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officeooo:paragraph-rsid="0003e29e" style:font-weight-asian="bold" style:font-weight-complex="bold"/>
    </style:style>
    <style:style style:name="P2" style:family="paragraph" style:parent-style-name="Standard">
      <style:text-properties style:font-name="Arial1" officeooo:paragraph-rsid="0003e29e"/>
    </style:style>
    <style:style style:name="P3" style:family="paragraph" style:parent-style-name="Standard">
      <style:text-properties style:font-name="Arial1" officeooo:rsid="0003e29e" officeooo:paragraph-rsid="0003e29e"/>
    </style:style>
    <style:style style:name="P4" style:family="paragraph" style:parent-style-name="Standard">
      <style:text-properties officeooo:paragraph-rsid="0003e29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Arial1" officeooo:paragraph-rsid="0003e29e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Arial1" fo:font-weight="bold" officeooo:paragraph-rsid="0003e29e" style:font-weight-asian="bold" style:font-weight-complex="bold"/>
    </style:style>
    <style:style style:name="P7" style:family="paragraph" style:parent-style-name="Standard">
      <style:paragraph-properties fo:break-before="page"/>
      <style:text-properties officeooo:paragraph-rsid="0003e29e"/>
    </style:style>
    <style:style style:name="P8" style:family="paragraph" style:parent-style-name="chords">
      <style:text-properties officeooo:paragraph-rsid="0003e29e"/>
    </style:style>
    <style:style style:name="P9" style:family="paragraph" style:parent-style-name="chords">
      <style:paragraph-properties fo:break-before="page"/>
      <style:text-properties officeooo:paragraph-rsid="0003e29e"/>
    </style:style>
    <style:style style:name="P10" style:family="paragraph" style:parent-style-name="lyrics">
      <style:text-properties officeooo:paragraph-rsid="0003e29e"/>
    </style:style>
    <style:style style:name="T1" style:family="text">
      <style:text-properties officeooo:rsid="00042b82"/>
    </style:style>
    <style:style style:name="T2" style:family="text">
      <style:text-properties officeooo:rsid="00074a01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officeooo:rsid="0003e29e"/>
    </style:style>
    <style:style style:name="T8" style:family="text">
      <style:text-properties style:font-name="Arial" fo:font-size="12pt" fo:font-weight="bold" officeooo:rsid="0003e29e" fo:background-color="#ffff00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hords"><text:s text:c="25"/>C <text:s text:c="30"/>F <text:s/></text:p>
      <text:p text:style-name="lyrics">If my words did glow with the gold of sunshine,</text:p>
      <text:p text:style-name="chords"><text:s text:c="67"/>C</text:p>
      <text:p text:style-name="lyrics">And my tunes were played on the harp unstrung</text:p>
      <text:p text:style-name="chords">C</text:p>
      <text:p text:style-name="lyrics">Would you hear my voice </text:p>
      <text:p text:style-name="chords"><text:s text:c="30"/>F</text:p>
      <text:p text:style-name="lyrics"><text:span text:style-name="T1">C</text:span>ome through the music?</text:p>
      <text:p text:style-name="chords">C <text:s text:c="25"/>G <text:s text:c="5"/>F <text:s text:c="21"/>C</text:p>
      <text:p text:style-name="lyrics">Would you hold it near, as it were your own?</text:p>
      <text:p text:style-name="chords">C <text:s text:c="57"/>F <text:s/></text:p>
      <text:p text:style-name="lyrics">It's a hand-me-down, the thoughts are broken.</text:p>
      <text:p text:style-name="chords"><text:s text:c="53"/>C</text:p>
      <text:p text:style-name="lyrics">Perhaps <text:s text:c="4"/>they're better <text:s text:c="2"/>left un-sung.</text:p>
      <text:p text:style-name="chords"><text:s text:c="39"/>F <text:s/></text:p>
      <text:p text:style-name="lyrics">I don't know, don't really ca-re.</text:p>
      <text:p text:style-name="chords">C <text:s text:c="20"/>G <text:s text:c="11"/>F <text:s text:c="11"/>C <text:s/><text:span text:style-name="T2">| <text:s/>C</text:span></text:p>
      <text:p text:style-name="lyrics">Let <text:s text:c="4"/>there be songs <text:s text:c="4"/>to fill the air .</text:p>
      <text:p text:style-name="chords">Dm <text:span text:style-name="T4"><text:s text:c="18"/>G </text:span></text:p>
      <text:p text:style-name="P10">Ri - pple in still water,<text:span text:style-name="T8">C</text:span><text:span text:style-name="T3">horus</text:span></text:p>
      <text:p text:style-name="chords"><text:s text:c="19"/>C <text:s text:c="18"/>F</text:p>
      <text:p text:style-name="lyrics">When there is no pebble tossed,</text:p>
      <text:p text:style-name="chords"><text:s text:c="7"/>D7 <text:s text:c="7"/>G</text:p>
      <text:p text:style-name="lyrics">Nor wind to blow.</text:p>
      <text:p text:style-name="chords"><text:s text:c="25"/>C <text:s text:c="31"/>F <text:s/></text:p>
      <text:p text:style-name="lyrics">Reach out your hand <text:s text:c="3"/>if your cup be empty.</text:p>
      <text:p text:style-name="chords"><text:s text:c="47"/>C</text:p>
      <text:p text:style-name="lyrics">If your cup is full, may it be a-gain.</text:p>
      <text:p text:style-name="chords"><text:s text:c="42"/>F</text:p>
      <text:p text:style-name="lyrics">Let it be known, there is a fountain,</text:p>
      <text:p text:style-name="chords">C <text:s text:c="18"/>G <text:s text:c="8"/>F <text:s text:c="22"/>C</text:p>
      <text:p text:style-name="lyrics">That was not made <text:s text:c="2"/>by the hands of man.</text:p>
      <text:p text:style-name="chords"><text:span text:style-name="T4"><text:s text:c="17"/>C <text:s text:c="23"/>F <text:s/></text:span></text:p>
      <text:p text:style-name="lyrics">There is a road, no simple highway,</text:p>
      <text:p text:style-name="chords"><text:s text:c="59"/>C</text:p>
      <text:p text:style-name="lyrics">Between <text:s text:c="4"/>the dawn and the dark of night.</text:p>
      <text:p text:style-name="chords"><text:s text:c="42"/>F</text:p>
      <text:p text:style-name="lyrics">And if you go, no one may follow,</text:p>
      <text:p text:style-name="chords">C <text:s text:c="16"/>G <text:s text:c="3"/>F <text:s text:c="17"/>C <text:s/><text:span text:style-name="T2">| <text:s/>C</text:span></text:p>
      <text:p text:style-name="lyrics">That path is for <text:s text:c="2"/>your steps a-lone. <text:s text:c="3"/><text:span text:style-name="T3">Chorus</text:span></text:p>
      <text:p text:style-name="chords"><text:span text:style-name="T4"><text:s text:c="15"/>C <text:s text:c="32"/>F</text:span></text:p>
      <text:p text:style-name="lyrics">You who choose <text:s text:c="3"/>to lead must follow</text:p>
      <text:p text:style-name="chords"><text:s/><text:span text:style-name="T4"><text:s text:c="40"/>C</text:span></text:p>
      <text:p text:style-name="lyrics">But if <text:s text:c="3"/>you fall, you fall a-lone.</text:p>
      <text:p text:style-name="chords"><text:s text:c="54"/>F</text:p>
      <text:p text:style-name="lyrics">If you should stand, then who's to guide you?</text:p>
      <text:p text:style-name="chords">C <text:s text:c="17"/>G <text:s text:c="3"/>F <text:s text:c="24"/>C</text:p>
      <text:p text:style-name="lyrics">If I knew the way, I would take you home.</text:p>
      <text:p text:style-name="P8"/>
      <text:p text:style-name="P9"><text:s text:c="25"/>D <text:s text:c="30"/>G <text:s/></text:p>
      <text:p text:style-name="P10">If my words did glow with the gold of sunshine,</text:p>
      <text:p text:style-name="P8"><text:s text:c="67"/>D</text:p>
      <text:p text:style-name="P10">And my tunes were played on the harp unstrung</text:p>
      <text:p text:style-name="P8">D</text:p>
      <text:p text:style-name="P10">Would you hear my voice </text:p>
      <text:p text:style-name="P8"><text:s text:c="30"/>G</text:p>
      <text:p text:style-name="P10"><text:span text:style-name="T1">C</text:span>ome through the music?</text:p>
      <text:p text:style-name="P8">D <text:s text:c="25"/>A <text:s text:c="5"/>G <text:s text:c="21"/>D</text:p>
      <text:p text:style-name="P10">Would you hold it near, as it were your own?</text:p>
      <text:p text:style-name="P8"><text:s text:c="24"/>D <text:s text:c="33"/>G <text:s/></text:p>
      <text:p text:style-name="P10">It's a hand-me-down, the thoughts are broken.</text:p>
      <text:p text:style-name="P8"><text:s text:c="53"/>D</text:p>
      <text:p text:style-name="P10">Perhaps <text:s text:c="4"/>they're better <text:s text:c="2"/>left un-sung.</text:p>
      <text:p text:style-name="P8"><text:s text:c="39"/>G <text:s/></text:p>
      <text:p text:style-name="P10">I don't know, don't really ca-re.</text:p>
      <text:p text:style-name="P8">D <text:s text:c="20"/>A <text:s text:c="11"/>G <text:s text:c="11"/>D <text:s/><text:span text:style-name="T2">| <text:s/>D</text:span></text:p>
      <text:p text:style-name="P10">Let <text:s text:c="4"/>there be songs <text:s text:c="4"/>to fill the air .</text:p>
      <text:p text:style-name="P10"><text:span text:style-name="T3">Chorus</text:span></text:p>
      <text:p text:style-name="P8">Em <text:span text:style-name="T4"><text:s text:c="19"/>A</text:span></text:p>
      <text:p text:style-name="P10">Ri - pple in still water, <text:s/></text:p>
      <text:p text:style-name="P8"><text:s text:c="19"/>D <text:s text:c="18"/>G</text:p>
      <text:p text:style-name="P10">When there is no pebble tossed,</text:p>
      <text:p text:style-name="P8"><text:s text:c="7"/>E7 <text:s text:c="7"/>A</text:p>
      <text:p text:style-name="P10">Nor wind to blow.</text:p>
      <text:p text:style-name="P8"><text:s text:c="25"/>D <text:s text:c="31"/>G <text:s/></text:p>
      <text:p text:style-name="P10">Reach out your hand <text:s text:c="3"/>if your cup be empty.</text:p>
      <text:p text:style-name="P8"><text:s text:c="47"/>D</text:p>
      <text:p text:style-name="P10">If your cup is full, may it be a-gain.</text:p>
      <text:p text:style-name="P8"><text:s text:c="42"/>G</text:p>
      <text:p text:style-name="P10">Let it be known, there is a fountain,</text:p>
      <text:p text:style-name="P8">D <text:s text:c="18"/>A <text:s text:c="8"/>G <text:s text:c="22"/>D</text:p>
      <text:p text:style-name="P10">That was not made <text:s text:c="2"/>by the hands of man.</text:p>
      <text:p text:style-name="P8"><text:span text:style-name="T4"><text:s text:c="17"/>D <text:s text:c="23"/>G <text:s/></text:span></text:p>
      <text:p text:style-name="P10">There is a road, no simple highway,</text:p>
      <text:p text:style-name="P8"><text:s text:c="59"/>D</text:p>
      <text:p text:style-name="P10">Between <text:s text:c="4"/>the dawn and the dark of night.</text:p>
      <text:p text:style-name="P8"><text:s text:c="42"/>G</text:p>
      <text:p text:style-name="P10">And if you go, no one may follow,</text:p>
      <text:p text:style-name="P8">D <text:s text:c="16"/>A <text:s text:c="3"/>G <text:s text:c="17"/>D <text:s/><text:span text:style-name="T2">| <text:s/>D</text:span></text:p>
      <text:p text:style-name="P10">That path is for <text:s text:c="2"/>your steps a-lone. <text:s text:c="3"/><text:span text:style-name="T3">Chorus</text:span></text:p>
      <text:p text:style-name="P8"><text:span text:style-name="T4"><text:s text:c="15"/>D <text:s text:c="32"/>G</text:span></text:p>
      <text:p text:style-name="P10">You who choose <text:s text:c="3"/>to lead must follow</text:p>
      <text:p text:style-name="P8"><text:s/><text:span text:style-name="T4"><text:s text:c="40"/>D</text:span></text:p>
      <text:p text:style-name="P10">But if <text:s text:c="3"/>you fall, you fall a-lone.</text:p>
      <text:p text:style-name="P8"><text:s text:c="54"/>G</text:p>
      <text:p text:style-name="P10">If you should stand, then who's to guide you?</text:p>
      <text:p text:style-name="P8">D <text:s text:c="17"/>A <text:s text:c="3"/>G <text:s text:c="24"/>D</text:p>
      <text:p text:style-name="P10">If I knew the way, I would take you home.</text:p>
      <text:p text:style-name="P7"><text:span text:style-name="T6"><text:s text:c="25"/>G <text:s text:c="30"/>C <text:s/></text:span></text:p>
      <text:p text:style-name="P2">If my words did glow with the gold of sunshine,</text:p>
      <text:p text:style-name="P1"><text:s text:c="67"/>G</text:p>
      <text:p text:style-name="P2">And my tunes were played on the harp unstrung</text:p>
      <text:p text:style-name="P3">G</text:p>
      <text:p text:style-name="P2">Would you hear my voice </text:p>
      <text:p text:style-name="P1"><text:s text:c="30"/>C</text:p>
      <text:p text:style-name="P2"><text:span text:style-name="T1">C</text:span>ome through the music?</text:p>
      <text:p text:style-name="P1">G <text:s text:c="25"/>D <text:s text:c="5"/>C <text:s text:c="21"/>G</text:p>
      <text:p text:style-name="P2">Would you hold it near, as it were your own?</text:p>
      <text:p text:style-name="P1">G <text:s text:c="57"/>C <text:s/></text:p>
      <text:p text:style-name="P2">It's a hand-me-down, the thoughts are broken.</text:p>
      <text:p text:style-name="P1"><text:s text:c="53"/>G</text:p>
      <text:p text:style-name="P2">Perhaps <text:s text:c="4"/>they're better <text:s text:c="2"/>left un-sung.</text:p>
      <text:p text:style-name="P1"><text:s text:c="39"/>C <text:s/></text:p>
      <text:p text:style-name="P2">I don't know, don't really ca-re.</text:p>
      <text:p text:style-name="P1">G <text:s text:c="20"/>D <text:s text:c="11"/>C <text:s text:c="11"/>G <text:s/><text:span text:style-name="T2">| <text:s/>G</text:span></text:p>
      <text:p text:style-name="P2">Let <text:s text:c="4"/>there be songs <text:s text:c="4"/>to fill the air .</text:p>
      <text:p text:style-name="P2"><text:s/><text:span text:style-name="T4">Am <text:s text:c="18"/>D </text:span><text:span text:style-name="T3">Chorus</text:span></text:p>
      <text:p text:style-name="P5">Ri - pple in still water,</text:p>
      <text:p text:style-name="P6"><text:s text:c="19"/>G <text:s text:c="18"/>C</text:p>
      <text:p text:style-name="P5">When there is no pebble tossed,</text:p>
      <text:p text:style-name="P6"><text:s text:c="7"/>A7 <text:s text:c="7"/>D</text:p>
      <text:p text:style-name="P5">Nor wind to blow.</text:p>
      <text:p text:style-name="P1"><text:s text:c="25"/>G <text:s text:c="31"/>C <text:s/></text:p>
      <text:p text:style-name="P2">Reach out your hand <text:s text:c="3"/>if your cup be empty.</text:p>
      <text:p text:style-name="P1"><text:s text:c="47"/>G</text:p>
      <text:p text:style-name="P2">If your cup is full, may it be a-gain.</text:p>
      <text:p text:style-name="P1"><text:s text:c="42"/>C</text:p>
      <text:p text:style-name="P2">Let it be known, there is a fountain,</text:p>
      <text:p text:style-name="P1">G <text:s text:c="18"/>D <text:s text:c="8"/>C <text:s text:c="22"/>G</text:p>
      <text:p text:style-name="P2">That was not made <text:s text:c="2"/>by the hands of man.</text:p>
      <text:p text:style-name="P2"><text:span text:style-name="T4"><text:s text:c="17"/>G <text:s text:c="23"/>C <text:s/></text:span></text:p>
      <text:p text:style-name="P2">There is a road, no simple highway,</text:p>
      <text:p text:style-name="P1"><text:s text:c="59"/>G</text:p>
      <text:p text:style-name="P2">Between <text:s text:c="4"/>the dawn and the dark of night.</text:p>
      <text:p text:style-name="P1"><text:s text:c="42"/>C</text:p>
      <text:p text:style-name="P2">And if you go, no one may follow,</text:p>
      <text:p text:style-name="P1">G <text:s text:c="16"/>D <text:s text:c="3"/>C <text:s text:c="17"/>G <text:s/><text:span text:style-name="T2">| <text:s/>G</text:span></text:p>
      <text:p text:style-name="P2">That path is for <text:s text:c="2"/>your steps a-lone. <text:s text:c="3"/><text:span text:style-name="T3">Chorus</text:span></text:p>
      <text:p text:style-name="P2"><text:span text:style-name="T4"><text:s text:c="15"/>G <text:s text:c="32"/>C</text:span></text:p>
      <text:p text:style-name="P2">You who choose <text:s text:c="3"/>to lead must follow</text:p>
      <text:p text:style-name="P2"><text:s/><text:span text:style-name="T4"><text:s text:c="40"/>G</text:span></text:p>
      <text:p text:style-name="P2">But if <text:s text:c="3"/>you fall, you fall a-lone.</text:p>
      <text:p text:style-name="P1"><text:s text:c="54"/>C</text:p>
      <text:p text:style-name="P2">If you should stand, then who's to guide you?</text:p>
      <text:p text:style-name="P1">G <text:s text:c="17"/>D <text:s text:c="3"/>C <text:s text:c="24"/>G</text:p>
      <text:p text:style-name="P4"><text:span text:style-name="T5">If I knew the way, I would take you hom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14:40:01.882000000</meta:creation-date>
    <dc:date>2021-06-03T14:55:16.307000000</dc:date>
    <meta:editing-duration>PT15M14S</meta:editing-duration>
    <meta:editing-cycles>1</meta:editing-cycles>
    <meta:document-statistic meta:table-count="0" meta:image-count="0" meta:object-count="0" meta:page-count="3" meta:paragraph-count="145" meta:word-count="695" meta:character-count="6051" meta:non-whitespace-character-count="2292"/>
    <meta:generator>LibreOffice/7.1.3.2$Windows_X86_64 LibreOffice_project/47f78053abe362b9384784d31a6e56f8511eb1c1</meta:generator>
  </office:meta>
</office:document-meta>
</file>