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3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" style:parent-style-name="DefaultParagraphFont" style:family="text"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2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2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3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3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3" style:parent-style-name="Normal" style:family="paragraph">
      <style:paragraph-properties fo:margin-bottom="0in" fo:line-height="100%" fo:margin-left="0.25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Ripple (Robert Hunter / Jerry Garcia)</text:p>
      <text:section text:name="Sect1" text:style-name="S1">
        <text:p text:style-name="P2">Intro: <text:s/>Instrumental verse</text:p>
      </text:section>
      <text:section text:name="Sect2" text:style-name="S2">
        <text:p text:style-name="P3"/>
      </text:section>
      <text:section text:name="Sect3" text:style-name="S3">
        <text:p text:style-name="P4"><text:s text:c="25"/>G <text:s text:c="30"/>C <text:s/></text:p>
        <text:p text:style-name="P5">If my words did glow with the gold of sunshine</text:p>
        <text:p text:style-name="P6"><text:s text:c="13"/><text:s text:c="3"/><text:s text:c="51"/>G</text:p>
        <text:p text:style-name="P7">And my tunes were played on the harp unstrung</text:p>
        <text:p text:style-name="P8"><text:s text:c="30"/><text:s text:c="2"/><text:s text:c="38"/></text:p>
        <text:p text:style-name="P9">Would you hear my voice come through the<text:s/></text:p>
        <text:p text:style-name="P10"><text:span text:style-name="T11">C</text:span><text:span text:style-name="T12"><text:s/></text:span></text:p>
        <text:p text:style-name="P13">music?</text:p>
        <text:p text:style-name="P14">G <text:s text:c="5"/><text:s text:c="18"/><text:s text:c="2"/>D <text:s text:c="5"/>C <text:s text:c="21"/>G</text:p>
        <text:p text:style-name="P15">Would you hold it near, as it were your own?</text:p>
        <text:p text:style-name="P16"><text:s/></text:p>
        <text:p text:style-name="P17">G <text:s text:c="25"/><text:s text:c="6"/><text:s/><text:s text:c="21"/><text:s text:c="4"/>C <text:s/></text:p>
        <text:p text:style-name="P18">It's a hand-me-down, the thoughts are broken</text:p>
        <text:p text:style-name="P19"><text:s text:c="5"/><text:s text:c="3"/><text:s text:c="6"/><text:s text:c="6"/><text:s text:c="21"/><text:s text:c="6"/><text:s text:c="2"/><text:s/><text:s text:c="3"/>G</text:p>
        <text:p text:style-name="P20">Perhaps<text:s/>-<text:s/><text:s/>they're better<text:s/><text:s text:c="2"/>left un-sung</text:p>
        <text:p text:style-name="P21"><text:s text:c="18"/><text:s text:c="2"/><text:s text:c="7"/><text:s/><text:s text:c="11"/>C <text:s/></text:p>
        <text:p text:style-name="P22">I don't know, don't really ca-re</text:p>
        <text:p text:style-name="P23">G <text:s text:c="7"/><text:s text:c="8"/><text:s/><text:s text:c="2"/>D <text:s text:c="2"/><text:s text:c="2"/><text:s/><text:s text:c="2"/><text:s text:c="2"/>C <text:s text:c="11"/>G</text:p>
        <text:p text:style-name="P24">Let<text:s/>-<text:s/>there be songs<text:s text:c="2"/><text:s/>to fill the air<text:s/></text:p>
        <text:p text:style-name="P25"><text:s/></text:p>
        <text:p text:style-name="P26">Chorus:<text:s/></text:p>
        <text:p text:style-name="P27"/>
        <text:p text:style-name="P28">Am <text:s text:c="8"/><text:s text:c="4"/><text:s text:c="6"/>D</text:p>
        <text:p text:style-name="P29">Ri<text:s/>-<text:s/>pple in still water</text:p>
        <text:p text:style-name="P30"><text:s text:c="19"/>G <text:s text:c="18"/>C</text:p>
        <text:p text:style-name="P31">When there is no pebble tossed</text:p>
        <text:p text:style-name="P32"><text:s text:c="7"/>A7 <text:s text:c="7"/>D</text:p>
        <text:p text:style-name="P33"><text:span text:style-name="T34">Nor wind to blow</text:span></text:p>
        <text:p text:style-name="P35"><text:s/></text:p>
        <text:p text:style-name="P36"><text:s text:c="25"/>G <text:s text:c="17"/><text:s/><text:s text:c="4"/><text:s text:c="2"/><text:s text:c="6"/>C <text:s/></text:p>
        <text:p text:style-name="P37">Reach out your hand<text:s/>-<text:s/>if your cup be empty</text:p>
        <text:p text:style-name="P38"><text:s text:c="11"/><text:s text:c="2"/><text:s text:c="31"/>G</text:p>
        <text:p text:style-name="P39">If your cup is full may it be again</text:p>
        <text:p text:style-name="P40"><text:s text:c="14"/><text:s text:c="3"/><text:s text:c="24"/>C</text:p>
        <text:p text:style-name="P41">Let it be known,<text:s/>there is a fountain</text:p>
        <text:p text:style-name="P42">G <text:s text:c="7"/><text:s text:c="11"/>D <text:s text:c="3"/><text:s text:c="2"/><text:s text:c="2"/><text:s/>C <text:s text:c="5"/><text:s text:c="12"/><text:s text:c="5"/>G</text:p>
        <text:p text:style-name="P43">That was not made<text:s/><text:s text:c="2"/>by the hands of man</text:p>
        <text:p text:style-name="P44"/>
        <text:p text:style-name="P45"><text:s text:c="16"/>G <text:s text:c="23"/>C <text:s/></text:p>
        <text:p text:style-name="P46">There is a road, no simple highway</text:p>
        <text:p text:style-name="P47"><text:s text:c="3"/><text:s text:c="2"/><text:s text:c="35"/><text:s text:c="2"/><text:s text:c="16"/>G</text:p>
        <text:p text:style-name="P48">Between<text:s/>-<text:s/>the dawn and the dark of night</text:p>
        <text:p text:style-name="P49"><text:s text:c="42"/>C</text:p>
        <text:p text:style-name="P50">And if you go, no one may follow</text:p>
        <text:p text:style-name="P51">G <text:s text:c="7"/><text:s text:c="9"/>D <text:s/><text:s text:c="2"/>C <text:s text:c="8"/><text:s text:c="6"/><text:s text:c="3"/>G</text:p>
        <text:p text:style-name="P52">That path is for<text:s/><text:s text:c="2"/>your steps alone</text:p>
        <text:p text:style-name="P53"><text:s/></text:p>
        <text:p text:style-name="P54"><text:span text:style-name="T55">(Chorus)</text:span></text:p>
        <text:p text:style-name="P56"/>
        <text:p text:style-name="P57"><text:s text:c="17"/>G <text:s text:c="18"/><text:s text:c="2"/><text:s text:c="2"/><text:s text:c="2"/><text:s text:c="6"/>C <text:s/></text:p>
        <text:p text:style-name="P58">You who choose<text:s/>-<text:s/>to lead must follow</text:p>
        <text:p text:style-name="P59"><text:s text:c="6"/><text:s text:c="2"/><text:s text:c="25"/><text:s text:c="3"/><text:s text:c="3"/>G</text:p>
        <text:p text:style-name="P60">But if<text:s/>-<text:s/>you fall, you fall alone</text:p>
        <text:p text:style-name="P61"><text:s text:c="21"/><text:s text:c="33"/>C</text:p>
        <text:p text:style-name="P62">If you should stand, then who's to guide you?</text:p>
        <text:p text:style-name="P63">G <text:s text:c="7"/><text:s text:c="10"/>D <text:s text:c="4"/>C <text:s text:c="4"/><text:s text:c="13"/><text:s text:c="7"/>G</text:p>
        <text:p text:style-name="P64">If I knew the way, I would take you home</text:p>
        <text:p text:style-name="P65"/>
        <text:p text:style-name="P66">Instrumental verse (sing “la-la-la” along)</text:p>
        <text:p text:style-name="P67"/>
        <text:p text:style-name="P68"/>
        <text:p text:style-name="P69"/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5-05T14:56:00Z</meta:creation-date>
    <dc:date>2021-05-05T14:56:00Z</dc:date>
    <meta:print-date>2014-08-19T22:32:00Z</meta:print-date>
    <meta:template xlink:href="songsheet.dotx" xlink:type="simple"/>
    <meta:editing-cycles>2</meta:editing-cycles>
    <meta:editing-duration>PT60S</meta:editing-duration>
    <meta:document-statistic meta:page-count="1" meta:paragraph-count="4" meta:word-count="325" meta:character-count="2175" meta:row-count="15" meta:non-whitespace-character-count="1854"/>
  </office:meta>
</office:document-meta>
</file>