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fo:background-color="#ffff00" style:font-size-asian="12pt" style:font-weight-asian="bold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2pt" style:font-size-asian="12pt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</style:style>
    <style:style style:name="P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"/>
    </style:style>
    <style:style style:name="P6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"/>
    </style:style>
    <style:style style:name="P7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2pt" fo:background-color="#ffff00" style:font-size-asian="12pt" style:font-name-complex="Arial"/>
    </style:style>
    <style:style style:name="P8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9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fo:background-color="#ffff00" loext:char-shading-value="0" style:font-size-asian="12pt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background-color="#ffff00" loext:char-shading-value="0" style:font-size-asian="12pt" style:font-name-complex="Arial"/>
    </style:style>
    <style:style style:name="T5" style:family="text">
      <style:text-properties officeooo:rsid="00026ab5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ipple (Robert Hunter / Jerry Garcia)</text:p>
      <text:section text:style-name="Sect1" text:name="Sect1">
        <text:p text:style-name="P1">Intro: <text:s/>Instrumental verse <text:span text:style-name="T5">(with “La-la-la”)</text:span></text:p>
      </text:section>
      <text:section text:style-name="Sect1" text:name="Sect2">
        <text:p text:style-name="P1"/>
      </text:section>
      <text:section text:style-name="Sect2" text:name="Sect3">
        <text:p text:style-name="P1"><text:s text:c="25"/>G <text:s text:c="30"/>C <text:s/></text:p>
        <text:p text:style-name="P3">If my words did glow with the gold of sunshine</text:p>
        <text:p text:style-name="P1"><text:s text:c="67"/>G</text:p>
        <text:p text:style-name="P3">And my tunes were played on the harp unstrung</text:p>
        <text:p text:style-name="P1"><text:s text:c="70"/></text:p>
        <text:p text:style-name="P3">Would you hear my voice come through the </text:p>
        <text:p text:style-name="P4"><text:span text:style-name="Default_20_Paragraph_20_Font"><text:span text:style-name="T1">C</text:span></text:span><text:span text:style-name="Default_20_Paragraph_20_Font"><text:span text:style-name="T3"> </text:span></text:span></text:p>
        <text:p text:style-name="P3">music?</text:p>
        <text:p text:style-name="P1">G <text:s text:c="25"/>D <text:s text:c="5"/>C <text:s text:c="21"/>G</text:p>
        <text:p text:style-name="P3">Would you hold it near, as it were your own?</text:p>
        <text:p text:style-name="P3"><text:s/></text:p>
        <text:p text:style-name="P1">G <text:s text:c="57"/>C <text:s/></text:p>
        <text:p text:style-name="P3">It's a hand-me-down, the thoughts are broken</text:p>
        <text:p text:style-name="P1"><text:s text:c="53"/>G</text:p>
        <text:p text:style-name="P3">Perhaps - <text:s/>they're better <text:s text:c="2"/>left un-sung</text:p>
        <text:p text:style-name="P1"><text:s text:c="39"/>C <text:s/></text:p>
        <text:p text:style-name="P3">I don't know, don't really ca-re</text:p>
        <text:p text:style-name="P1">G <text:s text:c="18"/>D <text:s text:c="9"/>C <text:s text:c="11"/>G</text:p>
        <text:p text:style-name="P3">Let - there be songs <text:s text:c="2"/>to fill the air </text:p>
        <text:p text:style-name="P3"><text:s/></text:p>
        <text:p text:style-name="P2">Chorus: </text:p>
        <text:p text:style-name="P5"/>
        <text:p text:style-name="P6">Am <text:s text:c="18"/>D</text:p>
        <text:p text:style-name="P7">Ri - pple in still water</text:p>
        <text:p text:style-name="P6"><text:s text:c="19"/>G <text:s text:c="18"/>C</text:p>
        <text:p text:style-name="P7">When there is no pebble tossed</text:p>
        <text:p text:style-name="P6"><text:s text:c="7"/>A7 <text:s text:c="7"/>D</text:p>
        <text:p text:style-name="P8"><text:span text:style-name="Default_20_Paragraph_20_Font"><text:span text:style-name="T4">Nor wind to blow</text:span></text:span></text:p>
        <text:p text:style-name="P3"><text:s/></text:p>
        <text:p text:style-name="P1"><text:s text:c="25"/>G <text:s text:c="30"/>C <text:s/></text:p>
        <text:p text:style-name="P3">Reach out your hand - if your cup be empty</text:p>
        <text:p text:style-name="P1"><text:s text:c="44"/>G</text:p>
        <text:p text:style-name="P3">If your cup is full may it be again</text:p>
        <text:p text:style-name="P1"><text:s text:c="41"/>C</text:p>
        <text:p text:style-name="P3">Let it be known, there is a fountain</text:p>
        <text:p text:style-name="P1">G <text:s text:c="18"/>D <text:s text:c="8"/>C <text:s text:c="22"/>G</text:p>
        <text:p text:style-name="P3">That was not made <text:s text:c="2"/>by the hands of man</text:p>
        <text:p text:style-name="P3"/>
        <text:p text:style-name="P1"><text:s text:c="16"/>G <text:s text:c="23"/>C <text:s/></text:p>
        <text:p text:style-name="P3">There is a road, no simple highway</text:p>
        <text:p text:style-name="P1"><text:s text:c="58"/>G</text:p>
        <text:p text:style-name="P3">Between - the dawn and the dark of night</text:p>
        <text:p text:style-name="P1"><text:s text:c="42"/>C</text:p>
        <text:p text:style-name="P3">And if you go, no one may follow</text:p>
        <text:p text:style-name="P1">G <text:s text:c="16"/>D <text:s text:c="3"/>C <text:s text:c="17"/>G</text:p>
        <text:p text:style-name="P3">That path is for <text:s text:c="2"/>your steps alone</text:p>
        <text:p text:style-name="P3"><text:s/></text:p>
        <text:p text:style-name="P4"><text:span text:style-name="Default_20_Paragraph_20_Font"><text:span text:style-name="T2">(Chorus)</text:span></text:span></text:p>
        <text:p text:style-name="P1"/>
        <text:p text:style-name="P1"><text:s text:c="17"/>G <text:s text:c="30"/>C <text:s/></text:p>
        <text:p text:style-name="P3">You who choose - to lead must follow</text:p>
        <text:p text:style-name="P1"><text:s text:c="39"/>G</text:p>
        <text:p text:style-name="P3">But if - you fall, you fall alone</text:p>
        <text:p text:style-name="P1"><text:s text:c="54"/>C</text:p>
        <text:p text:style-name="P3">If you should stand, then who's to guide you?</text:p>
        <text:p text:style-name="P1">G <text:s text:c="17"/>D <text:s text:c="4"/>C <text:s text:c="24"/>G</text:p>
        <text:p text:style-name="P3">If I knew the way, I would take you home</text:p>
        <text:p text:style-name="P3"/>
        <text:p text:style-name="P1">Instrumental verse (sing “la-la-la” along)</text:p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nited States Army</meta:initial-creator>
    <meta:creation-date>2021-05-05T14:56:00Z</meta:creation-date>
    <dc:date>2021-06-01T08:02:20.046000000</dc:date>
    <meta:print-date>2014-08-19T22:32:00Z</meta:print-date>
    <meta:editing-cycles>3</meta:editing-cycles>
    <meta:editing-duration>PT18M40S</meta:editing-duration>
    <meta:document-statistic meta:table-count="0" meta:image-count="0" meta:object-count="0" meta:page-count="1" meta:paragraph-count="57" meta:word-count="248" meta:character-count="2128" meta:non-whitespace-character-count="855"/>
    <meta:template xlink:type="simple" xlink:actuate="onRequest" xlink:title="" xlink:href="songsheet.dotx"/>
  </office:meta>
</office:document-meta>
</file>