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e35e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e35e8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e35e8" style:font-weight-asian="bold" style:font-weight-complex="bold"/>
    </style:style>
    <style:style style:name="P4" style:family="paragraph" style:parent-style-name="Standard">
      <style:text-properties style:font-name="Arial" officeooo:paragraph-rsid="001e35e8"/>
    </style:style>
    <style:style style:name="T1" style:family="text">
      <style:text-properties officeooo:rsid="0023b2b5"/>
    </style:style>
    <style:style style:name="T2" style:family="text">
      <style:text-properties officeooo:rsid="002ace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ck And Roll Music</text:p>
      <text:p text:style-name="P2">Rock And Roll Music <text:span text:style-name="T1">by The Beatles (1964)</text:span></text:p>
      <text:p text:style-name="P4"/>
      <text:p text:style-name="P3"><text:s text:c="121"/></text:p>
      <text:p text:style-name="P4">Just let me hear some of that rock and roll music, <text:span text:style-name="T2">a</text:span>ny old way you choose it</text:p>
      <text:p text:style-name="P3"><text:s text:c="121"/></text:p>
      <text:p text:style-name="P4">It's got a back beat, you can't lost it, <text:span text:style-name="T2">a</text:span>ny old time you use it</text:p>
      <text:p text:style-name="P3"><text:s text:c="121"/></text:p>
      <text:p text:style-name="P4">It's gotta be rock roll music, <text:span text:style-name="T2">i</text:span>f you wanna dance with me</text:p>
      <text:p text:style-name="P3"><text:s text:c="121"/></text:p>
      <text:p text:style-name="P4">If you wanna dance with me</text:p>
      <text:p text:style-name="P4"/>
      <text:p text:style-name="P3"><text:s text:c="121"/></text:p>
      <text:p text:style-name="P4">I've got no kick against modern jazz, <text:span text:style-name="T2">u</text:span>nless they try to play it too darn fast</text:p>
      <text:p text:style-name="P3"><text:s text:c="121"/></text:p>
      <text:p text:style-name="P4">And change the beauty of the melody, <text:span text:style-name="T2">u</text:span>ntil they sound just like a symphony</text:p>
      <text:p text:style-name="P4"/>
      <text:p text:style-name="P3"><text:s text:c="121"/></text:p>
      <text:p text:style-name="P4">That's why I go for that that rock and roll music, <text:span text:style-name="T2">a</text:span>ny old way you choose it</text:p>
      <text:p text:style-name="P3"><text:s text:c="121"/></text:p>
      <text:p text:style-name="P4">It's got a back beat, you can't loose it, <text:span text:style-name="T2">a</text:span>ny old time you use it</text:p>
      <text:p text:style-name="P3"><text:s text:c="121"/></text:p>
      <text:p text:style-name="P4">It's gotta be rock roll music, If you wanna dance with me</text:p>
      <text:p text:style-name="P3"><text:s text:c="121"/></text:p>
      <text:p text:style-name="P4">If you wanna dance with me</text:p>
      <text:p text:style-name="P4"/>
      <text:p text:style-name="P3"><text:s text:c="121"/></text:p>
      <text:p text:style-name="P4">I took my loved one over 'cross the tracks, <text:span text:style-name="T2">s</text:span>So she can hear my man awail a sax</text:p>
      <text:p text:style-name="P3"><text:s text:c="121"/></text:p>
      <text:p text:style-name="P4">I must admit they have a rockin' band, <text:span text:style-name="T2">m</text:span>an, they were goin' like a hurrican'</text:p>
      <text:p text:style-name="P4"/>
      <text:p text:style-name="P3"><text:s text:c="121"/></text:p>
      <text:p text:style-name="P4">That's why I go for that that rock and roll music, <text:span text:style-name="T2">a</text:span>ny old way you choose it</text:p>
      <text:p text:style-name="P3"><text:s text:c="121"/></text:p>
      <text:p text:style-name="P4">It's got a back beat, you can't loose it, <text:span text:style-name="T2">a</text:span>ny old time you use it</text:p>
      <text:p text:style-name="P3"><text:s text:c="121"/></text:p>
      <text:p text:style-name="P4">It's gotta be rock roll music, If you wanna dance with me</text:p>
      <text:p text:style-name="P3"><text:s text:c="121"/></text:p>
      <text:p text:style-name="P4">If you wanna dance with me</text:p>
      <text:p text:style-name="P4"/>
      <text:p text:style-name="P3"><text:s text:c="121"/></text:p>
      <text:p text:style-name="P4">Way down South they gave a jubilee, <text:span text:style-name="T2">t</text:span>The jokey folks they had a jamboree</text:p>
      <text:p text:style-name="P3"><text:s text:c="121"/></text:p>
      <text:p text:style-name="P4">They're drinkin' home brew from a water cup, <text:span text:style-name="T2">t</text:span>he folks dancin' got all shook up</text:p>
      <text:p text:style-name="P4"/>
      <text:p text:style-name="P3"><text:s text:c="121"/></text:p>
      <text:p text:style-name="P4">And started playin' that that rock and roll music, <text:span text:style-name="T2">a</text:span>ny old way you choose it</text:p>
      <text:p text:style-name="P3"><text:s text:c="121"/></text:p>
      <text:p text:style-name="P4">It's got a back beat, you can't loose it,</text:p>
      <text:p text:style-name="P3"><text:s text:c="121"/></text:p>
      <text:p text:style-name="P4">It's got a back beat, you can't loose it, <text:span text:style-name="T2">a</text:span>ny old time you use it</text:p>
      <text:p text:style-name="P3"><text:soft-page-break/><text:s text:c="121"/></text:p>
      <text:p text:style-name="P4">It's gotta be rock roll music, If you wanna dance with me</text:p>
      <text:p text:style-name="P3"><text:s text:c="121"/></text:p>
      <text:p text:style-name="P4">If you wanna dance with me</text:p>
      <text:p text:style-name="P4"/>
      <text:p text:style-name="P3"><text:s text:c="121"/></text:p>
      <text:p text:style-name="P4">Don't care to hear 'em play a tango, I'm in the mood to gear a mambo</text:p>
      <text:p text:style-name="P3"><text:s text:c="121"/></text:p>
      <text:p text:style-name="P4">It's way to early for a congo, <text:span text:style-name="T2">s</text:span>o keep a rockin' that piano</text:p>
      <text:p text:style-name="P4"/>
      <text:p text:style-name="P3"><text:s text:c="121"/></text:p>
      <text:p text:style-name="P4">So I can gear <text:span text:style-name="T2">(hear</text:span>?<text:span text:style-name="T2">)</text:span> some of that <text:span text:style-name="T2">r</text:span>ock and roll music, <text:span text:style-name="T2">a</text:span>Any old way you choose it</text:p>
      <text:p text:style-name="P3"><text:s text:c="121"/></text:p>
      <text:p text:style-name="P4">It's got a back beat, you can't lost it, <text:span text:style-name="T2">a</text:span>ny old time you use it</text:p>
      <text:p text:style-name="P3"><text:s text:c="121"/></text:p>
      <text:p text:style-name="P4">It's gotta be rock roll music, <text:span text:style-name="T2">if</text:span> you wanna dance with me</text:p>
      <text:p text:style-name="P3"><text:s text:c="121"/></text:p>
      <text:p text:style-name="P4">If you wanna dance with me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28:23.718000000</meta:creation-date>
    <dc:date>2022-08-15T15:28:58.268000000</dc:date>
    <meta:editing-duration>PT34S</meta:editing-duration>
    <meta:editing-cycles>1</meta:editing-cycles>
    <meta:document-statistic meta:table-count="0" meta:image-count="0" meta:object-count="0" meta:page-count="2" meta:paragraph-count="60" meta:word-count="391" meta:character-count="5319" meta:non-whitespace-character-count="1450"/>
    <meta:generator>LibreOffice/7.3.4.2$Windows_X86_64 LibreOffice_project/728fec16bd5f605073805c3c9e7c4212a0120dc5</meta:generator>
  </office:meta>
</office:document-meta>
</file>