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e35e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2c3b1e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2" officeooo:paragraph-rsid="001e35e8"/>
    </style:style>
    <style:style style:name="P4" style:family="paragraph" style:parent-style-name="Standard">
      <style:text-properties style:font-name="Arial2" officeooo:paragraph-rsid="002c3b1e"/>
    </style:style>
    <style:style style:name="P5" style:family="paragraph" style:parent-style-name="Standard">
      <style:text-properties style:font-name="Arial2" fo:font-size="13pt" officeooo:paragraph-rsid="00229ef3" style:font-size-asian="13pt" style:font-size-complex="13pt"/>
    </style:style>
    <style:style style:name="P6" style:family="paragraph" style:parent-style-name="Standard">
      <style:text-properties style:font-name="Arial2" fo:font-size="13pt" officeooo:paragraph-rsid="002c3b1e" style:font-size-asian="13pt" style:font-size-complex="13pt"/>
    </style:style>
    <style:style style:name="P7" style:family="paragraph" style:parent-style-name="chords">
      <style:text-properties style:font-name="Arial2" fo:font-size="13pt" officeooo:paragraph-rsid="002c3b1e" style:font-size-asian="13pt" style:font-size-complex="13pt"/>
    </style:style>
    <style:style style:name="P8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2c3b1e" style:font-size-asian="13pt" style:font-size-complex="13pt"/>
    </style:style>
    <style:style style:name="P9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2c3b1e" style:font-size-asian="13pt" style:font-size-complex="13pt"/>
    </style:style>
    <style:style style:name="P10" style:family="paragraph" style:parent-style-name="lyrics">
      <style:text-properties style:font-name="Arial2" fo:font-size="13pt" officeooo:paragraph-rsid="002c3b1e" style:font-size-asian="13pt" style:font-size-complex="13pt"/>
    </style:style>
    <style:style style:name="P11" style:family="paragraph" style:parent-style-name="chords">
      <style:text-properties style:font-name="Arial2" fo:font-size="13pt" style:font-size-asian="13pt" style:font-size-complex="13pt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2" fo:font-size="13pt" style:font-size-asian="13pt" style:font-size-complex="13pt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font-name="Arial2" fo:font-size="13pt" style:font-size-asian="13pt" style:font-size-complex="13pt"/>
    </style:style>
    <style:style style:name="P14" style:family="paragraph" style:parent-style-name="lyrics">
      <style:text-properties style:font-name="Arial2" fo:font-size="13pt" style:font-size-asian="13pt" style:font-size-complex="13pt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27a3f6" style:font-size-asian="13pt" style:font-size-complex="13pt"/>
    </style:style>
    <style:style style:name="P16" style:family="paragraph" style:parent-style-name="Standard">
      <style:text-properties fo:color="#000000" loext:opacity="100%" style:font-name="Arial2" officeooo:paragraph-rsid="002c3b1e"/>
    </style:style>
    <style:style style:name="P17" style:family="paragraph" style:parent-style-name="chords">
      <style:text-properties fo:color="#000000" loext:opacity="100%" style:font-name="Arial2" fo:font-size="13pt" style:font-size-asian="13pt" style:font-size-complex="13pt"/>
    </style:style>
    <style:style style:name="P18" style:family="paragraph" style:parent-style-name="chords">
      <style:text-properties fo:color="#000000" loext:opacity="100%" style:font-name="Arial2" fo:font-size="13pt" officeooo:paragraph-rsid="002c3b1e" style:font-size-asian="13pt" style:font-size-complex="13pt"/>
    </style:style>
    <style:style style:name="P19" style:family="paragraph" style:parent-style-name="lyrics">
      <style:text-properties fo:color="#000000" loext:opacity="100%" style:font-name="Arial2" fo:font-size="13pt" officeooo:paragraph-rsid="002c3b1e" style:font-size-asian="13pt" style:font-size-complex="13pt"/>
    </style:style>
    <style:style style:name="P20" style:family="paragraph" style:parent-style-name="lyrics">
      <style:paragraph-properties fo:margin-left="0in" fo:margin-right="0in" fo:text-indent="0in" style:auto-text-indent="false"/>
      <style:text-properties fo:color="#000000" loext:opacity="100%" style:font-name="Arial2" fo:font-size="13pt" officeooo:paragraph-rsid="002c3b1e" style:font-size-asian="13pt" style:font-size-complex="13pt"/>
    </style:style>
    <style:style style:name="P21" style:family="paragraph" style:parent-style-name="lyrics">
      <style:text-properties fo:color="#000000" loext:opacity="100%" style:font-name="Arial2" fo:font-size="13pt" style:font-size-asian="13pt" style:font-size-complex="13pt"/>
    </style:style>
    <style:style style:name="P22" style:family="paragraph" style:parent-style-name="chords">
      <style:text-properties style:font-name="Arial2" fo:font-size="13pt" officeooo:rsid="0021b814" style:font-name-asian="Arial1" style:font-size-asian="13pt" style:font-name-complex="Arial1" style:font-size-complex="13pt"/>
    </style:style>
    <style:style style:name="P23" style:family="paragraph" style:parent-style-name="chords">
      <style:text-properties style:font-name="Arial2" fo:font-size="13pt" officeooo:rsid="0021b814" officeooo:paragraph-rsid="002c3b1e" style:font-name-asian="Arial1" style:font-size-asian="13pt" style:font-name-complex="Arial1" style:font-size-complex="13pt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2" fo:font-size="13pt" fo:font-weight="bold" officeooo:rsid="00229ef3" officeooo:paragraph-rsid="0027a3f6" fo:background-color="#ffff00" style:font-size-asian="13pt" style:font-weight-asian="bold" style:font-size-complex="13pt" style:font-weight-complex="bold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2" fo:font-size="13pt" fo:font-weight="bold" officeooo:rsid="00229ef3" officeooo:paragraph-rsid="002c3b1e" fo:background-color="#ffff00" style:font-size-asian="13pt" style:font-weight-asian="bold" style:font-size-complex="13pt" style:font-weight-complex="bold"/>
    </style:style>
    <style:style style:name="P26" style:family="paragraph" style:parent-style-name="lyrics">
      <style:paragraph-properties fo:margin-left="0in" fo:margin-right="0in" fo:text-indent="0in" style:auto-text-indent="false"/>
      <style:text-properties style:font-name="Arial2" fo:font-size="13pt" fo:font-weight="bold" officeooo:rsid="0021b814" officeooo:paragraph-rsid="0027a3f6" style:font-name-asian="Arial1" style:font-size-asian="13pt" style:font-weight-asian="bold" style:font-name-complex="Arial1" style:font-size-complex="13pt" style:font-weight-complex="bold"/>
    </style:style>
    <style:style style:name="P27" style:family="paragraph" style:parent-style-name="lyrics">
      <style:paragraph-properties fo:margin-left="0in" fo:margin-right="0in" fo:text-indent="0in" style:auto-text-indent="false"/>
      <style:text-properties style:font-name="Arial2" fo:font-size="13pt" fo:font-weight="bold" officeooo:rsid="0021b814" officeooo:paragraph-rsid="002c3b1e" style:font-name-asian="Arial1" style:font-size-asian="13pt" style:font-weight-asian="bold" style:font-name-complex="Arial1" style:font-size-complex="13pt" style:font-weight-complex="bold"/>
    </style:style>
    <style:style style:name="P28" style:family="paragraph" style:parent-style-name="lyrics">
      <style:text-properties style:font-name="Arial2" fo:font-size="13pt" officeooo:paragraph-rsid="002f7fa5" style:font-size-asian="13pt" style:font-size-complex="13pt"/>
    </style:style>
    <style:style style:name="P29" style:family="paragraph" style:parent-style-name="lyrics">
      <style:text-properties fo:color="#000000" loext:opacity="100%" style:font-name="Arial2" fo:font-size="13pt" officeooo:paragraph-rsid="002f7fa5" style:font-size-asian="13pt" style:font-size-complex="13pt"/>
    </style:style>
    <style:style style:name="P30" style:family="paragraph" style:parent-style-name="Standard">
      <style:text-properties fo:color="#c9211e" loext:opacity="100%" style:font-name="Arial2" fo:font-size="13pt" fo:font-weight="bold" officeooo:rsid="0028c50b" officeooo:paragraph-rsid="0028c50b" fo:background-color="#ffd7d7" style:font-size-asian="13pt" style:font-weight-asian="bold" style:font-size-complex="13pt" style:font-weight-complex="bold"/>
    </style:style>
    <style:style style:name="P31" style:family="paragraph" style:parent-style-name="Standard">
      <style:text-properties fo:color="#c9211e" loext:opacity="100%" style:font-name="Arial2" fo:font-size="13pt" fo:font-weight="bold" officeooo:rsid="0028c50b" officeooo:paragraph-rsid="002c3b1e" fo:background-color="#ffd7d7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2" fo:font-weight="bold" officeooo:rsid="001f093a" officeooo:paragraph-rsid="002f7fa5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2" fo:font-weight="bold" officeooo:rsid="001f093a" officeooo:paragraph-rsid="00319140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2" fo:font-weight="bold" officeooo:paragraph-rsid="002ff613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2" fo:font-weight="bold" officeooo:paragraph-rsid="00319140" style:font-weight-asian="bold" style:font-weight-complex="bold"/>
    </style:style>
    <style:style style:name="T1" style:family="text">
      <style:text-properties officeooo:rsid="0023b2b5"/>
    </style:style>
    <style:style style:name="T2" style:family="text">
      <style:text-properties officeooo:rsid="002ace7a"/>
    </style:style>
    <style:style style:name="T3" style:family="text">
      <style:text-properties officeooo:rsid="001fa089"/>
    </style:style>
    <style:style style:name="T4" style:family="text">
      <style:text-properties officeooo:rsid="0021b814"/>
    </style:style>
    <style:style style:name="T5" style:family="text">
      <style:text-properties officeooo:rsid="00229ef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29ef3" style:font-weight-asian="bold" style:font-weight-complex="bold"/>
    </style:style>
    <style:style style:name="T8" style:family="text">
      <style:text-properties fo:font-weight="bold" officeooo:rsid="00246bbf" style:font-weight-asian="bold" style:font-weight-complex="bold"/>
    </style:style>
    <style:style style:name="T9" style:family="text">
      <style:text-properties fo:font-weight="bold" officeooo:rsid="0027a3f6" style:font-weight-asian="bold" style:font-weight-complex="bold"/>
    </style:style>
    <style:style style:name="T10" style:family="text">
      <style:text-properties fo:font-weight="bold" officeooo:rsid="00229ef3" fo:background-color="#ffff00" loext:char-shading-value="0" style:font-weight-asian="bold" style:font-weight-complex="bold"/>
    </style:style>
    <style:style style:name="T11" style:family="text">
      <style:text-properties fo:font-weight="bold" officeooo:rsid="00252b97" fo:background-color="#ffff00" loext:char-shading-value="0" style:font-weight-asian="bold" style:font-weight-complex="bold"/>
    </style:style>
    <style:style style:name="T12" style:family="text">
      <style:text-properties fo:font-weight="bold" officeooo:rsid="0027a3f6" fo:background-color="#ffff00" loext:char-shading-value="0" style:font-weight-asian="bold" style:font-weight-complex="bold"/>
    </style:style>
    <style:style style:name="T13" style:family="text">
      <style:text-properties fo:font-weight="bold" officeooo:rsid="0021b814" style:font-name-asian="Arial1" style:font-weight-asian="bold" style:font-name-complex="Arial1" style:font-weight-complex="bold"/>
    </style:style>
    <style:style style:name="T14" style:family="text">
      <style:text-properties fo:font-weight="bold" officeooo:rsid="00229ef3" fo:background-color="transparent" loext:char-shading-value="0" style:font-weight-asian="bold" style:font-weight-complex="bold"/>
    </style:style>
    <style:style style:name="T15" style:family="text">
      <style:text-properties fo:color="#c9211e" loext:opacity="100%" fo:font-weight="bold" officeooo:rsid="0027a3f6" fo:background-color="#ffff00" loext:char-shading-value="0" style:font-weight-asian="bold" style:font-weight-complex="bold"/>
    </style:style>
    <style:style style:name="T16" style:family="text">
      <style:text-properties officeooo:rsid="00246bbf"/>
    </style:style>
    <style:style style:name="T17" style:family="text">
      <style:text-properties officeooo:rsid="00252b97"/>
    </style:style>
    <style:style style:name="T18" style:family="text">
      <style:text-properties officeooo:rsid="0027a3f6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246bbf"/>
    </style:style>
    <style:style style:name="T21" style:family="text">
      <style:text-properties fo:color="#000000" loext:opacity="100%" officeooo:rsid="002ace7a"/>
    </style:style>
    <style:style style:name="T22" style:family="text">
      <style:text-properties fo:color="#000000" loext:opacity="100%" officeooo:rsid="00252b97"/>
    </style:style>
    <style:style style:name="T23" style:family="text">
      <style:text-properties fo:color="#000000" loext:opacity="100%" officeooo:rsid="0027a3f6"/>
    </style:style>
    <style:style style:name="T24" style:family="text">
      <style:text-properties officeooo:rsid="002ab628"/>
    </style:style>
    <style:style style:name="T25" style:family="text">
      <style:text-properties officeooo:rsid="002c3b1e"/>
    </style:style>
    <style:style style:name="T26" style:family="text">
      <style:text-properties style:font-name="Arial2"/>
    </style:style>
    <style:style style:name="T27" style:family="text">
      <style:text-properties officeooo:rsid="002f7fa5"/>
    </style:style>
    <style:style style:name="T28" style:family="text">
      <style:text-properties officeooo:rsid="002ff6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ck And Roll Music <text:span text:style-name="T3">(Chuck Berry, 1957) – </text:span><text:span text:style-name="T17">Beatles </text:span><text:span text:style-name="T24">Cover (A)</text:span></text:p>
      <text:p text:style-name="P34"><text:a xlink:type="simple" xlink:href="https://www.youtube.com/watch?v=IRF6nmqcbxo" office:target-frame-name="_blank" xlink:show="new" text:style-name="Internet_20_link" text:visited-style-name="Visited_20_Internet_20_Link">Rock And Roll Music</text:a> <text:span text:style-name="T1">by The Beatles (1964)</text:span><text:span text:style-name="T4"> – </text:span><text:a xlink:type="simple" xlink:href="https://www.youtube.com/watch?v=N8PaAWsXvpo" office:target-frame-name="_blank" xlink:show="new" text:style-name="Internet_20_link" text:visited-style-name="Visited_20_Internet_20_Link"><text:span text:style-name="T28">Rock and Roll Music</text:span></text:a><text:span text:style-name="T28"> (BBC Live) </text:span><text:span text:style-name="T1"><text:s/></text:span><text:span text:style-name="T4">(A </text:span><text:span text:style-name="T28">@ 167</text:span><text:span text:style-name="T4">)</text:span></text:p>
      <text:p text:style-name="P32"><text:a xlink:type="simple" xlink:href="https://www.youtube.com/watch?v=k_F1mmC3Nhg" office:target-frame-name="_blank" xlink:show="new" text:style-name="Internet_20_link" text:visited-style-name="Visited_20_Internet_20_Link">Rock and Roll Music</text:a> by Chuck Berry <text:span text:style-name="T3">(1957) </text:span><text:span text:style-name="T4">(Eb </text:span><text:span text:style-name="T28">@ 165</text:span><text:span text:style-name="T4">)</text:span></text:p>
      <text:p text:style-name="P3"/>
      <text:p text:style-name="P22">E7 ↓ ↓ ↓ ↓ </text:p>
      <text:p text:style-name="P14"><text:s text:c="17"/><text:span text:style-name="T10">Tacet</text:span><text:span text:style-name="T14"> </text:span>Just let me hear some of that </text:p>
      <text:p text:style-name="P5"/>
      <text:p text:style-name="P24">Chorus</text:p>
      <text:p text:style-name="P12">A</text:p>
      <text:p text:style-name="P13"><text:span text:style-name="T5">R</text:span>ock and roll music, <text:span text:style-name="T2">a</text:span>ny old way you choose it.</text:p>
      <text:p text:style-name="P12"><text:s text:c="15"/>D <text:s text:c="40"/>A</text:p>
      <text:p text:style-name="P13">It's got a back beat, you can't lost it, <text:span text:style-name="T2">a</text:span>ny old time you use it.</text:p>
      <text:p text:style-name="P12"><text:s text:c="6"/>E7 <text:s text:c="73"/>A</text:p>
      <text:p text:style-name="P13">It's gotta be rock roll music, <text:span text:style-name="T2">i</text:span>f you wanna dance with me</text:p>
      <text:p text:style-name="P12">E7</text:p>
      <text:p text:style-name="P15">If you wanna dance with me. </text:p>
      <text:p text:style-name="P26"/>
      <text:p text:style-name="P30">1.</text:p>
      <text:p text:style-name="P11"><text:span text:style-name="T11">Tacet</text:span> <text:s text:c="23"/>E7 <text:s text:c="54"/>A</text:p>
      <text:p text:style-name="P21"><text:span text:style-name="T16">I</text:span> got no kick against modern jazz, <text:span text:style-name="T2">u</text:span>nless they try to play it too darn fast</text:p>
      <text:p text:style-name="P17"><text:s text:c="43"/>D <text:s text:c="52"/>E7</text:p>
      <text:p text:style-name="P28"><text:span text:style-name="T19">And </text:span><text:span text:style-name="T20">lose</text:span><text:span text:style-name="T19"> the beauty of the melody, </text:span><text:span text:style-name="T21">u</text:span><text:span text:style-name="T19">ntil they soun</text:span><text:span text:style-name="T22">d</text:span><text:span text:style-name="T19"> just like a symphony</text:span><text:line-break/><text:span text:style-name="T11">Tacet</text:span> That's why I go for that<text:span text:style-name="T26"> <text:s text:c="3"/></text:span><text:span text:style-name="T10">Chorus</text:span></text:p>
      <text:p text:style-name="P5"/>
      <text:p text:style-name="P30">2.</text:p>
      <text:p text:style-name="P11"><text:span text:style-name="T11">Tacet</text:span> <text:s text:c="31"/>E7 <text:s text:c="66"/>A</text:p>
      <text:p text:style-name="P21">I took my loved one over 'cross the tracks, <text:span text:style-name="T2">s</text:span>o she can hear my man <text:span text:style-name="T16">a-wailin'</text:span> sax</text:p>
      <text:p text:style-name="P17"><text:s text:c="39"/>D <text:s text:c="68"/>E7 </text:p>
      <text:p text:style-name="P28"><text:span text:style-name="T19">I must admit they </text:span><text:span text:style-name="T20">had</text:span><text:span text:style-name="T19"> a rockin' band, </text:span><text:span text:style-name="T21">m</text:span><text:span text:style-name="T19">an, </text:span><text:span text:style-name="T23">now </text:span><text:span text:style-name="T19">they were goin' like a hurrican'.</text:span><text:span text:style-name="T6"><text:line-break/></text:span><text:span text:style-name="T11">Tacet</text:span><text:span text:style-name="T6"> </text:span>That's why I go for that<text:span text:style-name="T26"> <text:s text:c="3"/></text:span><text:span text:style-name="T10">Chorus</text:span></text:p>
      <text:p text:style-name="P5"/>
      <text:p text:style-name="P30">3.</text:p>
      <text:p text:style-name="P11"><text:span text:style-name="T11">Tacet</text:span> <text:s text:c="36"/>E7 <text:s text:c="53"/>A</text:p>
      <text:p text:style-name="P21">Way down South they <text:span text:style-name="T16">had</text:span> a jubilee, <text:span text:style-name="T5">t</text:span>he <text:span text:style-name="T5">Georgia</text:span> folks they had a jamboree</text:p>
      <text:p text:style-name="P17"><text:s text:c="55"/>D <text:s text:c="61"/>E7</text:p>
      <text:p text:style-name="P28"><text:span text:style-name="T19">They're drinkin' home brew from a </text:span><text:span text:style-name="T20">wooden</text:span><text:span text:style-name="T19"> cup, </text:span><text:span text:style-name="T21">t</text:span><text:span text:style-name="T19">he folks </text:span><text:span text:style-name="T23">a-</text:span><text:span text:style-name="T20">dancin' they </text:span><text:span text:style-name="T19">got all shook up</text:span><text:line-break/><text:span text:style-name="T11">Tacet</text:span> And started playin' that<text:span text:style-name="T26"> <text:s text:c="3"/></text:span><text:span text:style-name="T10">Chorus</text:span></text:p>
      <text:p text:style-name="P5"/>
      <text:p text:style-name="P30">4.</text:p>
      <text:p text:style-name="P11"><text:span text:style-name="T11">Tacet</text:span><text:span text:style-name="T8"> <text:s/></text:span><text:span text:style-name="T6"><text:s text:c="36"/>E7 <text:s text:c="45"/></text:span><text:span text:style-name="T7">A</text:span></text:p>
      <text:p text:style-name="P21">Don't care to hear 'em play a tango, I'm in <text:span text:style-name="T18">no</text:span> mood to <text:span text:style-name="T16">take</text:span> a mambo</text:p>
      <text:p text:style-name="P17"><text:s text:c="37"/>D <text:s text:c="49"/>E7</text:p>
      <text:p text:style-name="P29">It's way to early for <text:span text:style-name="T16">the</text:span> congo, <text:span text:style-name="T2">s</text:span>o keep <text:span text:style-name="T16">on</text:span> rockin' that pi-an-o<text:line-break/><text:span text:style-name="T11">Tacet</text:span> That's why I go for that<text:span text:style-name="T26"> <text:s text:c="3"/></text:span><text:span text:style-name="T10">Chorus</text:span></text:p>
      <text:p text:style-name="P16"/>
      <text:p text:style-name="P16"/>
      <text:p text:style-name="P20"><text:span text:style-name="T15">Outro</text:span><text:span text:style-name="T9"> </text:span><text:span text:style-name="T13"><text:s/>↓ ↓ ↓</text:span></text:p>
      <text:p text:style-name="P2">Rock And Roll Music <text:span text:style-name="T3">(Chuck Berry, 1957) – </text:span><text:span text:style-name="T17">Beatles </text:span><text:span text:style-name="T24">Cover (</text:span><text:span text:style-name="T25">E</text:span><text:span text:style-name="T24">)</text:span></text:p>
      <text:p text:style-name="P35"><text:a xlink:type="simple" xlink:href="https://www.youtube.com/watch?v=IRF6nmqcbxo" office:target-frame-name="_blank" xlink:show="new" text:style-name="Internet_20_link" text:visited-style-name="Visited_20_Internet_20_Link">Rock And Roll Music</text:a> <text:span text:style-name="T1">by The Beatles (1964)</text:span><text:span text:style-name="T4"> – </text:span><text:a xlink:type="simple" xlink:href="https://www.youtube.com/watch?v=N8PaAWsXvpo" office:target-frame-name="_blank" xlink:show="new" text:style-name="Internet_20_link" text:visited-style-name="Visited_20_Internet_20_Link"><text:span text:style-name="T28">Rock and Roll Music</text:span></text:a><text:span text:style-name="T28"> (BBC Live) </text:span><text:span text:style-name="T1"><text:s/></text:span><text:span text:style-name="T4">(A </text:span><text:span text:style-name="T28">@ 167</text:span><text:span text:style-name="T4">)</text:span></text:p>
      <text:p text:style-name="P33"><text:a xlink:type="simple" xlink:href="https://www.youtube.com/watch?v=k_F1mmC3Nhg" office:target-frame-name="_blank" xlink:show="new" text:style-name="Internet_20_link" text:visited-style-name="Visited_20_Internet_20_Link">Rock and Roll Music</text:a> by Chuck Berry <text:span text:style-name="T3">(1957) </text:span><text:span text:style-name="T4">(Eb </text:span><text:span text:style-name="T28">@ 165</text:span><text:span text:style-name="T4">)</text:span></text:p>
      <text:p text:style-name="P4"/>
      <text:p text:style-name="P23">B7 ↓ ↓ ↓ ↓ </text:p>
      <text:p text:style-name="P10"><text:s text:c="17"/><text:span text:style-name="T10">Tacet</text:span><text:span text:style-name="T14"> </text:span>Just let me hear some of that </text:p>
      <text:p text:style-name="P6"/>
      <text:p text:style-name="P25">Chorus</text:p>
      <text:p text:style-name="P8">E</text:p>
      <text:p text:style-name="P9"><text:span text:style-name="T5">R</text:span>ock and roll music, <text:span text:style-name="T2">a</text:span>ny old way you choose it.</text:p>
      <text:p text:style-name="P8"><text:s text:c="15"/>A <text:s text:c="40"/>E</text:p>
      <text:p text:style-name="P9">It's got a back beat, you can't lost it, <text:span text:style-name="T2">a</text:span>ny old time you use it.</text:p>
      <text:p text:style-name="P8"><text:s text:c="6"/>B7 <text:s text:c="73"/>E</text:p>
      <text:p text:style-name="P9">It's gotta be rock roll music, <text:span text:style-name="T2">i</text:span>f you wanna dance with me</text:p>
      <text:p text:style-name="P8">B7</text:p>
      <text:p text:style-name="P9">If you wanna dance with me. </text:p>
      <text:p text:style-name="P27"/>
      <text:p text:style-name="P31">1.</text:p>
      <text:p text:style-name="P7"><text:span text:style-name="T11">Tacet</text:span> <text:s text:c="23"/>B7 <text:s text:c="54"/>E</text:p>
      <text:p text:style-name="P19"><text:span text:style-name="T16">I</text:span> got no kick against modern jazz, <text:span text:style-name="T2">u</text:span>nless they try to play it too darn fast</text:p>
      <text:p text:style-name="P18"><text:s text:c="43"/>A <text:s text:c="52"/>B7</text:p>
      <text:p text:style-name="P28"><text:span text:style-name="T19">And </text:span><text:span text:style-name="T20">lose</text:span><text:span text:style-name="T19"> the beauty of the melody, </text:span><text:span text:style-name="T21">u</text:span><text:span text:style-name="T19">ntil they soun</text:span><text:span text:style-name="T22">d</text:span><text:span text:style-name="T19"> just like a symphony</text:span><text:line-break/><text:span text:style-name="T11">Tacet</text:span> That's why I go for that<text:span text:style-name="T26"> <text:s text:c="3"/></text:span><text:span text:style-name="T10">Chorus</text:span></text:p>
      <text:p text:style-name="P6"/>
      <text:p text:style-name="P31">2.</text:p>
      <text:p text:style-name="P7"><text:span text:style-name="T11">Tacet</text:span> <text:s text:c="31"/>B7 <text:s text:c="66"/>E</text:p>
      <text:p text:style-name="P19">I took my loved one over 'cross the tracks, <text:span text:style-name="T2">s</text:span>o she can hear my man <text:span text:style-name="T16">a-wailin'</text:span> sax</text:p>
      <text:p text:style-name="P18"><text:s text:c="39"/>A <text:s text:c="68"/>B7 </text:p>
      <text:p text:style-name="P28"><text:span text:style-name="T19">I must admit they </text:span><text:span text:style-name="T20">had</text:span><text:span text:style-name="T19"> a rockin' band, </text:span><text:span text:style-name="T21">m</text:span><text:span text:style-name="T19">an, </text:span><text:span text:style-name="T23">now </text:span><text:span text:style-name="T19">they were goin' like a hurrican'.</text:span><text:span text:style-name="T6"><text:line-break/></text:span><text:span text:style-name="T11">Tacet</text:span><text:span text:style-name="T6"> </text:span>That's why I go for that<text:span text:style-name="T26"> <text:s text:c="3"/></text:span><text:span text:style-name="T10">Chorus</text:span></text:p>
      <text:p text:style-name="P6"/>
      <text:p text:style-name="P31">3.</text:p>
      <text:p text:style-name="P7"><text:span text:style-name="T11">Tacet</text:span> <text:s text:c="36"/>B7 <text:s text:c="53"/>E</text:p>
      <text:p text:style-name="P19">Way down South they <text:span text:style-name="T16">had</text:span> a jubilee, <text:span text:style-name="T5">t</text:span>he <text:span text:style-name="T5">Georgia</text:span> folks they had a jamboree</text:p>
      <text:p text:style-name="P18"><text:s text:c="55"/>A <text:s text:c="61"/>B7</text:p>
      <text:p text:style-name="P28"><text:span text:style-name="T19">They're drinkin' home brew from a </text:span><text:span text:style-name="T20">wooden</text:span><text:span text:style-name="T19"> cup, </text:span><text:span text:style-name="T21">t</text:span><text:span text:style-name="T19">he folks </text:span><text:span text:style-name="T23">a-</text:span><text:span text:style-name="T20">dancin' they </text:span><text:span text:style-name="T19">got all shook up</text:span><text:line-break/><text:span text:style-name="T11">Tacet</text:span> And started playin' that<text:span text:style-name="T26"> <text:s text:c="3"/></text:span><text:span text:style-name="T10">Chorus</text:span></text:p>
      <text:p text:style-name="P6"/>
      <text:p text:style-name="P31">4.</text:p>
      <text:p text:style-name="P7"><text:span text:style-name="T11">Tacet</text:span><text:span text:style-name="T8"> <text:s/></text:span><text:span text:style-name="T6"><text:s text:c="36"/>B7 <text:s text:c="45"/></text:span><text:span text:style-name="T7">E</text:span></text:p>
      <text:p text:style-name="P19">Don't care to hear 'em play a tango, I'm in <text:span text:style-name="T18">no</text:span> mood to <text:span text:style-name="T16">take</text:span> a mambo</text:p>
      <text:p text:style-name="P18"><text:s text:c="37"/>A <text:s text:c="49"/>B7</text:p>
      <text:p text:style-name="P29">It's way to early for <text:span text:style-name="T16">the</text:span> congo, <text:span text:style-name="T2">s</text:span>o keep <text:span text:style-name="T16">on</text:span> rockin' that pi-an-o<text:line-break/><text:span text:style-name="T11">Tacet</text:span> That's why I go for that<text:span text:style-name="T26"> <text:s text:c="3"/></text:span><text:span text:style-name="T10">Chorus</text:span></text:p>
      <text:p text:style-name="P16"/>
      <text:p text:style-name="P16"/>
      <text:p text:style-name="P20"><text:span text:style-name="T15">Outro</text:span><text:span text:style-name="T9"> </text:span><text:span text:style-name="T13"><text:s/>↓ ↓ ↓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28:23.718000000</meta:creation-date>
    <dc:date>2022-09-07T09:40:48.869000000</dc:date>
    <meta:editing-duration>PT59M</meta:editing-duration>
    <meta:editing-cycles>13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70" meta:word-count="562" meta:character-count="4388" meta:non-whitespace-character-count="2056"/>
  </office:meta>
</office:document-meta>
</file>