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e35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379f1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1f093a" officeooo:paragraph-rsid="00379f16" style:font-weight-asian="bold" style:font-weight-complex="bold"/>
    </style:style>
    <style:style style:name="P4" style:family="paragraph" style:parent-style-name="Standard">
      <style:text-properties style:font-name="Arial2" officeooo:paragraph-rsid="001e35e8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c3b1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30b3e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2" officeooo:paragraph-rsid="0030b3ed"/>
    </style:style>
    <style:style style:name="P8" style:family="paragraph" style:parent-style-name="Standard">
      <style:paragraph-properties fo:text-align="center" style:justify-single-word="false"/>
      <style:text-properties style:font-name="Arial2" officeooo:paragraph-rsid="00379f16"/>
    </style:style>
    <style:style style:name="P9" style:family="paragraph" style:parent-style-name="Standard">
      <style:text-properties style:font-name="Arial2" fo:font-size="13pt" officeooo:paragraph-rsid="002c3b1e" style:font-size-asian="13pt" style:font-size-complex="13pt"/>
    </style:style>
    <style:style style:name="P10" style:family="paragraph" style:parent-style-name="Standard">
      <style:text-properties style:font-name="Arial2" fo:font-size="13pt" officeooo:paragraph-rsid="00302138" style:font-size-asian="13pt" style:font-size-complex="13pt"/>
    </style:style>
    <style:style style:name="P11" style:family="paragraph" style:parent-style-name="Standard">
      <style:text-properties style:font-name="Arial2" fo:font-size="13pt" officeooo:paragraph-rsid="0030b3ed" style:font-size-asian="13pt" style:font-size-complex="13pt"/>
    </style:style>
    <style:style style:name="P12" style:family="paragraph" style:parent-style-name="Standard">
      <style:text-properties fo:color="#000000" loext:opacity="100%" style:font-name="Arial2" officeooo:paragraph-rsid="002c3b1e"/>
    </style:style>
    <style:style style:name="P13" style:family="paragraph" style:parent-style-name="Standard">
      <style:text-properties fo:color="#000000" loext:opacity="100%" style:font-name="Arial2" officeooo:paragraph-rsid="00302138"/>
    </style:style>
    <style:style style:name="P14" style:family="paragraph" style:parent-style-name="Standard">
      <style:text-properties fo:color="#000000" loext:opacity="100%" style:font-name="Arial2" officeooo:paragraph-rsid="0030b3ed"/>
    </style:style>
    <style:style style:name="P15" style:family="paragraph" style:parent-style-name="Standard">
      <style:text-properties fo:color="#ff0000" loext:opacity="100%" style:font-name="Arial2" fo:font-size="13pt" fo:font-weight="bold" officeooo:rsid="0028c50b" officeooo:paragraph-rsid="002c3b1e" fo:background-color="#ffd7d7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ff0000" loext:opacity="100%" style:font-name="Arial2" fo:font-size="13pt" fo:font-weight="bold" officeooo:rsid="0028c50b" officeooo:paragraph-rsid="0030b3ed" fo:background-color="#ffd7d7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ff0000" loext:opacity="100%" style:font-name="Arial2" fo:font-size="13pt" fo:font-weight="bold" officeooo:rsid="0028c50b" officeooo:paragraph-rsid="00302138" fo:background-color="#ffd7d7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ff0000" loext:opacity="100%" style:font-name="Arial2" fo:font-size="13pt" fo:font-weight="bold" officeooo:rsid="0033a035" officeooo:paragraph-rsid="0033a035" fo:background-color="#ffd7d7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2" fo:font-size="13pt" officeooo:paragraph-rsid="002c3b1e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3b1e" style:font-size-asian="13pt" style:font-size-complex="13pt"/>
    </style:style>
    <style:style style:name="P21" style:family="paragraph" style:parent-style-name="chords">
      <style:text-properties style:font-name="Arial2" fo:font-size="13pt" officeooo:paragraph-rsid="00302138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02138" style:font-size-asian="13pt" style:font-size-complex="13pt"/>
    </style:style>
    <style:style style:name="P23" style:family="paragraph" style:parent-style-name="chords">
      <style:text-properties style:font-name="Arial2" fo:font-size="13pt" officeooo:paragraph-rsid="0030b3ed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0b3ed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312854" style:font-size-asian="13pt" style:font-size-complex="13pt"/>
    </style:style>
    <style:style style:name="P26" style:family="paragraph" style:parent-style-name="chords">
      <style:text-properties fo:color="#000000" loext:opacity="100%" style:font-name="Arial2" fo:font-size="13pt" officeooo:paragraph-rsid="002c3b1e" style:font-size-asian="13pt" style:font-size-complex="13pt"/>
    </style:style>
    <style:style style:name="P27" style:family="paragraph" style:parent-style-name="chords">
      <style:text-properties fo:color="#000000" loext:opacity="100%" style:font-name="Arial2" fo:font-size="13pt" officeooo:paragraph-rsid="00302138" style:font-size-asian="13pt" style:font-size-complex="13pt"/>
    </style:style>
    <style:style style:name="P28" style:family="paragraph" style:parent-style-name="chords">
      <style:text-properties fo:color="#000000" loext:opacity="100%" style:font-name="Arial2" fo:font-size="13pt" officeooo:paragraph-rsid="0030b3ed" style:font-size-asian="13pt" style:font-size-complex="13pt"/>
    </style:style>
    <style:style style:name="P29" style:family="paragraph" style:parent-style-name="lyrics">
      <style:text-properties style:font-name="Arial2" fo:font-size="13pt" officeooo:paragraph-rsid="002c3b1e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3b1e" style:font-size-asian="13pt" style:font-size-complex="13pt"/>
    </style:style>
    <style:style style:name="P31" style:family="paragraph" style:parent-style-name="lyrics">
      <style:paragraph-properties fo:margin-left="0in" fo:margin-right="0in" fo:text-indent="0in" style:auto-text-indent="false"/>
      <style:text-properties style:font-name="Arial2" fo:font-size="13pt" officeooo:paragraph-rsid="002c3b1e" style:font-size-asian="13pt" style:font-size-complex="13pt"/>
    </style:style>
    <style:style style:name="P32" style:family="paragraph" style:parent-style-name="lyrics">
      <style:text-properties style:font-name="Arial2" fo:font-size="13pt" officeooo:paragraph-rsid="00302138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02138" style:font-size-asian="13pt" style:font-size-complex="13pt"/>
    </style:style>
    <style:style style:name="P34" style:family="paragraph" style:parent-style-name="lyrics">
      <style:paragraph-properties fo:margin-left="0in" fo:margin-right="0in" fo:text-indent="0in" style:auto-text-indent="false"/>
      <style:text-properties style:font-name="Arial2" fo:font-size="13pt" officeooo:paragraph-rsid="00302138" style:font-size-asian="13pt" style:font-size-complex="13pt"/>
    </style:style>
    <style:style style:name="P35" style:family="paragraph" style:parent-style-name="lyrics">
      <style:text-properties style:font-name="Arial2" fo:font-size="13pt" officeooo:paragraph-rsid="0030b3ed" style:font-size-asian="13pt" style:font-size-complex="13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30b3ed" style:font-size-asian="13pt" style:font-size-complex="13pt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2" fo:font-size="13pt" officeooo:paragraph-rsid="0030b3ed" style:font-size-asian="13pt" style:font-size-complex="13pt"/>
    </style:style>
    <style:style style:name="P38" style:family="paragraph" style:parent-style-name="lyrics">
      <style:text-properties style:font-name="Arial2" fo:font-size="13pt" officeooo:paragraph-rsid="003516f3" style:font-size-asian="13pt" style:font-size-complex="13pt"/>
    </style:style>
    <style:style style:name="P39" style:family="paragraph" style:parent-style-name="lyrics">
      <style:text-properties fo:color="#000000" loext:opacity="100%" style:font-name="Arial2" fo:font-size="13pt" officeooo:paragraph-rsid="002c3b1e" style:font-size-asian="13pt" style:font-size-complex="13pt"/>
    </style:style>
    <style:style style:name="P40" style:family="paragraph" style:parent-style-name="lyrics">
      <style:paragraph-properties fo:margin-left="0in" fo:margin-right="0in" fo:text-indent="0in" style:auto-text-indent="false"/>
      <style:text-properties fo:color="#000000" loext:opacity="100%" style:font-name="Arial2" fo:font-size="13pt" officeooo:paragraph-rsid="002c3b1e" style:font-size-asian="13pt" style:font-size-complex="13pt"/>
    </style:style>
    <style:style style:name="P41" style:family="paragraph" style:parent-style-name="lyrics">
      <style:text-properties fo:color="#000000" loext:opacity="100%" style:font-name="Arial2" fo:font-size="13pt" officeooo:paragraph-rsid="00302138" style:font-size-asian="13pt" style:font-size-complex="13pt"/>
    </style:style>
    <style:style style:name="P42" style:family="paragraph" style:parent-style-name="lyrics">
      <style:paragraph-properties fo:margin-left="0in" fo:margin-right="0in" fo:text-indent="0in" style:auto-text-indent="false"/>
      <style:text-properties fo:color="#000000" loext:opacity="100%" style:font-name="Arial2" fo:font-size="13pt" officeooo:paragraph-rsid="00302138" style:font-size-asian="13pt" style:font-size-complex="13pt"/>
    </style:style>
    <style:style style:name="P43" style:family="paragraph" style:parent-style-name="lyrics">
      <style:text-properties fo:color="#000000" loext:opacity="100%" style:font-name="Arial2" fo:font-size="13pt" officeooo:paragraph-rsid="0030b3ed" style:font-size-asian="13pt" style:font-size-complex="13pt"/>
    </style:style>
    <style:style style:name="P44" style:family="paragraph" style:parent-style-name="lyrics">
      <style:paragraph-properties fo:margin-left="0in" fo:margin-right="0in" fo:text-indent="0in" style:auto-text-indent="false"/>
      <style:text-properties fo:color="#000000" loext:opacity="100%" style:font-name="Arial2" fo:font-size="13pt" officeooo:paragraph-rsid="0030b3ed" style:font-size-asian="13pt" style:font-size-complex="13pt"/>
    </style:style>
    <style:style style:name="P45" style:family="paragraph" style:parent-style-name="lyrics">
      <style:text-properties fo:color="#000000" loext:opacity="100%" style:font-name="Arial2" fo:font-size="13pt" officeooo:paragraph-rsid="003516f3" style:font-size-asian="13pt" style:font-size-complex="13pt"/>
    </style:style>
    <style:style style:name="T1" style:family="text">
      <style:text-properties officeooo:rsid="0023b2b5"/>
    </style:style>
    <style:style style:name="T2" style:family="text">
      <style:text-properties officeooo:rsid="002ace7a"/>
    </style:style>
    <style:style style:name="T3" style:family="text">
      <style:text-properties officeooo:rsid="001f093a"/>
    </style:style>
    <style:style style:name="T4" style:family="text">
      <style:text-properties officeooo:rsid="001fa089"/>
    </style:style>
    <style:style style:name="T5" style:family="text">
      <style:text-properties officeooo:rsid="0021b814"/>
    </style:style>
    <style:style style:name="T6" style:family="text">
      <style:text-properties officeooo:rsid="0021b814" style:font-name-asian="Arial1" style:font-name-complex="Arial1"/>
    </style:style>
    <style:style style:name="T7" style:family="text">
      <style:text-properties officeooo:rsid="00312854" style:font-name-asian="Arial1" style:font-name-complex="Arial1"/>
    </style:style>
    <style:style style:name="T8" style:family="text">
      <style:text-properties officeooo:rsid="00229ef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9ef3" style:font-weight-asian="bold" style:font-weight-complex="bold"/>
    </style:style>
    <style:style style:name="T11" style:family="text">
      <style:text-properties fo:font-weight="bold" officeooo:rsid="00246bbf" style:font-weight-asian="bold" style:font-weight-complex="bold"/>
    </style:style>
    <style:style style:name="T12" style:family="text">
      <style:text-properties fo:font-weight="bold" officeooo:rsid="0027a3f6" style:font-weight-asian="bold" style:font-weight-complex="bold"/>
    </style:style>
    <style:style style:name="T13" style:family="text">
      <style:text-properties fo:font-weight="bold" officeooo:rsid="00229ef3" fo:background-color="#ffff00" loext:char-shading-value="0" style:font-weight-asian="bold" style:font-weight-complex="bold"/>
    </style:style>
    <style:style style:name="T14" style:family="text">
      <style:text-properties fo:font-weight="bold" officeooo:rsid="00252b97" fo:background-color="#ffff00" loext:char-shading-value="0" style:font-weight-asian="bold" style:font-weight-complex="bold"/>
    </style:style>
    <style:style style:name="T15" style:family="text">
      <style:text-properties fo:font-weight="bold" officeooo:rsid="0027a3f6" fo:background-color="#ffff00" loext:char-shading-value="0" style:font-weight-asian="bold" style:font-weight-complex="bold"/>
    </style:style>
    <style:style style:name="T16" style:family="text">
      <style:text-properties fo:font-weight="bold" officeooo:rsid="0027a3f6" fo:background-color="#ffff00" loext:char-shading-value="0" style:font-name-asian="Arial1" style:font-weight-asian="bold" style:font-name-complex="Arial1" style:font-weight-complex="bold"/>
    </style:style>
    <style:style style:name="T17" style:family="text">
      <style:text-properties fo:font-weight="bold" officeooo:rsid="0021b814" style:font-name-asian="Arial1" style:font-weight-asian="bold" style:font-name-complex="Arial1" style:font-weight-complex="bold"/>
    </style:style>
    <style:style style:name="T18" style:family="text">
      <style:text-properties fo:font-weight="bold" officeooo:rsid="0027a3f6" style:font-name-asian="Arial1" style:font-weight-asian="bold" style:font-name-complex="Arial1" style:font-weight-complex="bold"/>
    </style:style>
    <style:style style:name="T19" style:family="text">
      <style:text-properties fo:font-weight="bold" officeooo:rsid="00229ef3" fo:background-color="transparent" loext:char-shading-value="0" style:font-weight-asian="bold" style:font-weight-complex="bold"/>
    </style:style>
    <style:style style:name="T20" style:family="text">
      <style:text-properties officeooo:rsid="00246bbf"/>
    </style:style>
    <style:style style:name="T21" style:family="text">
      <style:text-properties officeooo:rsid="00252b97"/>
    </style:style>
    <style:style style:name="T22" style:family="text">
      <style:text-properties officeooo:rsid="0027a3f6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246bbf"/>
    </style:style>
    <style:style style:name="T25" style:family="text">
      <style:text-properties fo:color="#000000" loext:opacity="100%" officeooo:rsid="002ace7a"/>
    </style:style>
    <style:style style:name="T26" style:family="text">
      <style:text-properties fo:color="#000000" loext:opacity="100%" officeooo:rsid="00252b97"/>
    </style:style>
    <style:style style:name="T27" style:family="text">
      <style:text-properties fo:color="#000000" loext:opacity="100%" officeooo:rsid="0027a3f6"/>
    </style:style>
    <style:style style:name="T28" style:family="text">
      <style:text-properties fo:color="#000000" loext:opacity="100%" officeooo:rsid="00302138"/>
    </style:style>
    <style:style style:name="T29" style:family="text">
      <style:text-properties officeooo:rsid="002ab628"/>
    </style:style>
    <style:style style:name="T30" style:family="text">
      <style:text-properties officeooo:rsid="002c3b1e"/>
    </style:style>
    <style:style style:name="T31" style:family="text">
      <style:text-properties officeooo:rsid="00302138"/>
    </style:style>
    <style:style style:name="T32" style:family="text">
      <style:text-properties officeooo:rsid="0030b3ed"/>
    </style:style>
    <style:style style:name="T33" style:family="text">
      <style:text-properties officeooo:rsid="00314bf6"/>
    </style:style>
    <style:style style:name="T34" style:family="text">
      <style:text-properties fo:color="#ff0000" loext:opacity="100%" fo:font-weight="bold" officeooo:rsid="0027a3f6" fo:background-color="#ffff00" loext:char-shading-value="0" style:font-name-asian="Arial1" style:font-weight-asian="bold" style:font-name-complex="Arial1" style:font-weight-complex="bold"/>
    </style:style>
    <style:style style:name="T35" style:family="text">
      <style:text-properties fo:color="#ff0000" loext:opacity="100%" fo:font-weight="bold" officeooo:rsid="0027a3f6" fo:background-color="#ffff00" loext:char-shading-value="0" style:font-weight-asian="bold" style:font-weight-complex="bold"/>
    </style:style>
    <style:style style:name="T36" style:family="text">
      <style:text-properties officeooo:rsid="002ff6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ck And Roll Music <text:span text:style-name="T4">(Chuck Berry, 1957)</text:span><text:span text:style-name="T29"> (A)</text:span></text:p>
      <text:p text:style-name="P3"><text:a xlink:type="simple" xlink:href="https://www.youtube.com/watch?v=k_F1mmC3Nhg" office:target-frame-name="_blank" xlink:show="new" text:style-name="Internet_20_link" text:visited-style-name="Visited_20_Internet_20_Link">Rock and Roll Music</text:a> by Chuck Berry <text:span text:style-name="T4">(1957) </text:span><text:span text:style-name="T5">(Eb </text:span><text:span text:style-name="T36">@ 165</text:span><text:span text:style-name="T5">)</text:span></text:p>
      <text:p text:style-name="P2"><text:a xlink:type="simple" xlink:href="https://www.youtube.com/watch?v=IRF6nmqcbxo" office:target-frame-name="_blank" xlink:show="new" text:style-name="Internet_20_link" text:visited-style-name="Visited_20_Internet_20_Link">Rock And Roll Music</text:a> <text:span text:style-name="T1">by The Beatles (1964)</text:span><text:span text:style-name="T5"> – </text:span><text:a xlink:type="simple" xlink:href="https://www.youtube.com/watch?v=N8PaAWsXvpo" office:target-frame-name="_blank" xlink:show="new" text:style-name="Internet_20_link" text:visited-style-name="Visited_20_Internet_20_Link"><text:span text:style-name="T36">Rock and Roll Music</text:span></text:a><text:span text:style-name="T36"> (BBC Live) </text:span><text:span text:style-name="T1"><text:s/></text:span><text:span text:style-name="T5">(A </text:span><text:span text:style-name="T36">@ 167</text:span><text:span text:style-name="T5">)</text:span></text:p>
      <text:p text:style-name="P4"/>
      <text:p text:style-name="P21"><text:span text:style-name="T6">E7 ↓ ↓ ↓ ↓ </text:span></text:p>
      <text:p text:style-name="P32"><text:s text:c="17"/><text:span text:style-name="T13">Tacet</text:span><text:span text:style-name="T19"> </text:span>Just let me hear some of that </text:p>
      <text:p text:style-name="P10"/>
      <text:p text:style-name="P33"><text:span text:style-name="T13">Chorus</text:span></text:p>
      <text:p text:style-name="P22">A</text:p>
      <text:p text:style-name="P33"><text:span text:style-name="T8">R</text:span>ock and roll music, <text:span text:style-name="T2">a</text:span>ny old way you choose it.</text:p>
      <text:p text:style-name="P22"><text:s text:c="15"/>D <text:s text:c="40"/>A</text:p>
      <text:p text:style-name="P33">It's got a back beat, you can't lost it, <text:span text:style-name="T2">a</text:span>ny old time you use it.</text:p>
      <text:p text:style-name="P22"><text:s text:c="6"/>E7 <text:s text:c="73"/>A</text:p>
      <text:p text:style-name="P33">It's gotta be rock-roll music, <text:span text:style-name="T2">i</text:span>f you wanna dance with me.</text:p>
      <text:p text:style-name="P25">E7 <text:s text:c="34"/><text:span text:style-name="T6"><text:s/>A ↓</text:span></text:p>
      <text:p text:style-name="P33">If you wanna dance with me. </text:p>
      <text:p text:style-name="P34"><text:span text:style-name="T17"/></text:p>
      <text:p text:style-name="P17">1.</text:p>
      <text:p text:style-name="P21"><text:span text:style-name="T14">Tacet</text:span> <text:s text:c="23"/>E7 <text:s text:c="55"/>A</text:p>
      <text:p text:style-name="P41"><text:span text:style-name="T20">I</text:span> got no kick against modern jazz, <text:span text:style-name="T2">u</text:span>nless they try to play it too darn fast</text:p>
      <text:p text:style-name="P27"><text:s text:c="43"/>D <text:s text:c="49"/>E7</text:p>
      <text:p text:style-name="P32"><text:span text:style-name="T23">And </text:span><text:span text:style-name="T28">take</text:span><text:span text:style-name="T23"> the beauty of the melody, </text:span><text:span text:style-name="T25">u</text:span><text:span text:style-name="T23">ntil </text:span><text:span text:style-name="T28">it</text:span><text:span text:style-name="T23"> soun</text:span><text:span text:style-name="T26">d</text:span><text:span text:style-name="T28">s</text:span><text:span text:style-name="T23"> just like a symphony</text:span><text:line-break/><text:span text:style-name="T14">Tacet</text:span> That's why I go for that <text:s text:c="3"/><text:span text:style-name="T13">Chorus</text:span></text:p>
      <text:p text:style-name="P10"/>
      <text:p text:style-name="P17">2.</text:p>
      <text:p text:style-name="P21"><text:span text:style-name="T14">Tacet</text:span> <text:s text:c="31"/>E7 <text:s text:c="66"/>A</text:p>
      <text:p text:style-name="P41">I took my loved one over 'cross the tracks, <text:span text:style-name="T2">s</text:span>o she can hear my man <text:span text:style-name="T20">a-wailin'</text:span> sax</text:p>
      <text:p text:style-name="P27"><text:s text:c="40"/>D <text:s text:c="69"/>E7 </text:p>
      <text:p text:style-name="P38"><text:span text:style-name="T23">I must admit they </text:span><text:span text:style-name="T24">ha</text:span><text:span text:style-name="T28">ve</text:span><text:span text:style-name="T23"> a rockin' band, </text:span><text:span text:style-name="T25">m</text:span><text:span text:style-name="T23">an, </text:span><text:span text:style-name="T27">now </text:span><text:span text:style-name="T23">they were goin' like a hurrican'.</text:span><text:span text:style-name="T9"><text:line-break/></text:span><text:span text:style-name="T14">Tacet</text:span><text:span text:style-name="T9"> </text:span>That's why I go for that <text:s text:c="3"/><text:span text:style-name="T13">Chorus</text:span></text:p>
      <text:p text:style-name="P10"/>
      <text:p text:style-name="P17">3.</text:p>
      <text:p text:style-name="P21"><text:span text:style-name="T14">Tacet</text:span> <text:s text:c="37"/>E7 <text:s text:c="54"/>A</text:p>
      <text:p text:style-name="P41">Way down South they <text:span text:style-name="T31">gave</text:span> a jubilee, <text:span text:style-name="T8">t</text:span>he <text:span text:style-name="T8">Georgia</text:span> folks they had a jamboree</text:p>
      <text:p text:style-name="P27"><text:s text:c="55"/>D <text:s text:c="51"/>E7</text:p>
      <text:p text:style-name="P38"><text:span text:style-name="T23">They're drinkin' home brew from a </text:span><text:span text:style-name="T24">wooden</text:span><text:span text:style-name="T23"> cup, </text:span><text:span text:style-name="T25">t</text:span><text:span text:style-name="T23">he folks </text:span><text:span text:style-name="T24">dancin' </text:span><text:span text:style-name="T23">got all shook up</text:span><text:line-break/><text:span text:style-name="T14">Tacet</text:span> And started playin' that <text:s text:c="3"/><text:span text:style-name="T13">Chorus</text:span></text:p>
      <text:p text:style-name="P10"/>
      <text:p text:style-name="P17">4.</text:p>
      <text:p text:style-name="P21"><text:span text:style-name="T14">Tacet</text:span><text:span text:style-name="T11"> <text:s/></text:span><text:span text:style-name="T9"><text:s text:c="36"/>E7 <text:s text:c="45"/></text:span><text:span text:style-name="T10">A</text:span></text:p>
      <text:p text:style-name="P41">Don't care to hear 'em play a tango, I'm in <text:span text:style-name="T22">no</text:span> mood to <text:span text:style-name="T20">take</text:span> a mambo</text:p>
      <text:p text:style-name="P27"><text:s text:c="37"/>D <text:s text:c="47"/>E7</text:p>
      <text:p text:style-name="P45">It's way to early for <text:span text:style-name="T20">the</text:span> congo, <text:span text:style-name="T2">s</text:span>o keep <text:span text:style-name="T31">a-</text:span>rockin' that pi-an-o.<text:line-break/><text:span text:style-name="T14">Tacet</text:span> <text:span text:style-name="T31">So I can hear some of</text:span> that <text:s text:c="3"/><text:span text:style-name="T13">Chorus</text:span></text:p>
      <text:p text:style-name="P13"/>
      <text:p text:style-name="P13"/>
      <text:p text:style-name="P42"><text:span text:style-name="T34">Outro</text:span><text:span text:style-name="T18"> </text:span><text:span text:style-name="T17"><text:s/>↓ ↓ ↓</text:span></text:p>
      <text:p text:style-name="P42"><text:span text:style-name="T17"/></text:p>
      <text:p text:style-name="P6">Rock And Roll Music <text:span text:style-name="T4">(Chuck Berry, 1957)</text:span><text:span text:style-name="T29"> (</text:span><text:span text:style-name="T32">D</text:span><text:span text:style-name="T29">)</text:span></text:p>
      <text:p text:style-name="P3"><text:a xlink:type="simple" xlink:href="https://www.youtube.com/watch?v=k_F1mmC3Nhg" office:target-frame-name="_blank" xlink:show="new" text:style-name="Internet_20_link" text:visited-style-name="Visited_20_Internet_20_Link">Rock and Roll Music</text:a> by Chuck Berry <text:span text:style-name="T4">(1957) </text:span><text:span text:style-name="T5">(Eb </text:span><text:span text:style-name="T36">@ 165</text:span><text:span text:style-name="T5">)</text:span></text:p>
      <text:p text:style-name="P2"><text:a xlink:type="simple" xlink:href="https://www.youtube.com/watch?v=IRF6nmqcbxo" office:target-frame-name="_blank" xlink:show="new" text:style-name="Internet_20_link" text:visited-style-name="Visited_20_Internet_20_Link">Rock And Roll Music</text:a> <text:span text:style-name="T1">by The Beatles (1964)</text:span><text:span text:style-name="T5"> – </text:span><text:a xlink:type="simple" xlink:href="https://www.youtube.com/watch?v=N8PaAWsXvpo" office:target-frame-name="_blank" xlink:show="new" text:style-name="Internet_20_link" text:visited-style-name="Visited_20_Internet_20_Link"><text:span text:style-name="T36">Rock and Roll Music</text:span></text:a><text:span text:style-name="T36"> (BBC Live) </text:span><text:span text:style-name="T1"><text:s/></text:span><text:span text:style-name="T5">(A </text:span><text:span text:style-name="T36">@ 167</text:span><text:span text:style-name="T5">)</text:span></text:p>
      <text:p text:style-name="P7"/>
      <text:p text:style-name="P23"><text:span text:style-name="T6">A7 ↓ ↓ ↓ ↓ </text:span></text:p>
      <text:p text:style-name="P35"><text:s text:c="17"/><text:span text:style-name="T13">Tacet</text:span><text:span text:style-name="T19"> </text:span>Just let me hear some of that </text:p>
      <text:p text:style-name="P11"/>
      <text:p text:style-name="P36"><text:span text:style-name="T13">Chorus</text:span></text:p>
      <text:p text:style-name="P24">D</text:p>
      <text:p text:style-name="P36"><text:span text:style-name="T8">R</text:span>ock and roll music, <text:span text:style-name="T2">a</text:span>ny old way you choose it.</text:p>
      <text:p text:style-name="P24"><text:s text:c="15"/>G <text:s text:c="40"/>D</text:p>
      <text:p text:style-name="P36">It's got a back beat, you can't lost it, <text:span text:style-name="T2">a</text:span>ny old time you use it.</text:p>
      <text:p text:style-name="P24"><text:s text:c="6"/>A7 <text:s text:c="73"/>D</text:p>
      <text:p text:style-name="P36">It's gotta be rock-roll music, <text:span text:style-name="T2">i</text:span>f you wanna dance with me</text:p>
      <text:p text:style-name="P25">A7 <text:s text:c="34"/>D<text:span text:style-name="T6"> ↓</text:span></text:p>
      <text:p text:style-name="P36">If you wanna dance with me. </text:p>
      <text:p text:style-name="P37"><text:span text:style-name="T17"/></text:p>
      <text:p text:style-name="P16">1.</text:p>
      <text:p text:style-name="P23"><text:span text:style-name="T14">Tacet</text:span> <text:s text:c="23"/>A7 <text:s text:c="54"/>D</text:p>
      <text:p text:style-name="P43"><text:span text:style-name="T20">I</text:span> got no kick against modern jazz, <text:span text:style-name="T2">u</text:span>nless they try to play it too darn fast</text:p>
      <text:p text:style-name="P28"><text:s text:c="43"/>G <text:s text:c="49"/>A7</text:p>
      <text:p text:style-name="P38"><text:span text:style-name="T23">And </text:span><text:span text:style-name="T28">take</text:span><text:span text:style-name="T23"> the beauty of the melody, </text:span><text:span text:style-name="T25">u</text:span><text:span text:style-name="T23">ntil </text:span><text:span text:style-name="T28">it</text:span><text:span text:style-name="T23"> soun</text:span><text:span text:style-name="T26">d</text:span><text:span text:style-name="T28">s</text:span><text:span text:style-name="T23"> just like a symphony</text:span><text:line-break/><text:span text:style-name="T14">Tacet</text:span> That's why I go for that <text:s text:c="3"/><text:span text:style-name="T13">Chorus</text:span></text:p>
      <text:p text:style-name="P11"/>
      <text:p text:style-name="P16">2.</text:p>
      <text:p text:style-name="P23"><text:span text:style-name="T14">Tacet</text:span> <text:s text:c="31"/>A7 <text:s text:c="66"/>D</text:p>
      <text:p text:style-name="P43">I took my loved one over 'cross the tracks, <text:span text:style-name="T2">s</text:span>o she can hear my man <text:span text:style-name="T20">a-wailin'</text:span> sax</text:p>
      <text:p text:style-name="P28"><text:s text:c="40"/>G <text:s text:c="70"/>A7 </text:p>
      <text:p text:style-name="P38"><text:span text:style-name="T23">I must admit they </text:span><text:span text:style-name="T24">ha</text:span><text:span text:style-name="T28">ve</text:span><text:span text:style-name="T23"> a rockin' band, </text:span><text:span text:style-name="T25">m</text:span><text:span text:style-name="T23">an, </text:span><text:span text:style-name="T27">now </text:span><text:span text:style-name="T23">they were goin' like a hurrican'.</text:span><text:span text:style-name="T9"><text:line-break/></text:span><text:span text:style-name="T14">Tacet</text:span><text:span text:style-name="T9"> </text:span>That's why I go for that <text:s text:c="3"/><text:span text:style-name="T13">Chorus</text:span></text:p>
      <text:p text:style-name="P11"/>
      <text:p text:style-name="P16">3.</text:p>
      <text:p text:style-name="P23"><text:span text:style-name="T14">Tacet</text:span> <text:s text:c="36"/>A7 <text:s text:c="54"/>D</text:p>
      <text:p text:style-name="P43">Way down South they <text:span text:style-name="T31">gave</text:span> a jubilee, <text:span text:style-name="T8">t</text:span>he <text:span text:style-name="T8">Georgia</text:span> folks they had a jamboree</text:p>
      <text:p text:style-name="P28"><text:s text:c="55"/>G <text:s text:c="51"/>A7</text:p>
      <text:p text:style-name="P38"><text:span text:style-name="T23">They're drinkin' home brew from a </text:span><text:span text:style-name="T24">wooden</text:span><text:span text:style-name="T23"> cup, </text:span><text:span text:style-name="T25">t</text:span><text:span text:style-name="T23">he folks </text:span><text:span text:style-name="T24">dancin' </text:span><text:span text:style-name="T23">got all shook up</text:span><text:line-break/><text:span text:style-name="T14">Tacet</text:span> And started playin' that <text:s text:c="3"/><text:span text:style-name="T13">Chorus</text:span></text:p>
      <text:p text:style-name="P11"/>
      <text:p text:style-name="P16">4.</text:p>
      <text:p text:style-name="P23"><text:span text:style-name="T14">Tacet</text:span><text:span text:style-name="T11"> <text:s/></text:span><text:span text:style-name="T9"><text:s text:c="36"/>A7 <text:s text:c="45"/></text:span><text:span text:style-name="T10">D</text:span></text:p>
      <text:p text:style-name="P43">Don't care to hear 'em play a tango, I'm in <text:span text:style-name="T22">no</text:span> mood to <text:span text:style-name="T20">take</text:span> a mambo</text:p>
      <text:p text:style-name="P28"><text:s text:c="37"/>G <text:s text:c="47"/>A7</text:p>
      <text:p text:style-name="P45">It's way to early for <text:span text:style-name="T20">the</text:span> congo, <text:span text:style-name="T2">s</text:span>o keep <text:span text:style-name="T31">a-</text:span>rockin' that pi-an-o.<text:line-break/><text:span text:style-name="T14">Tacet</text:span> <text:span text:style-name="T31">So I can hear some of</text:span> that <text:s text:c="3"/><text:span text:style-name="T13">Chorus</text:span></text:p>
      <text:p text:style-name="P14"/>
      <text:p text:style-name="P14"/>
      <text:p text:style-name="P44"><text:span text:style-name="T34">Outro</text:span><text:span text:style-name="T18"> </text:span><text:span text:style-name="T17"><text:s/>↓ ↓ ↓</text:span></text:p>
      <text:p text:style-name="P5">Rock And Roll Music <text:span text:style-name="T4">(Chuck Berry, 1957)</text:span><text:span text:style-name="T29"> (</text:span><text:span text:style-name="T30">E</text:span><text:span text:style-name="T29">)</text:span></text:p>
      <text:p text:style-name="P3"><text:a xlink:type="simple" xlink:href="https://www.youtube.com/watch?v=k_F1mmC3Nhg" office:target-frame-name="_blank" xlink:show="new" text:style-name="Internet_20_link" text:visited-style-name="Visited_20_Internet_20_Link"><text:span text:style-name="T3">Rock and Roll Music</text:span></text:a><text:span text:style-name="T3"> by Chuck Berry </text:span><text:span text:style-name="T4">(1957) </text:span><text:span text:style-name="T5">(Eb </text:span><text:span text:style-name="T36">@ 165</text:span><text:span text:style-name="T5">)</text:span></text:p>
      <text:p text:style-name="P2"><text:a xlink:type="simple" xlink:href="https://www.youtube.com/watch?v=IRF6nmqcbxo" office:target-frame-name="_blank" xlink:show="new" text:style-name="Internet_20_link" text:visited-style-name="Visited_20_Internet_20_Link">Rock And Roll Music</text:a> <text:span text:style-name="T1">by The Beatles (1964)</text:span><text:span text:style-name="T5"> – </text:span><text:a xlink:type="simple" xlink:href="https://www.youtube.com/watch?v=N8PaAWsXvpo" office:target-frame-name="_blank" xlink:show="new" text:style-name="Internet_20_link" text:visited-style-name="Visited_20_Internet_20_Link"><text:span text:style-name="T36">Rock and Roll Music</text:span></text:a><text:span text:style-name="T36"> (BBC Live) </text:span><text:span text:style-name="T1"><text:s/></text:span><text:span text:style-name="T5">(A </text:span><text:span text:style-name="T36">@ 167</text:span><text:span text:style-name="T5">)</text:span></text:p>
      <text:p text:style-name="P8"/>
      <text:p text:style-name="P19"><text:span text:style-name="T6">B7 ↓ ↓ ↓ ↓ </text:span></text:p>
      <text:p text:style-name="P29"><text:s text:c="17"/><text:span text:style-name="T13">Tacet</text:span><text:span text:style-name="T19"> </text:span>Just let me hear some of that </text:p>
      <text:p text:style-name="P9"/>
      <text:p text:style-name="P30"><text:span text:style-name="T13">Chorus</text:span></text:p>
      <text:p text:style-name="P20">E</text:p>
      <text:p text:style-name="P30"><text:span text:style-name="T8">R</text:span>ock and roll music, <text:span text:style-name="T2">a</text:span>ny old way you choose it.</text:p>
      <text:p text:style-name="P20"><text:s text:c="15"/>A <text:s text:c="40"/>E</text:p>
      <text:p text:style-name="P30">It's got a back beat, you can't lost it, <text:span text:style-name="T2">a</text:span>ny old time you use it.</text:p>
      <text:p text:style-name="P20"><text:s text:c="6"/>B7 <text:s text:c="73"/>E</text:p>
      <text:p text:style-name="P30">It's gotta be rock-roll music, <text:span text:style-name="T2">i</text:span>f you wanna dance with me</text:p>
      <text:p text:style-name="P25">B7 <text:s text:c="34"/><text:span text:style-name="T6"><text:s/></text:span><text:span text:style-name="T7">E</text:span><text:span text:style-name="T6"> ↓</text:span></text:p>
      <text:p text:style-name="P30">If you wanna dance with me. </text:p>
      <text:p text:style-name="P31"><text:span text:style-name="T17"/></text:p>
      <text:p text:style-name="P15">1.</text:p>
      <text:p text:style-name="P19"><text:span text:style-name="T14">Tacet</text:span> <text:s text:c="23"/>B7 <text:s text:c="54"/>E</text:p>
      <text:p text:style-name="P39"><text:span text:style-name="T20">I</text:span> got no kick against modern jazz, <text:span text:style-name="T2">u</text:span>nless they try to play it too darn fast</text:p>
      <text:p text:style-name="P26"><text:s text:c="43"/>A <text:s text:c="49"/>B7</text:p>
      <text:p text:style-name="P38"><text:span text:style-name="T23">And </text:span><text:span text:style-name="T28">take</text:span><text:span text:style-name="T23"> the beauty of the melody, </text:span><text:span text:style-name="T25">u</text:span><text:span text:style-name="T23">ntil </text:span><text:span text:style-name="T28">it</text:span><text:span text:style-name="T23"> soun</text:span><text:span text:style-name="T26">d</text:span><text:span text:style-name="T28">s</text:span><text:span text:style-name="T23"> just like a symphony</text:span><text:line-break/><text:span text:style-name="T14">Tacet</text:span> That's why I go for that <text:s text:c="3"/><text:span text:style-name="T13">Chorus</text:span></text:p>
      <text:p text:style-name="P9"/>
      <text:p text:style-name="P18">2.</text:p>
      <text:p text:style-name="P19"><text:span text:style-name="T14">Tacet</text:span> <text:s text:c="31"/>B7 <text:s text:c="66"/>E</text:p>
      <text:p text:style-name="P39">I took my loved one over 'cross the tracks, <text:span text:style-name="T2">s</text:span>o she can hear my man <text:span text:style-name="T20">a-wailin'</text:span> sax</text:p>
      <text:p text:style-name="P26"><text:s text:c="40"/>A <text:s text:c="70"/>B7 </text:p>
      <text:p text:style-name="P38"><text:span text:style-name="T23">I must admit they </text:span><text:span text:style-name="T24">ha</text:span><text:span text:style-name="T28">ve</text:span><text:span text:style-name="T23"> a rockin' band, </text:span><text:span text:style-name="T25">m</text:span><text:span text:style-name="T23">an, </text:span><text:span text:style-name="T27">now </text:span><text:span text:style-name="T23">they were goin' like a hurrican'.</text:span><text:span text:style-name="T9"><text:line-break/></text:span><text:span text:style-name="T14">Tacet</text:span><text:span text:style-name="T9"> </text:span>That's why I go for that <text:s text:c="3"/><text:span text:style-name="T13">Chorus</text:span></text:p>
      <text:p text:style-name="P9"/>
      <text:p text:style-name="P15">3.</text:p>
      <text:p text:style-name="P19"><text:span text:style-name="T14">Tacet</text:span> <text:s text:c="36"/>B7 <text:s text:c="54"/>E</text:p>
      <text:p text:style-name="P39">Way down South they <text:span text:style-name="T31">gave</text:span> a jubilee, <text:span text:style-name="T8">t</text:span>he <text:span text:style-name="T8">Georgia</text:span> folks they had a jamboree</text:p>
      <text:p text:style-name="P26"><text:s text:c="55"/>A <text:s text:c="51"/>B7</text:p>
      <text:p text:style-name="P38"><text:span text:style-name="T23">They're drinkin' home brew from a </text:span><text:span text:style-name="T24">wooden</text:span><text:span text:style-name="T23"> cup, </text:span><text:span text:style-name="T25">t</text:span><text:span text:style-name="T23">he folks </text:span><text:span text:style-name="T24">dancin' </text:span><text:span text:style-name="T23">got all shook up</text:span><text:line-break/><text:span text:style-name="T14">Tacet</text:span> And started playin' that <text:s text:c="3"/><text:span text:style-name="T13">Chorus</text:span></text:p>
      <text:p text:style-name="P9"/>
      <text:p text:style-name="P15">4.</text:p>
      <text:p text:style-name="P19"><text:span text:style-name="T14">Tacet</text:span><text:span text:style-name="T11"> <text:s/></text:span><text:span text:style-name="T9"><text:s text:c="36"/>B7 <text:s text:c="45"/></text:span><text:span text:style-name="T10">E</text:span></text:p>
      <text:p text:style-name="P39">Don't care to hear 'em play a tango, I'm in <text:span text:style-name="T22">no</text:span> mood to <text:span text:style-name="T20">take</text:span> a mambo</text:p>
      <text:p text:style-name="P26"><text:s text:c="37"/>A <text:s text:c="47"/>B7</text:p>
      <text:p text:style-name="P45">It's way to early for <text:span text:style-name="T20">the</text:span> congo, <text:span text:style-name="T2">s</text:span>o keep <text:span text:style-name="T31">a-</text:span>rockin' that pi-an-o.<text:line-break/><text:span text:style-name="T14">Tacet</text:span> <text:span text:style-name="T31">So I can hear some of</text:span> that <text:s text:c="3"/><text:span text:style-name="T13">Chorus</text:span></text:p>
      <text:p text:style-name="P12"/>
      <text:p text:style-name="P12"/>
      <text:p text:style-name="P40"><text:span text:style-name="T35">Outro</text:span><text:span text:style-name="T12"> </text:span><text:span text:style-name="T17"><text:s/>↓ ↓ 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8:23.718000000</meta:creation-date>
    <dc:date>2022-09-07T09:42:45.174000000</dc:date>
    <meta:editing-duration>PT1H37M50S</meta:editing-duration>
    <meta:editing-cycles>18</meta:editing-cycles>
    <meta:generator>LibreOffice/7.3.4.2$Windows_X86_64 LibreOffice_project/728fec16bd5f605073805c3c9e7c4212a0120dc5</meta:generator>
    <meta:print-date>2022-09-07T09:32:06.857000000</meta:print-date>
    <meta:document-statistic meta:table-count="0" meta:image-count="0" meta:object-count="0" meta:page-count="3" meta:paragraph-count="105" meta:word-count="837" meta:character-count="6607" meta:non-whitespace-character-count="3046"/>
  </office:meta>
</office:document-meta>
</file>