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37f5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37f5f" style:font-weight-asian="bold" style:font-weight-complex="bold"/>
    </style:style>
    <style:style style:name="P4" style:family="paragraph" style:parent-style-name="Standard">
      <style:text-properties style:font-name="Arial1" style:text-underline-style="none"/>
    </style:style>
    <style:style style:name="P5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6" style:family="paragraph" style:parent-style-name="Standard">
      <style:text-properties style:font-name="Arial1" fo:font-size="14pt" style:text-underline-style="none" officeooo:rsid="00137f5f" style:font-size-asian="14pt" style:font-size-complex="14pt"/>
    </style:style>
    <style:style style:name="P7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8" style:family="paragraph" style:parent-style-name="chords">
      <style:text-properties style:font-name="Arial1" fo:font-size="14pt" style:font-size-asian="14pt" style:font-size-complex="14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0" style:family="paragraph" style:parent-style-name="lyrics">
      <style:text-properties style:font-name="Arial1" fo:font-size="14pt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2" style:family="paragraph" style:parent-style-name="lyrics">
      <style:text-properties style:font-name="Arial1" fo:font-size="14pt" officeooo:paragraph-rsid="0014f599" style:font-size-asian="14pt" style:font-size-complex="14pt"/>
    </style:style>
    <style:style style:name="P13" style:family="paragraph" style:parent-style-name="lyrics">
      <style:text-properties style:font-name="Arial1" fo:font-size="14pt" style:text-underline-style="none" officeooo:paragraph-rsid="00137f5f" style:font-size-asian="14pt" style:font-size-complex="14pt"/>
    </style:style>
    <style:style style:name="P14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rsid="00137f5f" officeooo:paragraph-rsid="00137f5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f5f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37f5f"/>
    </style:style>
    <style:style style:name="T7" style:family="text">
      <style:text-properties style:text-underline-style="none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4f5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ck And Roll (A)</text:p>
      <text:p text:style-name="P3">John Bonham, John Paul Jones, Jimmy Page, Robert Plant, 1971</text:p>
      <text:p text:style-name="P1"><text:a xlink:type="simple" xlink:href="https://www.youtube.com/watch?v=RCN6eRVav5k" office:target-frame-name="_blank" xlink:show="new" text:style-name="Internet_20_link" text:visited-style-name="Visited_20_Internet_20_Link">Rock And Roll</text:a><text:span text:style-name="T4"> by Led Zeppelin (1972) (A @ 170)</text:span></text:p>
      <text:p text:style-name="P4"/>
      <text:p text:style-name="P8"><text:span text:style-name="T3">Intro</text:span><text:span text:style-name="T1"> <text:s text:c="2"/></text:span>A <text:s/>D <text:s/>A <text:s/>E <text:s/>A</text:p>
      <text:p text:style-name="P14"/>
      <text:p text:style-name="P8"><text:s text:c="6"/>A</text:p>
      <text:p text:style-name="P10">It's been a long time since I rock and rolled,<text:line-break/>It's been a long time since I did the Stroll</text:p>
      <text:p text:style-name="P8"><text:s text:c="8"/>D</text:p>
      <text:p text:style-name="P10">Ooh let me get it back, let me get it back</text:p>
      <text:p text:style-name="P8"><text:s text:c="64"/>A</text:p>
      <text:p text:style-name="P10">Let me get it back, baby, where I come from.</text:p>
      <text:p text:style-name="P6"/>
      <text:p text:style-name="P15"><text:span text:style-name="T3">Chorus</text:span></text:p>
      <text:p text:style-name="P9"><text:s text:c="6"/>E</text:p>
      <text:p text:style-name="P11">It's been a long time, been a long time,</text:p>
      <text:p text:style-name="P9"><text:s text:c="21"/>D <text:s text:c="51"/>A</text:p>
      <text:p text:style-name="P11">Been a long lonely, lonely, lonely, lonely, lonely time. </text:p>
      <text:p text:style-name="P5"/>
      <text:p text:style-name="P8"><text:s text:c="25"/>A</text:p>
      <text:p text:style-name="P10">Yes it has. <text:s/>It's been a long time since The Book of Love<text:line-break/>I can't count the tears of a life with no love</text:p>
      <text:p text:style-name="P8">D <text:s text:c="104"/>A</text:p>
      <text:p text:style-name="P10">Carry me back, carry me back, <text:span text:style-name="T6">c</text:span>arry me back, baby, where I come from. <text:s/><text:span text:style-name="T2">Chorus</text:span></text:p>
      <text:p text:style-name="P5"/>
      <text:p text:style-name="P8"><text:span text:style-name="T3">Instrumental</text:span><text:span text:style-name="T1"> <text:s text:c="2"/></text:span>D A E A / A D A E / D A</text:p>
      <text:p text:style-name="P13"/>
      <text:p text:style-name="P8">A</text:p>
      <text:p text:style-name="P10">Seems so long since we walked in the moonlight<text:line-break/>Making vows that just can't work right</text:p>
      <text:p text:style-name="P8">D</text:p>
      <text:p text:style-name="P12">Open your arms, open your arms, open your arms,</text:p>
      <text:p text:style-name="P8"><text:s text:c="39"/>A</text:p>
      <text:p text:style-name="P10"><text:span text:style-name="T10">B</text:span>aby, let my love come<text:span text:style-name="T7"> run</text:span>ning in. <text:s/><text:span text:style-name="T2">Chorus</text:span></text:p>
      <text:p text:style-name="P5"/>
      <text:p text:style-name="P8"><text:span text:style-name="T3">Instrumental</text:span><text:span text:style-name="T1"> <text:s text:c="2"/></text:span>D A E A / A D A E / D A</text:p>
      <text:p text:style-name="P14"/>
      <text:p text:style-name="P8">D <text:s/>A <text:s/>E</text:p>
      <text:p text:style-name="P10">_ <text:s/>_ <text:s/>_ It's been a long time been a long time</text:p>
      <text:p text:style-name="P8">D</text:p>
      <text:p text:style-name="P10">Been a long lonely lonely lonely lonel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5:41:53.962000000</meta:creation-date>
    <dc:date>2022-08-10T15:57:00.171000000</dc:date>
    <meta:editing-duration>PT4M5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1" meta:word-count="223" meta:character-count="1287" meta:non-whitespace-character-count="753"/>
  </office:meta>
</office:document-meta>
</file>