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723bb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137f5f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723b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137f5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style:text-underline-style="none" fo:font-weight="bold" officeooo:paragraph-rsid="001723bb" style:font-weight-asian="bold" style:font-weight-complex="bold"/>
    </style:style>
    <style:style style:name="P7" style:family="paragraph" style:parent-style-name="Standard">
      <style:text-properties style:font-name="Arial1" style:text-underline-style="none"/>
    </style:style>
    <style:style style:name="P8" style:family="paragraph" style:parent-style-name="Standard">
      <style:text-properties style:font-name="Arial1" style:text-underline-style="none" officeooo:paragraph-rsid="001723bb"/>
    </style:style>
    <style:style style:name="P9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10" style:family="paragraph" style:parent-style-name="Standard">
      <style:text-properties style:font-name="Arial1" fo:font-size="14pt" style:text-underline-style="none" officeooo:rsid="00137f5f" style:font-size-asian="14pt" style:font-size-complex="14pt"/>
    </style:style>
    <style:style style:name="P11" style:family="paragraph" style:parent-style-name="Standard">
      <style:text-properties style:font-name="Arial1" fo:font-size="14pt" style:text-underline-style="none" officeooo:rsid="00137f5f" officeooo:paragraph-rsid="001723bb" style:font-size-asian="14pt" style:font-size-complex="14pt"/>
    </style:style>
    <style:style style:name="P12" style:family="paragraph" style:parent-style-name="Standard">
      <style:text-properties style:font-name="Arial1" fo:font-size="14pt" style:text-underline-style="none" officeooo:paragraph-rsid="001723bb" style:font-size-asian="14pt" style:font-size-complex="14pt"/>
    </style:style>
    <style:style style:name="P13" style:family="paragraph" style:parent-style-name="Standard">
      <style:text-properties style:font-name="Arial1" fo:font-size="2pt" style:text-underline-style="none" style:font-size-asian="1.75pt" style:font-size-complex="2pt"/>
    </style:style>
    <style:style style:name="P14" style:family="paragraph" style:parent-style-name="Standard">
      <style:text-properties style:font-name="Arial1" fo:font-size="2pt" style:text-underline-style="none" officeooo:paragraph-rsid="001723bb" style:font-size-asian="1.75pt" style:font-size-complex="2pt"/>
    </style:style>
    <style:style style:name="P15" style:family="paragraph" style:parent-style-name="chords">
      <style:text-properties style:font-name="Arial1" fo:font-size="14pt" style:font-size-asian="14pt" style:font-size-complex="14pt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7" style:family="paragraph" style:parent-style-name="chords">
      <style:text-properties style:font-name="Arial1" fo:font-size="14pt" officeooo:paragraph-rsid="001723bb" style:font-size-asian="14pt" style:font-size-complex="14pt"/>
    </style:style>
    <style:style style:name="P18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723bb" style:font-size-asian="14pt" style:font-size-complex="14pt"/>
    </style:style>
    <style:style style:name="P19" style:family="paragraph" style:parent-style-name="lyrics">
      <style:text-properties style:font-name="Arial1" fo:font-size="14pt" style:font-size-asian="14pt" style:font-size-complex="14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1" style:family="paragraph" style:parent-style-name="lyrics">
      <style:text-properties style:font-name="Arial1" fo:font-size="14pt" officeooo:paragraph-rsid="0014f599" style:font-size-asian="14pt" style:font-size-complex="14pt"/>
    </style:style>
    <style:style style:name="P22" style:family="paragraph" style:parent-style-name="lyrics">
      <style:text-properties style:font-name="Arial1" fo:font-size="14pt" officeooo:paragraph-rsid="001723bb" style:font-size-asian="14pt" style:font-size-complex="14pt"/>
    </style:style>
    <style:style style:name="P2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723bb" style:font-size-asian="14pt" style:font-size-complex="14pt"/>
    </style:style>
    <style:style style:name="P24" style:family="paragraph" style:parent-style-name="lyrics">
      <style:text-properties style:font-name="Arial1" fo:font-size="14pt" style:text-underline-style="none" officeooo:paragraph-rsid="00137f5f" style:font-size-asian="14pt" style:font-size-complex="14pt"/>
    </style:style>
    <style:style style:name="P25" style:family="paragraph" style:parent-style-name="lyrics">
      <style:text-properties style:font-name="Arial1" fo:font-size="14pt" style:text-underline-style="none" style:font-size-asian="14pt" style:font-size-complex="14pt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rsid="00137f5f" officeooo:paragraph-rsid="00137f5f" style:font-size-asian="14pt" style:font-size-complex="14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rsid="00137f5f" officeooo:paragraph-rsid="001723bb" style:font-size-asian="14pt" style:font-size-complex="14pt"/>
    </style:style>
    <style:style style:name="P28" style:family="paragraph" style:parent-style-name="lyrics">
      <style:text-properties style:font-name="Arial1" fo:font-size="14pt" style:text-underline-style="none" officeooo:paragraph-rsid="001723bb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f5f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style:font-name="Arial1" style:text-underline-style="none" fo:font-weight="bold" style:font-weight-asian="bold" style:font-weight-complex="bold"/>
    </style:style>
    <style:style style:name="T5" style:family="text">
      <style:text-properties officeooo:rsid="00137f5f"/>
    </style:style>
    <style:style style:name="T6" style:family="text">
      <style:text-properties style:text-underline-style="none"/>
    </style:style>
    <style:style style:name="T7" style:family="text">
      <style:text-properties officeooo:rsid="0014f599"/>
    </style:style>
    <style:style style:name="T8" style:family="text">
      <style:text-properties officeooo:rsid="001723b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Rock And Roll (<text:span text:style-name="T8">C</text:span>)</text:p>
      <text:p text:style-name="P5">John Bonham, John Paul Jones, Jimmy Page, Robert Plant, 1971</text:p>
      <text:p text:style-name="P1"><text:a xlink:type="simple" xlink:href="https://www.youtube.com/watch?v=RCN6eRVav5k" office:target-frame-name="_blank" xlink:show="new" text:style-name="Internet_20_link" text:visited-style-name="Visited_20_Internet_20_Link">Rock And Roll</text:a><text:span text:style-name="T4"> by Led Zeppelin (1972) (A @ 170)</text:span></text:p>
      <text:p text:style-name="P7"/>
      <text:p text:style-name="P15"><text:span text:style-name="T3">Intro</text:span><text:span text:style-name="T1"> <text:s text:c="2"/>C </text:span><text:s/>F <text:s/>C <text:s/>G <text:s/>C</text:p>
      <text:p text:style-name="P25"/>
      <text:p text:style-name="P15"><text:s text:c="6"/>C</text:p>
      <text:p text:style-name="P19">It's been a long time since I rock and rolled,<text:line-break/>It's been a long time since I did the Stroll</text:p>
      <text:p text:style-name="P15"><text:s text:c="8"/>F</text:p>
      <text:p text:style-name="P19">Ooh let me get it back, let me get it back</text:p>
      <text:p text:style-name="P15"><text:s text:c="64"/>C</text:p>
      <text:p text:style-name="P19">Let me get it back, baby, where I come from.</text:p>
      <text:p text:style-name="P10"/>
      <text:p text:style-name="P26"><text:span text:style-name="T3">Chorus</text:span></text:p>
      <text:p text:style-name="P16"><text:s text:c="6"/>G</text:p>
      <text:p text:style-name="P20">It's been a long time, been a long time,</text:p>
      <text:p text:style-name="P16"><text:s text:c="21"/>F <text:s text:c="51"/>C</text:p>
      <text:p text:style-name="P20">Been a long lonely, lonely, lonely, lonely, lonely time. </text:p>
      <text:p text:style-name="P9"/>
      <text:p text:style-name="P15"><text:s text:c="25"/>C</text:p>
      <text:p text:style-name="P19">Yes it has. <text:s/>It's been a long time since The Book of Love<text:line-break/>I can't count the tears of a life with no love</text:p>
      <text:p text:style-name="P15">F <text:s text:c="104"/>C</text:p>
      <text:p text:style-name="P19">Carry me back, carry me back, <text:span text:style-name="T5">c</text:span>arry me back, baby, where I come from. <text:s/><text:span text:style-name="T2">Chorus</text:span></text:p>
      <text:p text:style-name="P9"/>
      <text:p text:style-name="P17"><text:span text:style-name="T3">Instrumental</text:span><text:span text:style-name="T1"> <text:s text:c="2"/>F <text:s/>C <text:s/>G <text:s/>C <text:s/>/ <text:s/>C <text:s/>F <text:s/>C <text:s/>G <text:s/>/ <text:s/>F <text:s/>C</text:span></text:p>
      <text:p text:style-name="P24"/>
      <text:p text:style-name="P15">C</text:p>
      <text:p text:style-name="P19">Seems so long since we walked in the moonlight<text:line-break/>Making vows that just can't work right</text:p>
      <text:p text:style-name="P15">F</text:p>
      <text:p text:style-name="P21">Open your arms, open your arms, open your arms,</text:p>
      <text:p text:style-name="P15"><text:s text:c="39"/>C</text:p>
      <text:p text:style-name="P19"><text:span text:style-name="T7">B</text:span>aby, let my love come<text:span text:style-name="T6"> run</text:span>ning in. <text:s/><text:span text:style-name="T2">Chorus</text:span></text:p>
      <text:p text:style-name="P9"/>
      <text:p text:style-name="P15"><text:span text:style-name="T3">Instrumental</text:span><text:span text:style-name="T1"> <text:s text:c="2"/>F <text:s/>C <text:s/>G <text:s/>C <text:s/></text:span>/ <text:s/>C <text:s/>F <text:s/>C <text:s/>G <text:s/>/ <text:s/>F <text:s/>C</text:p>
      <text:p text:style-name="P25"/>
      <text:p text:style-name="P15">F <text:s/>C <text:s/>G</text:p>
      <text:p text:style-name="P19">_ <text:s/>_ <text:s/>_ It's been a long time been a long time</text:p>
      <text:p text:style-name="P15">F</text:p>
      <text:p text:style-name="P19">Been a long lonely lonely lonely lonely.</text:p>
      <text:p text:style-name="P13"/>
      <text:p text:style-name="P4">Rock And Roll (<text:span text:style-name="T8">F</text:span>)</text:p>
      <text:p text:style-name="P6">John Bonham, John Paul Jones, Jimmy Page, Robert Plant, 1971</text:p>
      <text:p text:style-name="P2"><text:a xlink:type="simple" xlink:href="https://www.youtube.com/watch?v=RCN6eRVav5k" office:target-frame-name="_blank" xlink:show="new" text:style-name="Internet_20_link" text:visited-style-name="Visited_20_Internet_20_Link">Rock And Roll</text:a><text:span text:style-name="T4"> by Led Zeppelin (1972) (A @ 170)</text:span></text:p>
      <text:p text:style-name="P8"/>
      <text:p text:style-name="P17"><text:span text:style-name="T3">Intro</text:span><text:span text:style-name="T1"> <text:s text:c="2"/>F </text:span><text:s/>Bb <text:s/>F <text:s/>C <text:s/>F</text:p>
      <text:p text:style-name="P28"/>
      <text:p text:style-name="P17"><text:s text:c="6"/>F</text:p>
      <text:p text:style-name="P22">It's been a long time since I rock and rolled,<text:line-break/>It's been a long time since I did the Stroll</text:p>
      <text:p text:style-name="P17"><text:s text:c="8"/>Bb</text:p>
      <text:p text:style-name="P22">Ooh let me get it back, let me get it back</text:p>
      <text:p text:style-name="P17"><text:s text:c="63"/>F</text:p>
      <text:p text:style-name="P22">Let me get it back, baby, where I come from.</text:p>
      <text:p text:style-name="P11"/>
      <text:p text:style-name="P27"><text:span text:style-name="T3">Chorus</text:span></text:p>
      <text:p text:style-name="P18"><text:s text:c="6"/>C</text:p>
      <text:p text:style-name="P23">It's been a long time, been a long time,</text:p>
      <text:p text:style-name="P18"><text:s text:c="21"/>Bb <text:s text:c="49"/>F</text:p>
      <text:p text:style-name="P23">Been a long lonely, lonely, lonely, lonely, lonely time. </text:p>
      <text:p text:style-name="P12"/>
      <text:p text:style-name="P17"><text:s text:c="24"/>F</text:p>
      <text:p text:style-name="P22">Yes it has. <text:s/>It's been a long time since The Book of Love<text:line-break/>I can't count the tears of a life with no love</text:p>
      <text:p text:style-name="P17">Bb <text:s text:c="101"/>F</text:p>
      <text:p text:style-name="P22">Carry me back, carry me back, <text:span text:style-name="T5">c</text:span>arry me back, baby, where I come from. <text:s/><text:span text:style-name="T2">Chorus</text:span></text:p>
      <text:p text:style-name="P12"/>
      <text:p text:style-name="P17"><text:span text:style-name="T3">Instrumental</text:span><text:span text:style-name="T1"> <text:s text:c="2"/>Bb <text:s/>F <text:s/>C <text:s/>F <text:s/></text:span>/ <text:s/>F <text:s/>Bb <text:s/>F <text:s/>C <text:s/>/ <text:s/>Bb <text:s/>F</text:p>
      <text:p text:style-name="P28"/>
      <text:p text:style-name="P17">F</text:p>
      <text:p text:style-name="P22">Seems so long since we walked in the moonlight<text:line-break/>Making vows that just can't work right</text:p>
      <text:p text:style-name="P17">Bb</text:p>
      <text:p text:style-name="P22">Open your arms, open your arms, open your arms,</text:p>
      <text:p text:style-name="P17"><text:s text:c="39"/>F</text:p>
      <text:p text:style-name="P22"><text:span text:style-name="T7">B</text:span>aby, let my love come<text:span text:style-name="T6"> run</text:span>ning in. <text:s/><text:span text:style-name="T2">Chorus</text:span></text:p>
      <text:p text:style-name="P12"/>
      <text:p text:style-name="P17"><text:span text:style-name="T3">Instrumental</text:span><text:span text:style-name="T1"> <text:s text:c="2"/>Bb <text:s/>F <text:s/>C <text:s/>F <text:s/>/ <text:s/>F <text:s/>Bb <text:s/>F <text:s/>C <text:s/>/ <text:s/>Bb <text:s/>F</text:span></text:p>
      <text:p text:style-name="P28"/>
      <text:p text:style-name="P17">Bb <text:s/>F <text:s/>C</text:p>
      <text:p text:style-name="P22">__ <text:s/>_ <text:s/>_ It's been a long time been a long time</text:p>
      <text:p text:style-name="P17">Bb</text:p>
      <text:p text:style-name="P22">Been a long lonely lonely lonely lonely.</text:p>
      <text:p text:style-name="P14"/>
      <text:p text:style-name="P4">Rock And Roll (<text:span text:style-name="T8">G</text:span>)</text:p>
      <text:p text:style-name="P6">John Bonham, John Paul Jones, Jimmy Page, Robert Plant, 1971</text:p>
      <text:p text:style-name="P2"><text:a xlink:type="simple" xlink:href="https://www.youtube.com/watch?v=RCN6eRVav5k" office:target-frame-name="_blank" xlink:show="new" text:style-name="Internet_20_link" text:visited-style-name="Visited_20_Internet_20_Link">Rock And Roll</text:a><text:span text:style-name="T4"> by Led Zeppelin (1972) (A @ 170)</text:span></text:p>
      <text:p text:style-name="P8"/>
      <text:p text:style-name="P17"><text:span text:style-name="T3">Intro</text:span><text:span text:style-name="T1"> <text:s text:c="2"/>G </text:span><text:s/>C <text:s/>G <text:s/>D <text:s/>G</text:p>
      <text:p text:style-name="P28"/>
      <text:p text:style-name="P17"><text:s text:c="6"/>G</text:p>
      <text:p text:style-name="P22">It's been a long time since I rock and rolled,<text:line-break/>It's been a long time since I did the Stroll</text:p>
      <text:p text:style-name="P17"><text:s text:c="8"/>C</text:p>
      <text:p text:style-name="P22">Ooh let me get it back, let me get it back</text:p>
      <text:p text:style-name="P17"><text:s text:c="64"/>G</text:p>
      <text:p text:style-name="P22">Let me get it back, baby, where I come from.</text:p>
      <text:p text:style-name="P11"/>
      <text:p text:style-name="P27"><text:span text:style-name="T3">Chorus</text:span></text:p>
      <text:p text:style-name="P18"><text:s text:c="6"/>D</text:p>
      <text:p text:style-name="P23">It's been a long time, been a long time,</text:p>
      <text:p text:style-name="P18"><text:s text:c="21"/>C <text:s text:c="51"/>G</text:p>
      <text:p text:style-name="P23">Been a long lonely, lonely, lonely, lonely, lonely time. </text:p>
      <text:p text:style-name="P12"/>
      <text:p text:style-name="P17"><text:s text:c="25"/>G</text:p>
      <text:p text:style-name="P22">Yes it has. <text:s/>It's been a long time since The Book of Love<text:line-break/>I can't count the tears of a life with no love</text:p>
      <text:p text:style-name="P17">C <text:s text:c="104"/>G</text:p>
      <text:p text:style-name="P22">Carry me back, carry me back, <text:span text:style-name="T5">c</text:span>arry me back, baby, where I come from. <text:s/><text:span text:style-name="T2">Chorus</text:span></text:p>
      <text:p text:style-name="P12"/>
      <text:p text:style-name="P17"><text:span text:style-name="T3">Instrumental</text:span><text:span text:style-name="T1"> <text:s text:c="2"/>C <text:s/>G <text:s/>D <text:s/>G <text:s/></text:span>/ <text:s/>G <text:s/>C <text:s/>G <text:s/>D <text:s/>/ <text:s/>C <text:s/>G</text:p>
      <text:p text:style-name="P28"/>
      <text:p text:style-name="P17">G</text:p>
      <text:p text:style-name="P22">Seems so long since we walked in the moonlight<text:line-break/>Making vows that just can't work right</text:p>
      <text:p text:style-name="P17">C</text:p>
      <text:p text:style-name="P22">Open your arms, open your arms, open your arms,</text:p>
      <text:p text:style-name="P17"><text:s text:c="39"/>G</text:p>
      <text:p text:style-name="P22"><text:span text:style-name="T7">B</text:span>aby, let my love come<text:span text:style-name="T6"> run</text:span>ning in. <text:s/><text:span text:style-name="T2">Chorus</text:span></text:p>
      <text:p text:style-name="P12"/>
      <text:p text:style-name="P17"><text:span text:style-name="T3">Instrumental</text:span><text:span text:style-name="T1"> <text:s text:c="2"/>C <text:s/>G <text:s/>D <text:s/>G <text:s/>/ <text:s/>G <text:s/>C <text:s/>G <text:s/>D <text:s/>/ <text:s/>C <text:s/>G</text:span></text:p>
      <text:p text:style-name="P28"/>
      <text:p text:style-name="P17">C <text:s/>G <text:s/>D</text:p>
      <text:p text:style-name="P22">_ <text:s/>_ <text:s/>_ It's been a long time been a long time</text:p>
      <text:p text:style-name="P17">C</text:p>
      <text:p text:style-name="P22">Been a long lonely lonely lonely lonely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5:41:53.962000000</meta:creation-date>
    <dc:date>2022-08-10T16:00:38.983000000</dc:date>
    <meta:editing-duration>PT8M34S</meta:editing-duration>
    <meta:editing-cycles>3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93" meta:word-count="669" meta:character-count="3934" meta:non-whitespace-character-count="2273"/>
  </office:meta>
</office:document-meta>
</file>