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 Mono" svg:font-family="'Roboto Mono', 'Courier New', monospace"/>
    <style:font-face style:name="Arial Unicode MS1" svg:font-family="'Arial Unicode MS'" style:font-family-generic="swiss"/>
    <style:font-face style:name="Liberation Mono1" svg:font-family="'Liberation Mono'" style:font-family-generic="modern" style:font-pitch="fixed"/>
    <style:font-face style:name="NSimSun1" svg:font-family="NSimSun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1" fo:font-size="9pt" fo:font-weight="bold" officeooo:rsid="001194ee" officeooo:paragraph-rsid="001194ee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Mono1" fo:font-size="9pt" fo:font-weight="bold" officeooo:rsid="001194ee" officeooo:paragraph-rsid="00123440" style:font-size-asian="9pt" style:font-weight-asian="bold" style:font-size-complex="9pt" style:font-weight-complex="bold"/>
    </style:style>
    <style:style style:name="P3" style:family="paragraph" style:parent-style-name="Standard">
      <style:text-properties officeooo:rsid="000fe776" officeooo:paragraph-rsid="000fe776"/>
    </style:style>
    <style:style style:name="P4" style:family="paragraph" style:parent-style-name="Standard">
      <style:paragraph-properties fo:text-align="center" style:justify-single-word="false" fo:break-before="page"/>
      <style:text-properties style:font-name="Liberation Mono1" fo:font-size="12pt" fo:font-weight="bold" officeooo:paragraph-rsid="0011610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Liberation Mono1" fo:font-size="12pt" fo:font-weight="bold" officeooo:paragraph-rsid="001194ee" style:font-size-asian="12pt" style:font-weight-asian="bold" style:font-size-complex="12pt" style:font-weight-complex="bold"/>
    </style:style>
    <style:style style:name="P6" style:family="paragraph" style:parent-style-name="chords">
      <style:text-properties officeooo:paragraph-rsid="000fe776"/>
    </style:style>
    <style:style style:name="P7" style:family="paragraph" style:parent-style-name="chords">
      <style:text-properties fo:font-size="9.5pt" officeooo:paragraph-rsid="000fe776" style:font-size-asian="9.5pt" style:font-size-complex="9.5pt"/>
    </style:style>
    <style:style style:name="P8" style:family="paragraph" style:parent-style-name="lyrics">
      <style:text-properties officeooo:paragraph-rsid="000fe776"/>
    </style:style>
    <style:style style:name="P9" style:family="paragraph" style:parent-style-name="lyrics">
      <style:text-properties fo:font-size="9.5pt" officeooo:paragraph-rsid="000fe776" style:font-size-asian="9.5pt" style:font-size-complex="9.5pt"/>
    </style:style>
    <style:style style:name="T1" style:family="text">
      <style:text-properties style:font-name="Liberation Mono1" fo:font-size="12pt" fo:font-weight="bold" style:font-size-asian="12pt" style:font-weight-asian="bold" style:font-size-complex="12pt" style:font-weight-complex="bold"/>
    </style:style>
    <style:style style:name="T2" style:family="text">
      <style:text-properties officeooo:rsid="000fe776"/>
    </style:style>
    <style:style style:name="T3" style:family="text">
      <style:text-properties officeooo:rsid="0011610f"/>
    </style:style>
    <style:style style:name="T4" style:family="text">
      <style:text-properties officeooo:rsid="001234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ock and Roll Heaven (Alan O'Day and Johnny Stevenson, 1973) <text:span text:style-name="T2">(</text:span><text:span text:style-name="T3">A</text:span><text:span text:style-name="T2">)</text:span></text:p>
      <text:p text:style-name="P2"><text:a xlink:type="simple" xlink:href="file:///I:/___My%20Work/__Pending/_Rock%20and%20Roll%20Heaven/Rock%20and%20Roll%20Heaven" office:target-frame-name="_blank" xlink:show="new" text:style-name="Internet_20_link" text:visited-style-name="Visited_20_Internet_20_Link">Rock and Roll Heaven</text:a> by the Righteous Brothers <text:span text:style-name="T4">(1974)</text:span></text:p>
      <text:p text:style-name="chords"/>
      <text:p text:style-name="chords">A D/A E/A A <text:s text:c="2"/>A Bm/A E/A A <text:s/>/E=/F#</text:p>
      <text:p text:style-name="lyrics">Intro: </text:p>
      <text:p text:style-name="chords">A <text:s text:c="18"/>Bm/A <text:s text:c="8"/>D <text:s text:c="17"/>E <text:s text:c="2"/>- <text:s/>A <text:s text:c="2"/>/E=/F#</text:p>
      <text:p text:style-name="lyrics">If you believe in forever, then life is just a one-night stand</text:p>
      <text:p text:style-name="chords">A <text:s text:c="25"/>Bm/A <text:s text:c="13"/>D <text:s text:c="8"/>- <text:s text:c="6"/>E <text:s text:c="4"/>- <text:s text:c="2"/>A <text:s text:c="4"/>D <text:s text:c="4"/>E</text:p>
      <text:p text:style-name="lyrics">If there's a rock n' roll heaven, well you know they've got a hell of a band, band, band</text:p>
      <text:p text:style-name="chords"/>
      <text:p text:style-name="chords"><text:s/>Em <text:s text:c="10"/>A <text:s text:c="2"/>- A7 <text:s text:c="4"/>D <text:s text:c="20"/>/C# -Bm7</text:p>
      <text:p text:style-name="lyrics">Jimi gave us rainbows and Janis, took a piece of our hearts</text:p>
      <text:p text:style-name="chords"><text:s text:c="4"/>G <text:s text:c="14"/>A <text:s text:c="20"/>D-/C#-/B-A <text:s/>/B=/A=/F#=D</text:p>
      <text:p text:style-name="lyrics">And Otis brought us all to the dock of a bay,</text:p>
      <text:p text:style-name="chords"><text:s/>Em <text:s text:c="13"/>A <text:s text:c="3"/>- <text:s text:c="2"/>A7 <text:s/>D <text:s text:c="13"/>/C#-Bm7</text:p>
      <text:p text:style-name="lyrics">Sing a song to, light my fire, remember Jim that way</text:p>
      <text:p text:style-name="chords"><text:s text:c="9"/>G <text:s text:c="8"/>D/A <text:s text:c="12"/>Bm <text:s text:c="14"/>E <text:s text:c="2"/>/E=/F#</text:p>
      <text:p text:style-name="lyrics">They've all found another place, another place to play</text:p>
      <text:p text:style-name="lyrics"/>
      <text:p text:style-name="chords">A <text:s text:c="18"/>Bm/A <text:s text:c="8"/>D <text:s text:c="17"/>E <text:s text:c="2"/>- <text:s/>A <text:s text:c="2"/>/E=/F#</text:p>
      <text:p text:style-name="lyrics">If you believe in forever, then life is just a one-night stand</text:p>
      <text:p text:style-name="chords">A <text:s text:c="25"/>Bm/A <text:s text:c="13"/>D <text:s text:c="8"/>- <text:s text:c="6"/>E <text:s text:c="4"/>- <text:s text:c="2"/>A <text:s text:c="4"/>D <text:s text:c="4"/>E</text:p>
      <text:p text:style-name="lyrics">If there's a rock n' roll heaven, well you know they've got a hell of a band, band, band</text:p>
      <text:p text:style-name="chords"/>
      <text:p text:style-name="chords">Em <text:s text:c="15"/>A <text:s/>- <text:s/>A7 <text:s text:c="8"/>D <text:s text:c="21"/>/C# -Bm7</text:p>
      <text:p text:style-name="lyrics">Remember bad bad Leroy Brown, hey Jimmy, touched us with that song</text:p>
      <text:p text:style-name="chords"><text:s/>G <text:s text:c="19"/>A <text:s text:c="16"/>D-/C#-/B-A <text:s/>/B=/A=/F#=D</text:p>
      <text:p text:style-name="lyrics">Time won't change a friend we came to know</text:p>
      <text:p text:style-name="chords">Em <text:s text:c="16"/>A <text:s text:c="2"/>- <text:s text:c="3"/>A7 <text:s text:c="9"/>D <text:s text:c="16"/>/C#-Bm7</text:p>
      <text:p text:style-name="lyrics">And Bobby Gave us Mack the Knife, well look out, he's back in town</text:p>
      <text:p text:style-name="chords"><text:s text:c="9"/>G <text:s text:c="12"/>D/A <text:s text:c="15"/>Bm <text:s text:c="14"/>E <text:s text:c="2"/>/E=/F#</text:p>
      <text:p text:style-name="lyrics">They'll all be there together, when they meet in one big show</text:p>
      <text:p text:style-name="lyrics"/>
      <text:p text:style-name="chords">A <text:s text:c="18"/>Bm/A <text:s text:c="8"/>D <text:s text:c="17"/>E <text:s text:c="2"/>- <text:s/>A <text:s text:c="2"/>/E=/F#</text:p>
      <text:p text:style-name="lyrics">If you believe in forever, then life is just a one-night stand</text:p>
      <text:p text:style-name="chords">A <text:s text:c="25"/>Bm/A <text:s text:c="13"/>D <text:s text:c="8"/>- <text:s text:c="6"/>E <text:s text:c="4"/>- <text:s text:c="2"/>A <text:s text:c="4"/>D <text:s text:c="4"/>E</text:p>
      <text:p text:style-name="lyrics">If there's a rock n' roll heaven, well you know they've got a hell of a band, band, band</text:p>
      <text:p text:style-name="chords"/>
      <text:p text:style-name="chords">CM7 <text:s text:c="16"/>FM7 <text:s text:c="9"/>Em7 <text:s text:c="11"/>A7 <text:s text:c="6"/>CM7 <text:s text:c="14"/>FM7</text:p>
      <text:p text:style-name="lyrics">There's a spotlight waiting, no matter who you are, 'cuz everybody's got a song to sing</text:p>
      <text:p text:style-name="chords">Bm7 <text:s text:c="11"/>E <text:s text:c="32"/>/E=/F#</text:p>
      <text:p text:style-name="lyrics">Everyone's a star (everybody's got to be a star)</text:p>
      <text:p text:style-name="lyrics"/>
      <text:p text:style-name="chords">A <text:s text:c="18"/>Bm/A <text:s text:c="8"/>D <text:s text:c="17"/>E <text:s text:c="2"/>- <text:s/>A <text:s text:c="2"/>/E=/F#</text:p>
      <text:p text:style-name="lyrics">If you believe in forever, then life is just a one-night stand</text:p>
      <text:p text:style-name="chords">A <text:s text:c="25"/>Bm/A <text:s text:c="13"/>D <text:s text:c="8"/>- <text:s text:c="6"/>E <text:s text:c="4"/>- <text:s text:c="2"/>A <text:s text:c="2"/>/E=/F#</text:p>
      <text:p text:style-name="lyrics">If there's a rock n' roll heaven, well you know they've got a hell of a band</text:p>
      <text:p text:style-name="chords">A <text:s text:c="18"/>Bm/A <text:s text:c="8"/>D <text:s text:c="17"/>E <text:s text:c="2"/>- <text:s/>A <text:s text:c="2"/>/E=/F#</text:p>
      <text:p text:style-name="lyrics">If you believe in forever, then life is just a one-night stand</text:p>
      <text:p text:style-name="chords">A <text:s text:c="25"/>Bm/A <text:s text:c="13"/>D <text:s text:c="8"/>- <text:s text:c="6"/>E <text:s text:c="4"/>- <text:s text:c="2"/>A <text:s text:c="3"/>/E=/F#</text:p>
      <text:p text:style-name="lyrics">If there's a rock n' roll heaven, well you know they've got a hell of a band</text:p>
      <text:p text:style-name="lyrics"/>
      <text:p text:style-name="lyrics"/>
      <text:p text:style-name="P5">Rock and Roll Heaven (Alan O'Day and Johnny Stevenson, 1973) <text:span text:style-name="T2">(C)</text:span></text:p>
      <text:p text:style-name="P1"><text:a xlink:type="simple" xlink:href="file:///I:/___My%20Work/__Pending/_Rock%20and%20Roll%20Heaven/Rock%20and%20Roll%20Heaven" office:target-frame-name="_blank" xlink:show="new" text:style-name="Internet_20_link" text:visited-style-name="Visited_20_Internet_20_Link">Rock and Roll Heaven</text:a> by the Righteous Brothers <text:span text:style-name="T4">(1974)</text:span></text:p>
      <text:p text:style-name="P3">I ii IV V</text:p>
      <text:p text:style-name="P6"><text:s/></text:p>
      <text:p text:style-name="P6">Intro: C F/C G/C C <text:s text:c="2"/>C Dm/C G/C C <text:s/>/E=/F#</text:p>
      <text:p text:style-name="P6"><text:s/></text:p>
      <text:p text:style-name="P6">C <text:s text:c="18"/>Dm/C <text:s text:c="8"/>F <text:s text:c="17"/>G <text:s text:c="2"/>- <text:s/>C <text:s text:c="2"/>/E=/F#</text:p>
      <text:p text:style-name="P6">If you believe in forever, then life is just a one-night stand</text:p>
      <text:p text:style-name="P6">C <text:s text:c="25"/>Dm/C <text:s text:c="13"/>F <text:s text:c="8"/>- <text:s text:c="6"/>G <text:s text:c="4"/>- <text:s text:c="2"/>C <text:s text:c="4"/>F <text:s text:c="4"/>G</text:p>
      <text:p text:style-name="P6">If there's a rock n' roll heaven, well you know they've got a hell of a band, band, band</text:p>
      <text:p text:style-name="P6"><text:s/></text:p>
      <text:p text:style-name="P6"><text:s/>Gm <text:s text:c="10"/>C <text:s text:c="2"/>- C7 <text:s text:c="4"/>F <text:s text:c="20"/>/C# -Bm7</text:p>
      <text:p text:style-name="P6">Jimi gave us rainbows and Janis, took a piece of our hearts</text:p>
      <text:p text:style-name="P6"><text:s text:c="4"/>G <text:s text:c="14"/>A <text:s text:c="20"/>D-/C#-/B-A <text:s/>/B=/A=/F#=D</text:p>
      <text:p text:style-name="P6">And Otis brought us all to the dock of a bay,</text:p>
      <text:p text:style-name="P6"><text:s/>Gm <text:s text:c="13"/>C <text:s text:c="3"/>- <text:s text:c="2"/>C7 <text:s/>F <text:s text:c="13"/>/C#-Bm7</text:p>
      <text:p text:style-name="P6">Sing a song to, light my fire, remember Jim that way</text:p>
      <text:p text:style-name="P6"><text:s text:c="9"/>A# <text:s text:c="8"/>F/C <text:s text:c="12"/>Dm <text:s text:c="14"/>G <text:s text:c="2"/>/E=/F#</text:p>
      <text:p text:style-name="P6">They've all found another place, another place to play</text:p>
      <text:p text:style-name="P6"><text:s/></text:p>
      <text:p text:style-name="P6">C <text:s text:c="18"/>Dm/C <text:s text:c="8"/>F <text:s text:c="17"/>G <text:s text:c="2"/>- <text:s/>C <text:s text:c="2"/>/E=/F#</text:p>
      <text:p text:style-name="P6">If you believe in forever, then life is just a one-night stand</text:p>
      <text:p text:style-name="P6">C <text:s text:c="25"/>Dm/C <text:s text:c="13"/>F <text:s text:c="8"/>- <text:s text:c="6"/>G <text:s text:c="4"/>- <text:s text:c="2"/>C <text:s text:c="4"/>F <text:s text:c="4"/>G</text:p>
      <text:p text:style-name="P6">If there's a rock n' roll heaven, well you know they've got a hell of a band, band, band</text:p>
      <text:p text:style-name="P6"><text:s/></text:p>
      <text:p text:style-name="P6">Gm <text:s text:c="15"/>C <text:s/>- <text:s/>C7 <text:s text:c="8"/>F <text:s text:c="21"/>/C# -Bm7</text:p>
      <text:p text:style-name="P6">Remember bad bad Leroy Brown, hey Jimmy, touched us with that song</text:p>
      <text:p text:style-name="P6"><text:s/>G <text:s text:c="19"/>A <text:s text:c="16"/>D-/C#-/B-A <text:s/>/B=/A=/F#=D</text:p>
      <text:p text:style-name="P6">Time won't change a friend we came to know</text:p>
      <text:p text:style-name="P6">Gm <text:s text:c="16"/>C <text:s text:c="2"/>- <text:s text:c="3"/>C7 <text:s text:c="9"/>F <text:s text:c="16"/>/C#-Bm7</text:p>
      <text:p text:style-name="P6">And Bobby Gave us Mack the Knife, well look out, he's back in town</text:p>
      <text:p text:style-name="P6"><text:s text:c="9"/>A# <text:s text:c="12"/>F/C <text:s text:c="15"/>Dm <text:s text:c="14"/>G <text:s text:c="2"/>/E=/F#</text:p>
      <text:p text:style-name="P6">They'll all be there together, when they meet in one big show</text:p>
      <text:p text:style-name="P6"><text:s/></text:p>
      <text:p text:style-name="P6">C <text:s text:c="18"/>Dm/C <text:s text:c="8"/>F <text:s text:c="17"/>G <text:s text:c="2"/>- <text:s/>C <text:s text:c="2"/>/E=/F#</text:p>
      <text:p text:style-name="P6">If you believe in forever, then life is just a one-night stand</text:p>
      <text:p text:style-name="P6">C <text:s text:c="25"/>Dm/C <text:s text:c="13"/>F <text:s text:c="8"/>- <text:s text:c="6"/>G <text:s text:c="4"/>- <text:s text:c="2"/>C <text:s text:c="4"/>F <text:s text:c="4"/>G</text:p>
      <text:p text:style-name="P6">If there's a rock n' roll heaven, well you know they've got a hell of a band, band, band</text:p>
      <text:p text:style-name="P6"><text:s/></text:p>
      <text:p text:style-name="P6">D#M7 <text:s text:c="16"/>G#M7 <text:s text:c="9"/>Gm7 <text:s text:c="11"/>C7 <text:s text:c="6"/>D#M7 <text:s text:c="14"/>G#M7</text:p>
      <text:p text:style-name="P6">There's a spotlight waiting, no matter who you are, 'cuz everybody's got a song to sing</text:p>
      <text:p text:style-name="P6">Bm7 <text:s text:c="11"/>E <text:s text:c="32"/>/E=/F#</text:p>
      <text:p text:style-name="P6">Everyone's a star (everybody's got to be a star)</text:p>
      <text:p text:style-name="P6"><text:s/></text:p>
      <text:p text:style-name="P6">C <text:s text:c="18"/>Dm/C <text:s text:c="8"/>F <text:s text:c="17"/>G <text:s text:c="2"/>- <text:s/>C <text:s text:c="2"/>/E=/F#</text:p>
      <text:p text:style-name="P6">If you believe in forever, then life is just a one-night stand</text:p>
      <text:p text:style-name="P6">C <text:s text:c="25"/>Dm/C <text:s text:c="13"/>F <text:s text:c="8"/>- <text:s text:c="6"/>G <text:s text:c="4"/>- <text:s text:c="2"/>C <text:s text:c="2"/>/E=/F#</text:p>
      <text:p text:style-name="P6">If there's a rock n' roll heaven, well you know they've got a hell of a band</text:p>
      <text:p text:style-name="P6">C <text:s text:c="18"/>Dm/C <text:s text:c="8"/>F <text:s text:c="17"/>G <text:s text:c="2"/>- <text:s/>C <text:s text:c="2"/>/E=/F#</text:p>
      <text:p text:style-name="P6">If you believe in forever, then life is just a one-night stand</text:p>
      <text:p text:style-name="P6">C <text:s text:c="25"/>Dm/C <text:s text:c="13"/>F <text:s text:c="8"/>- <text:s text:c="6"/>G <text:s text:c="4"/>- <text:s text:c="2"/>C <text:s text:c="3"/>/E=/F#</text:p>
      <text:p text:style-name="P6">If there's a rock n' roll heaven, well you know they've got a hell of a band</text:p>
      <text:p text:style-name="P6"/>
      <text:p text:style-name="P6"/>
      <text:p text:style-name="P5">Rock and Roll Heaven (Alan O'Day and Johnny Stevenson, 1973) <text:span text:style-name="T2">(</text:span><text:span text:style-name="T3">G</text:span><text:span text:style-name="T2">)</text:span></text:p>
      <text:p text:style-name="P2"><text:a xlink:type="simple" xlink:href="file:///I:/___My%20Work/__Pending/_Rock%20and%20Roll%20Heaven/Rock%20and%20Roll%20Heaven" office:target-frame-name="_blank" xlink:show="new" text:style-name="Internet_20_link" text:visited-style-name="Visited_20_Internet_20_Link">Rock and Roll Heaven</text:a> by the Righteous Brothers <text:span text:style-name="T4">(1974)</text:span></text:p>
      <text:p text:style-name="P6"/>
      <text:p text:style-name="P7">G C/G D/G G <text:s text:c="2"/>G Am/G D/G G <text:s/>/D=/E</text:p>
      <text:p text:style-name="P9">Intro: </text:p>
      <text:p text:style-name="P7">G <text:s text:c="18"/>Am/G <text:s text:c="8"/>C <text:s text:c="17"/>D <text:s text:c="2"/>- <text:s/>G <text:s text:c="2"/>/D=/E</text:p>
      <text:p text:style-name="P9">If you believe in forever, then life is just a one-night stand</text:p>
      <text:p text:style-name="P7">G <text:s text:c="25"/>Am/G <text:s text:c="13"/>C <text:s text:c="8"/>- <text:s text:c="6"/>D <text:s text:c="4"/>- <text:s text:c="2"/>G <text:s text:c="4"/>C <text:s text:c="4"/>D</text:p>
      <text:p text:style-name="P9">If there's a rock n' roll heaven, well you know they've got a hell of a band, band, band</text:p>
      <text:p text:style-name="P7"/>
      <text:p text:style-name="P7"><text:s/>Dm <text:s text:c="10"/>G <text:s text:c="2"/>- G7 <text:s text:c="4"/>C <text:s text:c="20"/>/B -Am7</text:p>
      <text:p text:style-name="P9">Jimi gave us rainbows and Janis, took a piece of our hearts</text:p>
      <text:p text:style-name="P7"><text:s text:c="4"/>F <text:s text:c="14"/>G <text:s text:c="20"/>C-/B-/A-A <text:s/>/A=/G=/E=C</text:p>
      <text:p text:style-name="P9">And Otis brought us all to the dock of a bay,</text:p>
      <text:p text:style-name="P7"><text:s/>Dm <text:s text:c="13"/>G <text:s text:c="3"/>- <text:s text:c="2"/>G7 <text:s/>C <text:s text:c="13"/>/B-Bm7</text:p>
      <text:p text:style-name="P9">Sing a song to, light my fire, remember Jim that way</text:p>
      <text:p text:style-name="P7"><text:s text:c="9"/>F <text:s text:c="8"/>C/G <text:s text:c="12"/>Am <text:s text:c="14"/>D <text:s text:c="2"/>/D=/E</text:p>
      <text:p text:style-name="P9">They've all found another place, another place to play</text:p>
      <text:p text:style-name="P9"/>
      <text:p text:style-name="P7">G <text:s text:c="18"/>Am/G <text:s text:c="8"/>C <text:s text:c="17"/>D <text:s text:c="2"/>- <text:s/>G <text:s text:c="2"/>/D=/E</text:p>
      <text:p text:style-name="P9">If you believe in forever, then life is just a one-night stand</text:p>
      <text:p text:style-name="P7">G <text:s text:c="25"/>Am/G <text:s text:c="13"/>C <text:s text:c="8"/>- <text:s text:c="6"/>D <text:s text:c="4"/>- <text:s text:c="2"/>G <text:s text:c="4"/>C <text:s text:c="4"/>D</text:p>
      <text:p text:style-name="P9">If there's a rock n' roll heaven, well you know they've got a hell of a band, band, band</text:p>
      <text:p text:style-name="P7"/>
      <text:p text:style-name="P7">Dm <text:s text:c="15"/>G <text:s/>- <text:s/>G7 <text:s text:c="8"/>C <text:s text:c="21"/>/B -Am7</text:p>
      <text:p text:style-name="P9">Remember bad bad Leroy Brown, hey Jimmy, touched us with that song</text:p>
      <text:p text:style-name="P7"><text:s/>F <text:s text:c="19"/>G <text:s text:c="16"/>C-/B-/A-A <text:s/>/A=/G=/E=C</text:p>
      <text:p text:style-name="P9">Time won't change a friend we came to know</text:p>
      <text:p text:style-name="P7">Dm <text:s text:c="16"/>G <text:s text:c="2"/>- <text:s text:c="3"/>G7 <text:s text:c="9"/>C <text:s text:c="16"/>/B-Bm7</text:p>
      <text:p text:style-name="P9">And Bobby Gave us Mack the Knife, well look out, he's back in town</text:p>
      <text:p text:style-name="P7"><text:s text:c="9"/>F <text:s text:c="12"/>C/G <text:s text:c="15"/>Am <text:s text:c="14"/>D <text:s text:c="2"/>/D=/E</text:p>
      <text:p text:style-name="P9">They'll all be there together, when they meet in one big show</text:p>
      <text:p text:style-name="P9"/>
      <text:p text:style-name="P7">G <text:s text:c="18"/>Am/G <text:s text:c="8"/>C <text:s text:c="17"/>D <text:s text:c="2"/>- <text:s/>G <text:s text:c="2"/>/D=/E</text:p>
      <text:p text:style-name="P9">If you believe in forever, then life is just a one-night stand</text:p>
      <text:p text:style-name="P7">G <text:s text:c="25"/>Am/G <text:s text:c="13"/>C <text:s text:c="8"/>- <text:s text:c="6"/>D <text:s text:c="4"/>- <text:s text:c="2"/>G <text:s text:c="4"/>C <text:s text:c="4"/>D</text:p>
      <text:p text:style-name="P9">If there's a rock n' roll heaven, well you know they've got a hell of a band, band, band</text:p>
      <text:p text:style-name="P7"/>
      <text:p text:style-name="P7">A#M7 <text:s text:c="16"/>D#M7 <text:s text:c="9"/>Dm7 <text:s text:c="11"/>G7 <text:s text:c="6"/>A#M7 <text:s text:c="14"/>D#M7</text:p>
      <text:p text:style-name="P9">There's a spotlight waiting, no matter who you are, 'cuz everybody's got a song to sing</text:p>
      <text:p text:style-name="P7">Am7 <text:s text:c="11"/>D <text:s text:c="32"/>/D=/E</text:p>
      <text:p text:style-name="P9">Everyone's a star (everybody's got to be a star)</text:p>
      <text:p text:style-name="P9"/>
      <text:p text:style-name="P7">G <text:s text:c="18"/>Am/G <text:s text:c="8"/>C <text:s text:c="17"/>D <text:s text:c="2"/>- <text:s/>G <text:s text:c="2"/>/D=/E</text:p>
      <text:p text:style-name="P9">If you believe in forever, then life is just a one-night stand</text:p>
      <text:p text:style-name="P7">G <text:s text:c="25"/>Am/G <text:s text:c="13"/>C <text:s text:c="8"/>- <text:s text:c="6"/>D <text:s text:c="4"/>- <text:s text:c="2"/>G <text:s text:c="2"/>/D=/E</text:p>
      <text:p text:style-name="P9">If there's a rock n' roll heaven, well you know they've got a hell of a band</text:p>
      <text:p text:style-name="P7">G <text:s text:c="18"/>Am/G <text:s text:c="8"/>C <text:s text:c="17"/>D <text:s text:c="2"/>- <text:s/>G <text:s text:c="2"/>/D=/E</text:p>
      <text:p text:style-name="P9">If you believe in forever, then life is just a one-night stand</text:p>
      <text:p text:style-name="P7">G <text:s text:c="25"/>Am/G <text:s text:c="13"/>C <text:s text:c="8"/>- <text:s text:c="6"/>D <text:s text:c="4"/>- <text:s text:c="2"/>G <text:s text:c="3"/>/D=/E</text:p>
      <text:p text:style-name="P9">If there's a rock n' roll heaven, well you know they've got a hell of a band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 Mono" svg:font-family="'Roboto Mono', 'Courier New', monospace"/>
    <style:font-face style:name="Arial Unicode MS1" svg:font-family="'Arial Unicode MS'" style:font-family-generic="swiss"/>
    <style:font-face style:name="Liberation Mono1" svg:font-family="'Liberation Mono'" style:font-family-generic="modern" style:font-pitch="fixed"/>
    <style:font-face style:name="NSimSun1" svg:font-family="NSimSun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1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chords" style:family="paragraph">
      <style:paragraph-properties fo:text-align="start" style:justify-single-word="false"/>
      <style:text-properties style:font-name="Liberation Mono" fo:font-family="'Liberation Mono'" style:font-family-generic="roman" style:font-pitch="variable" fo:font-size="9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Liberation Mono" fo:font-family="'Liberation Mono'" style:font-family-generic="roman" style:font-pitch="variable" fo:font-size="9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NSimSun1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5T08:39:17.351000000</meta:creation-date>
    <dc:date>2021-10-05T08:54:51.408000000</dc:date>
    <meta:editing-duration>PT4M43S</meta:editing-duration>
    <meta:editing-cycles>3</meta:editing-cycles>
    <meta:generator>LibreOffice/7.1.5.2$Windows_X86_64 LibreOffice_project/85f04e9f809797b8199d13c421bd8a2b025d52b5</meta:generator>
    <meta:document-statistic meta:table-count="0" meta:image-count="0" meta:object-count="0" meta:page-count="3" meta:paragraph-count="140" meta:word-count="1285" meta:character-count="8606" meta:non-whitespace-character-count="4455"/>
  </office:meta>
</office:document-meta>
</file>