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ses Are Red My Love (Paul Evans and Al Byron)</text:p>
      <text:p text:style-name="P1"><text:s/></text:p>
      <text:p text:style-name="P1">Chorus: </text:p>
      <text:p text:style-name="P1"/>
      <text:p text:style-name="P1">C <text:s text:c="14"/>F <text:s text:c="34"/>C</text:p>
      <text:p text:style-name="P1">Roses are red my love violets are blue</text:p>
      <text:p text:style-name="P1"><text:s text:c="14"/>F <text:s text:c="27"/>G7 <text:s text:c="20"/>C <text:s text:c="4"/>F <text:s/>C</text:p>
      <text:p text:style-name="P1">Sugar is sweet my love but not as sweet as you</text:p>
      <text:p text:style-name="P1"><text:s/></text:p>
      <text:p text:style-name="P1"><text:s text:c="19"/>G7 <text:s text:c="24"/>C</text:p>
      <text:p text:style-name="P1">A long long time ago on graduation day</text:p>
      <text:p text:style-name="P1"><text:s text:c="20"/>F <text:s text:c="23"/>G7 <text:s text:c="12"/>C</text:p>
      <text:p text:style-name="P1">You handed me your book, I signed this way</text:p>
      <text:p text:style-name="P1"><text:s/></text:p>
      <text:p text:style-name="P1">(Chorus)</text:p>
      <text:p text:style-name="P1"><text:s/></text:p>
      <text:p text:style-name="P1"><text:s text:c="16"/>G7 <text:s text:c="49"/>C</text:p>
      <text:p text:style-name="P1">We dated through high school and when the big day came</text:p>
      <text:p text:style-name="P1"><text:s text:c="15"/>F <text:s text:c="17"/>G7 <text:s text:c="11"/>C</text:p>
      <text:p text:style-name="P1">I wrote into your book next to my name</text:p>
      <text:p text:style-name="P1"><text:s/></text:p>
      <text:p text:style-name="P1">(Chorus)</text:p>
      <text:p text:style-name="P1"><text:s/></text:p>
      <text:p text:style-name="P1"><text:s text:c="20"/>G7 <text:s text:c="32"/>C</text:p>
      <text:p text:style-name="P1">Then I went far away and you found someone new</text:p>
      <text:p text:style-name="P1"><text:s text:c="18"/>F <text:s text:c="33"/>G7 <text:s text:c="7"/>C <text:s text:c="4"/></text:p>
      <text:p text:style-name="P1">I read your letter dear and I wrote back to you</text:p>
      <text:p text:style-name="P1"/>
      <text:p text:style-name="P1">(Chorus)</text:p>
      <text:p text:style-name="P1"/>
      <text:p text:style-name="P1"><text:s text:c="18"/>F <text:s text:c="33"/>C</text:p>
      <text:p text:style-name="P1">Roses are red my love violets are blue</text:p>
      <text:p text:style-name="P1"><text:s text:c="14"/>F <text:s text:c="30"/>G7 <text:s text:c="26"/>C</text:p>
      <text:p text:style-name="P1">Sugar is sweet my love good luck may God bless you</text:p>
      <text:p text:style-name="P1"><text:s/></text:p>
      <text:p text:style-name="P1"><text:s text:c="19"/>G7 <text:s text:c="26"/>C</text:p>
      <text:p text:style-name="P1">Is that your little girl she looks a lot like you</text:p>
      <text:p text:style-name="P1"><text:s text:c="27"/>F <text:s text:c="18"/>G7 <text:s text:c="13"/>C</text:p>
      <text:p text:style-name="P1">Some day some boy will write in her book too</text:p>
      <text:p text:style-name="P1"/>
      <text:p text:style-name="P1">(Choru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47:02.190000000</meta:creation-date>
    <dc:date>2021-09-01T09:48:09.323000000</dc:date>
    <meta:editing-duration>PT1M7S</meta:editing-duration>
    <meta:editing-cycles>1</meta:editing-cycles>
    <meta:document-statistic meta:table-count="0" meta:image-count="0" meta:object-count="0" meta:page-count="1" meta:paragraph-count="37" meta:word-count="165" meta:character-count="1347" meta:non-whitespace-character-count="545"/>
    <meta:generator>LibreOffice/7.1.4.2$Windows_X86_64 LibreOffice_project/a529a4fab45b75fefc5b6226684193eb000654f6</meta:generator>
  </office:meta>
</office:document-meta>
</file>