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urier New"/>
    </style:style>
    <style:style style:name="P2" style:family="paragraph" style:parent-style-name="Standard">
      <style:text-properties style:font-name="Courier New" fo:font-weight="bold" style:font-weight-asian="bold" style:font-weight-complex="bold"/>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margin-left="0.4925in" fo:margin-right="0in" fo:text-indent="0in" style:auto-text-indent="false"/>
      <style:text-properties style:font-name="Courier New"/>
    </style:style>
    <style:style style:name="P5" style:family="paragraph" style:parent-style-name="Standard">
      <style:text-properties style:font-name="Courier New"/>
    </style:style>
    <style:style style:name="P6" style:family="paragraph" style:parent-style-name="Standard">
      <style:text-properties style:font-name="Courier New" fo:font-style="italic" fo:font-weight="bold" style:font-style-asian="italic" style:font-weight-asian="bold" style:font-style-complex="italic" style:font-weight-complex="bold"/>
    </style:style>
    <style:style style:name="P7" style:family="paragraph" style:parent-style-name="Standard">
      <style:text-properties style:font-name="Courier New" fo:font-weight="bold" style:font-weight-asian="bold" style:font-weight-complex="bold"/>
    </style:style>
    <style:style style:name="P8" style:family="paragraph" style:parent-style-name="Standard">
      <style:paragraph-properties fo:text-align="start" style:justify-single-word="false"/>
      <style:text-properties style:font-name="Courier New" fo:font-size="12pt" fo:font-weight="normal" style:font-size-asian="12pt" style:font-weight-asian="normal" style:font-size-complex="12pt" style:font-weight-complex="normal"/>
    </style:style>
    <style:style style:name="P9" style:family="paragraph" style:parent-style-name="Standard">
      <style:paragraph-properties fo:text-align="end" style:justify-single-word="false"/>
      <style:text-properties style:font-name="Times New Roman" fo:font-size="24pt" fo:font-weight="bold" style:font-size-asian="24pt" style:font-weight-asian="bold" style:font-size-complex="24pt" style:font-weight-complex="bold"/>
    </style:style>
    <style:style style:name="P10" style:family="paragraph" style:parent-style-name="Standard">
      <style:paragraph-properties fo:text-align="end" style:justify-single-word="false"/>
      <style:text-properties style:font-name="Times New Roman"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fo:break-before="page"/>
      <style:text-properties style:font-name="Times New Roman" fo:font-size="24pt" fo:font-weight="bold" style:font-size-asian="24pt" style:font-weight-asian="bold" style:font-size-complex="24pt" style:font-weight-complex="bold"/>
    </style:style>
    <style:style style:name="P12" style:family="paragraph" style:parent-style-name="Standard">
      <style:paragraph-properties fo:margin-left="0.4925in" fo:margin-right="0in" fo:text-indent="0in" style:auto-text-indent="false"/>
      <style:text-properties style:font-name="Courier New"/>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ovin' Gambler</text:p>
      <text:p text:style-name="P10">Randy Sparks</text:p>
      <text:p text:style-name="P10">Key of G. 2/2 Time. </text:p>
      <text:p text:style-name="P10">"Moderately Bright." </text:p>
      <text:p text:style-name="P2">Note.</text:p>
      <text:p text:style-name="P1"/>
      <text:p text:style-name="P1">The first verse of the Sparks version is the same as most of the other versions, but the similarity stops there. By way of comparison, here are the lyrics to the Bob Dylan version, which are substantially similar to most of the other versions (Tennessee Ernie Ford, Hank Thompson, the Country Gentlemen, and others).</text:p>
      <text:p text:style-name="P1"/>
      <text:p text:style-name="P2">Bob Dylan's Version</text:p>
      <text:p text:style-name="P1"/>
      <text:p text:style-name="P4">I am a rovin' gambler, I've gambled all around</text:p>
      <text:p text:style-name="P4">Wherever I meet with a deck of cards</text:p>
      <text:p text:style-name="P4">I lay my money down</text:p>
      <text:p text:style-name="P4">(I Lay my money down, lay my money down.)</text:p>
      <text:p text:style-name="P4"/>
      <text:p text:style-name="P4">I gambled up in Washington, gambled over in Spain</text:p>
      <text:p text:style-name="P4">I'm on my way to Frisco town</text:p>
      <text:p text:style-name="P4">To knock down my last game</text:p>
      <text:p text:style-name="P4">(knock down my last game; knock down my last game)</text:p>
      <text:p text:style-name="P4"/>
      <text:p text:style-name="P4">I had not been in 'Frisco, many more days than three</text:p>
      <text:p text:style-name="P4">I fell in love with a pretty little girl</text:p>
      <text:p text:style-name="P4">And she fell in love with me</text:p>
      <text:p text:style-name="P4">(Fell in love with me, fell in love with me.)</text:p>
      <text:p text:style-name="P4"/>
      <text:p text:style-name="P4">She took me in her parlor, she cooled me with a fan</text:p>
      <text:p text:style-name="P4">She whispered low in her mama's ear</text:p>
      <text:p text:style-name="P4">"I love this gamblin' man."</text:p>
      <text:p text:style-name="P4">("Love this gamelin' man." "Love this gamblin' man.")</text:p>
      <text:p text:style-name="P4"/>
      <text:p text:style-name="P4">"Daughter, Oh! dear daughter, how could you treat me so?</text:p>
      <text:p text:style-name="P4">And leave your dear old mother</text:p>
      <text:p text:style-name="P4">And with a gambler go?"</text:p>
      <text:p text:style-name="P4">(With a gambler go? with a gambler go?)</text:p>
      <text:p text:style-name="P4"/>
      <text:p text:style-name="P4">"Mother, Oh dear mother, I'll tell you if I can</text:p>
      <text:p text:style-name="P4">If you ever see my face again</text:p>
      <text:p text:style-name="P4">I'll be with the gamblin' man"</text:p>
      <text:p text:style-name="P4">(be with the gamblin' man" be with the gamblin' man)</text:p>
      <text:p text:style-name="P1"/>
      <text:p text:style-name="P1">Finally, there's a really good commentary by Tom Adams, "High Five: Roving Gambler." </text:p>
      <text:p text:style-name="P1"><text:a xlink:type="simple" xlink:href="http://www.adamscountybanjo.com/" text:style-name="Internet_20_link" text:visited-style-name="Visited_20_Internet_20_Link">www.adamscountybanjo.com</text:a> </text:p>
      <text:p text:style-name="P8"><text:a xlink:type="simple" xlink:href="https://banjonews.com/2017-10/roving_gambler.html" text:style-name="Internet_20_link" text:visited-style-name="Visited_20_Internet_20_Link">https://banjonews.com/2017-10/roving_gambler.html</text:a> </text:p>
      <text:p text:style-name="P11">Rovin' Gambler</text:p>
      <text:p text:style-name="P3">Randy Sparks</text:p>
      <text:p text:style-name="P3">Key of G. 2/2 Time. "Moderately Bright." </text:p>
      <text:p text:style-name="P1"/>
      <text:p text:style-name="P1"><text:span text:style-name="T1">Intro:</text:span> 4/4 Time</text:p>
      <text:p text:style-name="P1"><text:s text:c="6"/>G </text:p>
      <text:p text:style-name="P1">I'm a rambler, I'm a gambler,</text:p>
      <text:p text:style-name="P1"><text:s text:c="5"/>[3/4] C <text:s text:c="11"/>[4/4] D - D7</text:p>
      <text:p text:style-name="P1">Lady <text:s text:c="6"/>Fortune's my <text:s text:c="6"/>trade.</text:p>
      <text:p text:style-name="P1"/>
      <text:p text:style-name="P6">Chorus.</text:p>
      <text:p text:style-name="P1"><text:s text:c="2"/>G</text:p>
      <text:p text:style-name="P1">I am a rovin' gambler, I've gambled all around;</text:p>
      <text:p text:style-name="P1">Whenever I meet with a deck of cards, </text:p>
      <text:p text:style-name="P1"><text:s text:c="2"/>C <text:s text:c="11"/>G</text:p>
      <text:p text:style-name="P1">I lay my money down.</text:p>
      <text:p text:style-name="P1"><text:s text:c="25"/>D7 <text:s text:c="10"/>G</text:p>
      <text:p text:style-name="P1">Lay my money down, Lord, lay my money down.</text:p>
      <text:p text:style-name="P1"/>
      <text:p text:style-name="P1"><text:s text:c="9"/>G</text:p>
      <text:p text:style-name="P1"><text:span text:style-name="T3">1.</text:span> Got a pretty little girl in New Orleans, </text:p>
      <text:p text:style-name="P1">Her name is Mary Lou.</text:p>
      <text:p text:style-name="P1">Though I ain't been to see her in fourteen years,</text:p>
      <text:p text:style-name="P1"><text:s text:c="4"/>C <text:s text:c="16"/>G</text:p>
      <text:p text:style-name="P1">She promised she'd be true. </text:p>
      <text:p text:style-name="P1">(Whistle ... measure and a half.)</text:p>
      <text:p text:style-name="P1"><text:s text:c="5"/>D7 <text:s text:c="11"/>G</text:p>
      <text:p text:style-name="P1">Hey, Poor ol' Mary Lou.</text:p>
      <text:p text:style-name="P1"/>
      <text:p text:style-name="P1"><text:s text:c="14"/>G</text:p>
      <text:p text:style-name="P1"><text:span text:style-name="T3">2.</text:span> There's an old maid livin' in Abilene,</text:p>
      <text:p text:style-name="P1">Her name is Polly Ann;</text:p>
      <text:p text:style-name="P1">She claims if she ever gets wedded up,</text:p>
      <text:p text:style-name="P1"><text:s text:c="11"/>C <text:s text:c="14"/>G</text:p>
      <text:p text:style-name="P1">It's gonna be to a gamblin man. </text:p>
      <text:p text:style-name="P1">(Instrumental ... measure and a half)</text:p>
      <text:p text:style-name="P1">D7 <text:s text:c="12"/>G</text:p>
      <text:p text:style-name="P1">So long, Polly Ann.</text:p>
      <text:p text:style-name="P1"/>
      <text:p text:style-name="P6">Chorus.</text:p>
      <text:p text:style-name="P1"><text:s text:c="2"/>G</text:p>
      <text:p text:style-name="P1">I am a rovin' gambler, I've gambled all around;</text:p>
      <text:p text:style-name="P1">Whenever I meet with a deck of cards, </text:p>
      <text:p text:style-name="P1"><text:s text:c="2"/>C <text:s text:c="11"/>G</text:p>
      <text:p text:style-name="P1">I lay my money down.</text:p>
      <text:p text:style-name="P1"><text:s text:c="25"/>D7 <text:s text:c="10"/>G</text:p>
      <text:p text:style-name="P1">Lay my money down, Lord, lay my money down.</text:p>
      <text:p text:style-name="P1"/>
      <text:p text:style-name="P2">(12 Measure Instrumental.)</text:p>
      <text:p text:style-name="P1"><text:span text:style-name="T3">(Spoken)</text:span> <text:span text:style-name="T1">(Get her, Larry! Pick at it! Pick your little heart out!)</text:span></text:p>
      <text:p text:style-name="P1"/>
      <text:p text:style-name="P6"><text:soft-page-break/>(Bridge)</text:p>
      <text:p text:style-name="P1">G</text:p>
      <text:p text:style-name="P1">Well I never cheat a gamblin'</text:p>
      <text:p text:style-name="P1">'Cause it makes some people sore.</text:p>
      <text:p text:style-name="P1"/>
      <text:p text:style-name="P1"><text:span text:style-name="T3">(</text:span><text:span text:style-name="T2">Spoken</text:span><text:span text:style-name="T3">) </text:span>(<text:span text:style-name="T1">But just in case I got an extra ace</text:span></text:p>
      <text:p text:style-name="P1"><text:s text:c="6"/>C <text:s text:c="13"/>G</text:p>
      <text:p text:style-name="P1"><text:span text:style-name="T1">And a big long forty four.</text:span>)</text:p>
      <text:p text:style-name="P1">(Whistle ... measure and a half.)</text:p>
      <text:p text:style-name="P1"><text:s text:c="2"/>D7 <text:s text:c="11"/>G</text:p>
      <text:p text:style-name="P1">A red hot forty four.</text:p>
      <text:p text:style-name="P1"/>
      <text:p text:style-name="P1"><text:s text:c="13"/>G</text:p>
      <text:p text:style-name="P1"><text:span text:style-name="T3">3.</text:span> Well, the preacher said that a gamblin' man</text:p>
      <text:p text:style-name="P1">Is walking the road of sin;</text:p>
      <text:p text:style-name="P1"/>
      <text:p text:style-name="P1"><text:span text:style-name="T3">(</text:span><text:span text:style-name="T2">Spoken</text:span><text:span text:style-name="T3">) </text:span>(<text:span text:style-name="T1">But every time that I start to quit,</text:span></text:p>
      <text:p text:style-name="P1"><text:s text:c="7"/>C <text:s text:c="14"/>G</text:p>
      <text:p text:style-name="P1"><text:span text:style-name="T1">That's when I start to win.</text:span>)</text:p>
      <text:p text:style-name="P1">(Two Measure Instrumental)</text:p>
      <text:p text:style-name="P1"><text:s text:c="8"/>D7 <text:s text:c="13"/>G</text:p>
      <text:p text:style-name="P1">Lord, I rake that money in.</text:p>
      <text:p text:style-name="P1"/>
      <text:p text:style-name="P1"/>
      <text:p text:style-name="P6">Chorus</text:p>
      <text:p text:style-name="P1"><text:s text:c="2"/>G</text:p>
      <text:p text:style-name="P1">I am a rovin' gambler, I've gambled all around;</text:p>
      <text:p text:style-name="P1">Whenever I meet with a deck of cards, </text:p>
      <text:p text:style-name="P1"><text:s text:c="2"/>C <text:s text:c="11"/>G</text:p>
      <text:p text:style-name="P1">I lay my money down.</text:p>
      <text:p text:style-name="P1"><text:s text:c="25"/>D7 <text:s text:c="10"/>G</text:p>
      <text:p text:style-name="P1">Lay my money down, Lord, lay my money down.</text:p>
      <text:p text:style-name="P1">(Instrumental ... two verses): C ... G ... </text:p>
      <text:p text:style-name="P1"/>
      <text:p text:style-name="P1">D7 <text:s text:c="10"/>G ... G ... G ... G .</text:p>
      <text:p text:style-name="P1">Lay my money down.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6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04-08T16:31:16.30</meta:creation-date>
    <dc:date>2018-05-16T14:55:53.71</dc:date>
    <dc:creator>Douglas Anderson</dc:creator>
    <meta:editing-duration>PT1H18M31S</meta:editing-duration>
    <meta:editing-cycles>4</meta:editing-cycles>
    <meta:generator>OpenOffice/4.1.5$Win32 OpenOffice.org_project/415m1$Build-9789</meta:generator>
    <meta:document-statistic meta:table-count="0" meta:image-count="0" meta:object-count="0" meta:page-count="3" meta:paragraph-count="108" meta:word-count="633" meta:character-count="3514"/>
  </office:meta>
</office:document-meta>
</file>