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2in" style:rel-column-width="1315*"/>
    </style:style>
    <style:style style:name="Table1.F" style:family="table-column">
      <style:table-column-properties style:column-width="0.9146in" style:rel-column-width="1317*"/>
    </style:style>
    <style:style style:name="Table1.G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4" style:family="table-cell">
      <style:table-cell-properties fo:padding="0.0382in" fo:border-left="0.5pt solid #000000" fo:border-right="none" fo:border-top="0.5pt solid #000000" fo:border-bottom="none"/>
    </style:style>
    <style:style style:name="Table1.B4" style:family="table-cell">
      <style:table-cell-properties fo:padding="0.0382in" fo:border-left="none" fo:border-right="none" fo:border-top="0.5pt solid #000000" fo:border-bottom="none"/>
    </style:style>
    <style:style style:name="Table1.F4" style:family="table-cell">
      <style:table-cell-properties fo:padding="0.0382in" fo:border-left="none" fo:border-right="0.5pt solid #000000" fo:border-top="0.5pt solid #000000" fo:border-bottom="none"/>
    </style:style>
    <style:style style:name="Table1.A5" style:family="table-cell">
      <style:table-cell-properties fo:padding="0.0382in" fo:border-left="0.5pt solid #000000" fo:border-right="none" fo:border-top="none" fo:border-bottom="0.5pt solid #000000"/>
    </style:style>
    <style:style style:name="Table1.B5" style:family="table-cell">
      <style:table-cell-properties fo:padding="0.0382in" fo:border-left="none" fo:border-right="none" fo:border-top="none" fo:border-bottom="0.5pt solid #000000"/>
    </style:style>
    <style:style style:name="Table1.F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1315*"/>
    </style:style>
    <style:style style:name="Table2.F" style:family="table-column">
      <style:table-column-properties style:column-width="0.9146in" style:rel-column-width="1317*"/>
    </style:style>
    <style:style style:name="Table2.G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4" style:family="table-cell">
      <style:table-cell-properties fo:padding="0.0382in" fo:border-left="0.5pt solid #000000" fo:border-right="none" fo:border-top="0.5pt solid #000000" fo:border-bottom="none"/>
    </style:style>
    <style:style style:name="Table2.B4" style:family="table-cell">
      <style:table-cell-properties fo:padding="0.0382in" fo:border-left="none" fo:border-right="none" fo:border-top="0.5pt solid #000000" fo:border-bottom="none"/>
    </style:style>
    <style:style style:name="Table2.F4" style:family="table-cell">
      <style:table-cell-properties fo:padding="0.0382in" fo:border-left="none" fo:border-right="0.5pt solid #000000" fo:border-top="0.5pt solid #000000" fo:border-bottom="none"/>
    </style:style>
    <style:style style:name="Table2.A5" style:family="table-cell">
      <style:table-cell-properties fo:padding="0.0382in" fo:border-left="0.5pt solid #000000" fo:border-right="none" fo:border-top="none" fo:border-bottom="0.5pt solid #000000"/>
    </style:style>
    <style:style style:name="Table2.B5" style:family="table-cell">
      <style:table-cell-properties fo:padding="0.0382in" fo:border-left="none" fo:border-right="none" fo:border-top="none" fo:border-bottom="0.5pt solid #000000"/>
    </style:style>
    <style:style style:name="Table2.F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b8741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0b874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0ac1fc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0b874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b8741" officeooo:paragraph-rsid="000c964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0b874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0c964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rsid="000c9644" officeooo:paragraph-rsid="000c9644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style:text-underline-style="none" officeooo:paragraph-rsid="000d3449" style:font-size-asian="5.25pt" style:font-size-complex="6pt"/>
    </style:style>
    <style:style style:name="P11" style:family="paragraph" style:parent-style-name="Standard">
      <style:text-properties style:font-name="Arial" fo:font-size="12pt" style:text-underline-style="none" fo:font-weight="bold" officeooo:paragraph-rsid="000d344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b8741" officeooo:paragraph-rsid="000c964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b8741" officeooo:paragraph-rsid="000d3449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text-underline-style="none" fo:font-weight="bold" officeooo:rsid="0008f872" officeooo:paragraph-rsid="000d3449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style:text-underline-style="none" fo:font-weight="bold" officeooo:rsid="0008f872" officeooo:paragraph-rsid="000b8741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style:text-underline-style="none" officeooo:paragraph-rsid="000d3449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text-underline-style="none" officeooo:paragraph-rsid="000d3449" style:font-size-asian="12pt" style:font-size-complex="12pt"/>
    </style:style>
    <style:style style:name="P18" style:family="paragraph" style:parent-style-name="Standard">
      <style:text-properties style:font-name="Arial" fo:font-size="12pt" style:text-underline-style="none" officeooo:paragraph-rsid="000b8741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officeooo:paragraph-rsid="000c9644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2pt" style:text-underline-style="none" style:font-size-asian="1.75pt" style:font-size-complex="2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8f872" officeooo:paragraph-rsid="000d3449" fo:background-color="#ffff0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8f872" officeooo:paragraph-rsid="000b8741" fo:background-color="#ffff0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d344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d3449" style:font-size-asian="12pt" style:font-size-complex="12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b8741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style:text-underline-style="none" officeooo:paragraph-rsid="000c9644"/>
    </style:style>
    <style:style style:name="P27" style:family="paragraph" style:parent-style-name="Table_20_Contents">
      <style:paragraph-properties fo:text-align="center" style:justify-single-word="false"/>
      <style:text-properties style:font-name="Arial" style:text-underline-style="none" officeooo:paragraph-rsid="000c9644"/>
    </style:style>
    <style:style style:name="P28" style:family="paragraph" style:parent-style-name="Table_20_Contents">
      <style:paragraph-properties fo:text-align="center" style:justify-single-word="false"/>
      <style:text-properties style:font-name="Arial" style:text-underline-style="none" officeooo:paragraph-rsid="000d3449"/>
    </style:style>
    <style:style style:name="P29" style:family="paragraph" style:parent-style-name="Table_20_Contents">
      <style:paragraph-properties fo:text-align="center" style:justify-single-word="false"/>
      <style:text-properties style:font-name="Arial" style:text-underline-style="none" fo:font-weight="bold" officeooo:rsid="000d3449" officeooo:paragraph-rsid="000d3449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style:text-underline-style="none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officeooo:rsid="000d3449" officeooo:paragraph-rsid="000d3449" style:font-size-asian="12pt" style:font-weight-asian="bold" style:font-size-complex="12pt" style:font-weight-complex="bold"/>
    </style:style>
    <style:style style:name="P33" style:family="paragraph" style:parent-style-name="chords">
      <style:text-properties style:font-name="Arial" fo:font-size="12pt" style:font-size-asian="12pt" style:font-size-complex="12pt"/>
    </style:style>
    <style:style style:name="P34" style:family="paragraph" style:parent-style-name="chords">
      <style:paragraph-properties fo:text-align="center" style:justify-single-word="false"/>
      <style:text-properties style:font-name="Arial" fo:font-size="12pt" style:text-underline-style="none" fo:font-weight="bold" officeooo:paragraph-rsid="000e5d03" style:font-size-asian="12pt" style:font-weight-asian="bold" style:font-size-complex="12pt" style:font-weight-complex="bold"/>
    </style:style>
    <style:style style:name="P35" style:family="paragraph" style:parent-style-name="lyrics">
      <style:text-properties style:font-name="Arial" fo:font-size="12pt" style:font-size-asian="12pt" style:font-size-complex="12pt"/>
    </style:style>
    <style:style style:name="T1" style:family="text">
      <style:text-properties fo:font-weight="bold" officeooo:rsid="0008f872" fo:background-color="#ffff00" loext:char-shading-value="0" style:font-weight-asian="bold" style:font-weight-complex="bold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officeooo:rsid="000ac1fc"/>
    </style:style>
    <style:style style:name="T4" style:family="text">
      <style:text-properties officeooo:rsid="000b8741"/>
    </style:style>
    <style:style style:name="T5" style:family="text">
      <style:text-properties officeooo:rsid="000c9644"/>
    </style:style>
    <style:style style:name="T6" style:family="text">
      <style:text-properties officeooo:rsid="000e5d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uby Tuesday (Mick Jagger &amp; Keith Richards, 1966) <text:span text:style-name="T4">(Am)</text:span></text:p>
      <text:p text:style-name="P1"><text:a xlink:type="simple" xlink:href="https://www.youtube.com/watch?v=a00_tPLcE_g" office:target-frame-name="_blank" xlink:show="new" text:style-name="Internet_20_link" text:visited-style-name="Visited_20_Internet_20_Link">Ruby Tuesday</text:a><text:span text:style-name="T2"> by the Rolling Stones (1966)</text:span></text:p>
      <text:p text:style-name="P4">Key: Am – <text:span text:style-name="T4">Tempo:</text:span> 105 BPM – Melanie: Ab Major / 90 BPM</text:p>
      <text:p text:style-name="P9"/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 table:style-name="TableLine2077015908480">
          <table:table-cell table:style-name="Table1.A1" table:number-rows-spanned="3" table:number-columns-spanned="6" office:value-type="string">
            <text:p text:style-name="P11">Am <text:s text:c="12"/>G <text:s text:c="6"/>F <text:s text:c="14"/>G <text:s text:c="13"/>C <text:s text:c="2"/>- Csus4 <text:s text:c="2"/>C</text:p>
            <text:p text:style-name="P16">She would never say where she came from.</text:p>
            <text:p text:style-name="P11">Am <text:s text:c="5"/>G <text:s text:c="12"/>F <text:s text:c="16"/>G7 <text:s/>- G7sus4 <text:s text:c="2"/>G7</text:p>
            <text:p text:style-name="P16">Yester-day don't matter if it's gone.</text:p>
            <text:p text:style-name="P11">Am <text:s text:c="10"/>D7 <text:s text:c="4"/>G <text:s text:c="11"/>Am <text:s text:c="5"/>D7 <text:s text:c="7"/>G</text:p>
            <text:p text:style-name="P16">While the sun is bright; Or in the darkest night</text:p>
            <text:p text:style-name="P11"><text:s text:c="14"/>C <text:s text:c="32"/>G <text:s text:c="2"/>- Gsus4 <text:s text:c="6"/>G</text:p>
            <text:p text:style-name="P16">No one knows she comes and goes.</text:p>
            <text:p text:style-name="P16"/>
            <text:p text:style-name="P21">Chorus</text:p>
            <text:p text:style-name="P23">C <text:s text:c="7"/>G <text:s text:c="3"/>C <text:s text:c="37"/>G <text:s text:c="9"/>C</text:p>
            <text:p text:style-name="P24">Good-bye Ruby Tuesday who could hang a name on you</text:p>
            <text:p text:style-name="P23">C <text:s text:c="14"/>G <text:s text:c="16"/>Bb <text:s text:c="3"/>F <text:s text:c="12"/>G <text:s text:c="19"/>F <text:s text:c="11"/>- G7</text:p>
            <text:p text:style-name="P24">When you change with ev'ry new day, <text:span text:style-name="T3">s</text:span>till I'm gonna miss you. </text:p>
            <text:p text:style-name="P16"/>
            <text:p text:style-name="P11"><text:s text:c="10"/>Am <text:s text:c="7"/>G <text:s text:c="11"/>F <text:s text:c="11"/>G <text:s text:c="7"/>C <text:s text:c="2"/>- Csus4 <text:s text:c="2"/>C</text:p>
            <text:p text:style-name="P16">Don't question why she needs to be so free.</text:p>
            <text:p text:style-name="P11"><text:s text:c="9"/>Am <text:s text:c="6"/>G <text:s text:c="8"/>F <text:s text:c="16"/>G7 – G7sus4 <text:s text:c="2"/>G7</text:p>
            <text:p text:style-name="P16">She'll tell you it's the only way to be.</text:p>
            <text:p text:style-name="P11">Am <text:s text:c="8"/>D7 <text:s text:c="8"/>G <text:s text:c="17"/>Am <text:s text:c="11"/>D7 <text:s text:c="9"/>G</text:p>
            <text:p text:style-name="P16">She just can't be chained; To a life where nothing's gained</text:p>
            <text:p text:style-name="P11"><text:s text:c="23"/>C <text:s text:c="19"/>G <text:s text:c="2"/>- Gsus4 <text:s text:c="2"/>G </text:p>
            <text:p text:style-name="P16">And nothing's lost at such a cost. <text:s text:c="7"/><text:span text:style-name="T1">Chorus</text:span></text:p>
            <text:p text:style-name="P16"/>
            <text:p text:style-name="P11">Am <text:s text:c="12"/>G <text:s text:c="8"/>F <text:s text:c="6"/>G <text:s text:c="12"/>C <text:s/>- Csus4 <text:s text:c="2"/>C</text:p>
            <text:p text:style-name="P16">There's no time to lose I heard her say.</text:p>
            <text:p text:style-name="P11">Am <text:s text:c="12"/>G <text:s text:c="14"/>F <text:s text:c="22"/>G7 <text:s/>- G7sus4 <text:s text:c="2"/>G7</text:p>
            <text:p text:style-name="P16">Catch your dreams be-fore they slip a-way.</text:p>
            <text:p text:style-name="P11">Am <text:s text:c="3"/>D7 <text:s text:c="5"/>G <text:s text:c="5"/>Am <text:s text:c="11"/>D7 <text:s text:c="14"/>G</text:p>
            <text:p text:style-name="P16">Dying all the time; Lose your dreams and you</text:p>
            <text:p text:style-name="P11"><text:s text:c="23"/>C <text:s text:c="23"/>G <text:s text:c="3"/>- Gsus4 <text:s text:c="2"/>G </text:p>
            <text:p text:style-name="P16">Will lose your mind ain't life un-kind. <text:s text:c="7"/><text:span text:style-name="T1">Chorus</text:span></text:p>
            <text:p text:style-name="P16"/>
            <text:p text:style-name="P14">Outro</text:p>
            <text:p text:style-name="P11">G <text:s text:c="20"/>F <text:s text:c="11"/>- G7 <text:s text:c="2"/>Am <text:s text:c="2"/>G <text:s text:c="2"/>F <text:s text:c="2"/>G7 <text:s text:c="2"/>C</text:p>
            <text:p text:style-name="P17">Still I'm gonna miss you.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Am</text:p>
          </table:table-cell>
          <table:table-cell table:style-name="Table1.A1" office:value-type="string">
            <text:p text:style-name="P6">G</text:p>
          </table:table-cell>
        </table:table-row>
        <table:table-row table:style-name="TableLine207701590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F</text:p>
          </table:table-cell>
          <table:table-cell table:style-name="Table1.A1" office:value-type="string">
            <text:p text:style-name="P6">C</text:p>
          </table:table-cell>
        </table:table-row>
        <table:table-row table:style-name="TableLine207701590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Csus4</text:p>
          </table:table-cell>
          <table:table-cell table:style-name="Table1.A1" office:value-type="string">
            <text:p text:style-name="P6">G7</text:p>
          </table:table-cell>
        </table:table-row>
        <table:table-row table:style-name="TableLine2077015908480">
          <table:table-cell table:style-name="Table1.A4" office:value-type="string">
            <text:p text:style-name="P31"/>
            <text:p text:style-name="P31"/>
            <text:p text:style-name="P32">Bari</text:p>
          </table:table-cell>
          <table:table-cell table:style-name="Table1.B4" office:value-type="string">
            <text:p text:style-name="P12">Am</text:p>
          </table:table-cell>
          <table:table-cell table:style-name="Table1.B4" office:value-type="string">
            <text:p text:style-name="P12">G</text:p>
          </table:table-cell>
          <table:table-cell table:style-name="Table1.B4" office:value-type="string">
            <text:p text:style-name="P12">F</text:p>
          </table:table-cell>
          <table:table-cell table:style-name="Table1.B4" office:value-type="string">
            <text:p text:style-name="P12">C</text:p>
          </table:table-cell>
          <table:table-cell table:style-name="Table1.F4" office:value-type="string">
            <text:p text:style-name="P13">Csus4</text:p>
          </table:table-cell>
          <table:table-cell table:style-name="Table1.A1" office:value-type="string">
            <text:p text:style-name="P6">G7sus4</text:p>
          </table:table-cell>
          <table:table-cell table:style-name="Table1.A1" office:value-type="string">
            <text:p text:style-name="P6">D7</text:p>
          </table:table-cell>
        </table:table-row>
        <table:table-row table:style-name="TableLine2077015908480">
          <table:table-cell table:style-name="Table1.A5" office:value-type="string">
            <text:p text:style-name="P31"/>
          </table:table-cell>
          <table:table-cell table:style-name="Table1.B5" office:value-type="string">
            <text:p text:style-name="P13">G7</text:p>
          </table:table-cell>
          <table:table-cell table:style-name="Table1.B5" office:value-type="string">
            <text:p text:style-name="P12">G7sus4</text:p>
          </table:table-cell>
          <table:table-cell table:style-name="Table1.B5" office:value-type="string">
            <text:p text:style-name="P12">D7</text:p>
          </table:table-cell>
          <table:table-cell table:style-name="Table1.B5" office:value-type="string">
            <text:p text:style-name="P12">Gsus4</text:p>
          </table:table-cell>
          <table:table-cell table:style-name="Table1.F5" office:value-type="string">
            <text:p text:style-name="P12"><text:span text:style-name="T5">Bb</text:span></text:p>
          </table:table-cell>
          <table:table-cell table:style-name="Table1.A1" office:value-type="string">
            <text:p text:style-name="P6">Gsus4</text:p>
          </table:table-cell>
          <table:table-cell table:style-name="Table1.A1" office:value-type="string">
            <text:p text:style-name="P6"><text:span text:style-name="T5">Bb</text:span></text:p>
          </table:table-cell>
        </table:table-row>
      </table:table>
      <text:p text:style-name="P20"/>
      <text:p text:style-name="P25">Ruby Tuesday (Mick Jagger &amp; Keith Richards, 1966) <text:span text:style-name="T4">(Em)</text:span></text:p>
      <text:p text:style-name="P2"><text:a xlink:type="simple" xlink:href="https://www.youtube.com/watch?v=a00_tPLcE_g" office:target-frame-name="_blank" xlink:show="new" text:style-name="Internet_20_link" text:visited-style-name="Visited_20_Internet_20_Link">Ruby Tuesday</text:a><text:span text:style-name="T2"> by the Rolling Stones (1966)</text:span></text:p>
      <text:p text:style-name="P5">Key: <text:span text:style-name="T6">E</text:span>m – <text:span text:style-name="T4">Tempo:</text:span> 105 BPM – Melanie: Ab Major / 90 BPM</text:p>
      <text:p text:style-name="P7"/>
      <text:p text:style-name="P34"><text:s text:c="10"/></text:p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 table:style-name="TableLine2077468639968">
          <table:table-cell table:style-name="Table2.A1" table:number-rows-spanned="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Em</text:p>
          </table:table-cell>
          <table:table-cell table:style-name="Table2.A1" office:value-type="string">
            <text:p text:style-name="P34">D</text:p>
          </table:table-cell>
        </table:table-row>
        <table:table-row table:style-name="TableLine20774686399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C</text:p>
          </table:table-cell>
          <table:table-cell table:style-name="Table2.A1" office:value-type="string">
            <text:p text:style-name="P34">G</text:p>
          </table:table-cell>
        </table:table-row>
        <table:table-row table:style-name="TableLine20774686399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Gsus4</text:p>
          </table:table-cell>
          <table:table-cell table:style-name="Table2.A1" office:value-type="string">
            <text:p text:style-name="P34">D7</text:p>
          </table:table-cell>
        </table:table-row>
        <table:table-row table:style-name="TableLine2077468639968">
          <table:table-cell table:style-name="Table2.A4" office:value-type="string">
            <text:p text:style-name="P28"/>
            <text:p text:style-name="P28"/>
            <text:p text:style-name="P29">Bari</text:p>
          </table:table-cell>
          <table:table-cell table:style-name="Table2.B4" office:value-type="string">
            <text:p text:style-name="P34">Em</text:p>
          </table:table-cell>
          <table:table-cell table:style-name="Table2.B4" office:value-type="string">
            <text:p text:style-name="P34">D</text:p>
          </table:table-cell>
          <table:table-cell table:style-name="Table2.B4" office:value-type="string">
            <text:p text:style-name="P34">C</text:p>
          </table:table-cell>
          <table:table-cell table:style-name="Table2.B4" office:value-type="string">
            <text:p text:style-name="P34">G</text:p>
          </table:table-cell>
          <table:table-cell table:style-name="Table2.F4" office:value-type="string">
            <text:p text:style-name="P34">Gsus4</text:p>
          </table:table-cell>
          <table:table-cell table:style-name="Table2.A1" office:value-type="string">
            <text:p text:style-name="P34">D7sus4</text:p>
          </table:table-cell>
          <table:table-cell table:style-name="Table2.A1" office:value-type="string">
            <text:p text:style-name="P34">A7</text:p>
          </table:table-cell>
        </table:table-row>
        <table:table-row table:style-name="TableLine2077468639968">
          <table:table-cell table:style-name="Table2.A5" office:value-type="string">
            <text:p text:style-name="P27"/>
          </table:table-cell>
          <table:table-cell table:style-name="Table2.B5" office:value-type="string">
            <text:p text:style-name="P34">D7</text:p>
          </table:table-cell>
          <table:table-cell table:style-name="Table2.B5" office:value-type="string">
            <text:p text:style-name="P34">D7sus4</text:p>
          </table:table-cell>
          <table:table-cell table:style-name="Table2.B5" office:value-type="string">
            <text:p text:style-name="P34">A7</text:p>
          </table:table-cell>
          <table:table-cell table:style-name="Table2.B5" office:value-type="string">
            <text:p text:style-name="P34">Dsus4</text:p>
          </table:table-cell>
          <table:table-cell table:style-name="Table2.F5" office:value-type="string">
            <text:p text:style-name="P34">F</text:p>
          </table:table-cell>
          <table:table-cell table:style-name="Table2.A1" office:value-type="string">
            <text:p text:style-name="P34">Dsus4</text:p>
          </table:table-cell>
          <table:table-cell table:style-name="Table2.A1" office:value-type="string">
            <text:p text:style-name="P34">F</text:p>
          </table:table-cell>
        </table:table-row>
      </table:table>
      <text:p text:style-name="P8"/>
      <text:p text:style-name="P33">Em <text:s text:c="12"/>D <text:s text:c="6"/>C <text:s text:c="14"/>D <text:s text:c="13"/>G <text:s text:c="2"/>- Gsus4 <text:s text:c="2"/>G</text:p>
      <text:p text:style-name="P35">She would never say where she came from.</text:p>
      <text:p text:style-name="P33">Em <text:s text:c="5"/>D <text:s text:c="12"/>C <text:s text:c="16"/>D7 <text:s/>- D7sus4 <text:s text:c="2"/>D7</text:p>
      <text:p text:style-name="P35">Yester-day don't matter if it's gone.</text:p>
      <text:p text:style-name="P33">Em <text:s text:c="10"/>A7 <text:s text:c="4"/>D <text:s text:c="11"/>Em <text:s text:c="5"/>A7 <text:s text:c="7"/>D</text:p>
      <text:p text:style-name="P35">While the sun is bright; Or in the darkest night</text:p>
      <text:p text:style-name="P33"><text:s text:c="14"/>G <text:s text:c="32"/>D <text:s text:c="2"/>- Dsus4 <text:s text:c="6"/>D</text:p>
      <text:p text:style-name="P35">No one knows she comes and goes.</text:p>
      <text:p text:style-name="P22"/>
      <text:p text:style-name="P33">G <text:s text:c="7"/>D <text:s text:c="3"/>G <text:s text:c="37"/>D <text:s text:c="9"/>G</text:p>
      <text:p text:style-name="P35">Good-bye Ruby Tuesday who could hang a name on you. <text:span text:style-name="T1">Chorus</text:span></text:p>
      <text:p text:style-name="P33">G <text:s text:c="14"/>D <text:s text:c="16"/>F <text:s text:c="3"/>C <text:s text:c="12"/></text:p>
      <text:p text:style-name="P35">When you change with ev'ry new day, </text:p>
      <text:p text:style-name="P33">D <text:s text:c="20"/>C <text:s text:c="11"/>- D7</text:p>
      <text:p text:style-name="P35"><text:span text:style-name="T5">S</text:span>till I'm gonna miss you. </text:p>
      <text:p text:style-name="P18"/>
      <text:p text:style-name="P33"><text:s text:c="10"/>Em <text:s text:c="7"/>D <text:s text:c="11"/>C <text:s text:c="11"/>D <text:s text:c="7"/>G <text:s text:c="2"/>- Gsus4 <text:s text:c="2"/>G</text:p>
      <text:p text:style-name="P35">Don't question why she needs to be so free.</text:p>
      <text:p text:style-name="P33"><text:s text:c="9"/>Em <text:s text:c="6"/>D <text:s text:c="8"/>C <text:s text:c="16"/>D7 – D7sus4 <text:s text:c="2"/>D7</text:p>
      <text:p text:style-name="P35">She'll tell you it's the only way to be.</text:p>
      <text:p text:style-name="P33">Em <text:s text:c="8"/>A7 <text:s text:c="8"/>D <text:s text:c="17"/>Em <text:s text:c="11"/>A7 <text:s text:c="9"/>D</text:p>
      <text:p text:style-name="P35">She just can't be chained; To a life where nothing's gained</text:p>
      <text:p text:style-name="P33"><text:s text:c="23"/>G <text:s text:c="19"/>D <text:s text:c="2"/>- Dsus4 <text:s text:c="2"/>D </text:p>
      <text:p text:style-name="P35">And nothing's lost at such a cost. <text:s text:c="7"/><text:span text:style-name="T1">Chorus</text:span></text:p>
      <text:p text:style-name="P18"/>
      <text:p text:style-name="P33">Em <text:s text:c="12"/>D <text:s text:c="8"/>C <text:s text:c="6"/>D <text:s text:c="12"/>G <text:s/>- Gsus4 <text:s text:c="2"/>G</text:p>
      <text:p text:style-name="P35">There's no time to lose I heard her say.</text:p>
      <text:p text:style-name="P33">Em <text:s text:c="12"/>D <text:s text:c="14"/>C <text:s text:c="22"/>D7 <text:s/>- D7sus4 <text:s text:c="2"/>D7</text:p>
      <text:p text:style-name="P35">Catch your dreams be-fore they slip a-way.</text:p>
      <text:p text:style-name="P33">Em <text:s text:c="3"/>A7 <text:s text:c="5"/>D <text:s text:c="5"/>Em <text:s text:c="11"/>A7 <text:s text:c="14"/>D</text:p>
      <text:p text:style-name="P35">Dying all the time; Lose your dreams and you</text:p>
      <text:p text:style-name="P33"><text:s text:c="23"/>G <text:s text:c="23"/>D <text:s text:c="3"/>- Dsus4 <text:s text:c="2"/>D </text:p>
      <text:p text:style-name="P35">Will lose your mind ain't life un-kind. <text:s text:c="7"/><text:span text:style-name="T1">Chorus</text:span></text:p>
      <text:p text:style-name="P15"/>
      <text:p text:style-name="P33">D <text:s text:c="20"/>C <text:s text:c="11"/>- D7 <text:s text:c="2"/>Em <text:s text:c="2"/>D <text:s text:c="2"/>C <text:s text:c="2"/>D7 <text:s text:c="2"/>G</text:p>
      <text:p text:style-name="P35">Still I'm gonna miss you. <text:s/><text:span text:style-name="T1">Outro</text:span></text:p>
      <text:p text:style-name="P1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5:01:26.441000000</meta:creation-date>
    <dc:date>2021-09-10T15:33:34.993000000</dc:date>
    <meta:editing-duration>PT32M10S</meta:editing-duration>
    <meta:editing-cycles>6</meta:editing-cycles>
    <meta:generator>LibreOffice/7.1.4.2$Windows_X86_64 LibreOffice_project/a529a4fab45b75fefc5b6226684193eb000654f6</meta:generator>
    <meta:document-statistic meta:table-count="2" meta:image-count="0" meta:object-count="0" meta:page-count="3" meta:paragraph-count="113" meta:word-count="554" meta:character-count="3721" meta:non-whitespace-character-count="1786"/>
  </office:meta>
</office:document-meta>
</file>