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usica" svg:font-family="Musica" style:font-family-generic="swiss"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2"/>
    </style:style>
    <style:style style:name="P2" style:family="paragraph" style:parent-style-name="Standard">
      <style:paragraph-properties fo:break-before="page"/>
      <style:text-properties style:font-name="Arial2" fo:font-weight="bold" officeooo:rsid="0014dd81" officeooo:paragraph-rsid="0014dd81" style:font-weight-asian="bold" style:font-weight-complex="bold"/>
    </style:style>
    <style:style style:name="P3" style:family="paragraph" style:parent-style-name="Standard">
      <style:paragraph-properties fo:text-align="center" style:justify-single-word="false"/>
      <style:text-properties style:font-name="Arial2"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fo:break-before="page"/>
      <style:text-properties style:font-name="Arial2" fo:font-size="16pt" fo:font-weight="bold" officeooo:paragraph-rsid="0011f9a8" style:font-size-asian="16pt" style:font-weight-asian="bold" style:font-size-complex="16pt" style:font-weight-complex="bold"/>
    </style:style>
    <style:style style:name="P5" style:family="paragraph" style:parent-style-name="Standard">
      <style:text-properties style:font-name="Arial2" fo:font-size="13pt" style:text-underline-style="none" officeooo:paragraph-rsid="0011f9a8" style:font-size-asian="13pt" style:font-size-complex="13pt"/>
    </style:style>
    <style:style style:name="P6" style:family="paragraph" style:parent-style-name="Standard">
      <style:text-properties style:font-name="Arial2" fo:font-size="13pt" style:text-underline-style="none" style:font-size-asian="13pt" style:font-size-complex="13pt"/>
    </style:style>
    <style:style style:name="P7" style:family="paragraph" style:parent-style-name="Standard">
      <style:text-properties style:font-name="Arial2" fo:font-size="13pt" style:text-underline-style="none" officeooo:paragraph-rsid="00109644" style:font-size-asian="13pt" style:font-size-complex="13pt"/>
    </style:style>
    <style:style style:name="P8" style:family="paragraph" style:parent-style-name="Standard">
      <style:text-properties style:font-name="Arial2" fo:font-size="13pt" style:text-underline-style="none" officeooo:paragraph-rsid="0014dd81" style:font-size-asian="13pt" style:font-size-complex="13pt"/>
    </style:style>
    <style:style style:name="P9" style:family="paragraph" style:parent-style-name="Standard">
      <loext:graphic-properties draw:fill-gradient-name="gradient" draw:fill-hatch-name="hatch"/>
      <style:paragraph-properties fo:margin-left="0.25in" fo:margin-right="0in" fo:text-indent="0in" style:auto-text-indent="false"/>
      <style:text-properties style:font-name="Arial2" fo:font-size="13pt" style:text-underline-style="none" fo:font-weight="bold" officeooo:rsid="0013b06a" officeooo:paragraph-rsid="0013b06a" fo:background-color="#ffff00" style:font-size-asian="13pt" style:font-weight-asian="bold" style:font-size-complex="13pt" style:font-weight-complex="bold"/>
    </style:style>
    <style:style style:name="P10" style:family="paragraph" style:parent-style-name="Standard">
      <loext:graphic-properties draw:fill-gradient-name="gradient" draw:fill-hatch-name="hatch"/>
      <style:paragraph-properties fo:margin-left="0.25in" fo:margin-right="0in" fo:text-indent="0in" style:auto-text-indent="false"/>
      <style:text-properties style:font-name="Arial2" fo:font-size="13pt" style:text-underline-style="none" fo:font-weight="bold" officeooo:rsid="0013b06a" officeooo:paragraph-rsid="0014dd81" fo:background-color="#ffff00" style:font-size-asian="13pt" style:font-weight-asian="bold" style:font-size-complex="13pt" style:font-weight-complex="bold"/>
    </style:style>
    <style:style style:name="P11" style:family="paragraph" style:parent-style-name="Standard">
      <style:text-properties style:font-name="Arial2" officeooo:paragraph-rsid="0014dd81"/>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officeooo:paragraph-rsid="0011f9a8"/>
    </style:style>
    <style:style style:name="P14" style:family="paragraph" style:parent-style-name="chords">
      <style:text-properties style:font-name="Arial2" fo:font-size="13pt" officeooo:paragraph-rsid="00126e4d" style:font-size-asian="13pt" style:font-size-complex="13pt"/>
    </style:style>
    <style:style style:name="P15" style:family="paragraph" style:parent-style-name="chords">
      <style:text-properties style:font-name="Arial2" fo:font-size="13pt" officeooo:paragraph-rsid="0013b06a" style:font-size-asian="13pt" style:font-size-complex="13pt"/>
    </style:style>
    <style:style style:name="P16" style:family="paragraph" style:parent-style-name="chords">
      <style:paragraph-properties fo:margin-left="0.4925in" fo:margin-right="0in" fo:text-indent="0in" style:auto-text-indent="false"/>
      <style:text-properties style:font-name="Arial2" fo:font-size="13pt" officeooo:paragraph-rsid="0013b06a" style:font-size-asian="13pt" style:font-size-complex="13pt"/>
    </style:style>
    <style:style style:name="P17" style:family="paragraph" style:parent-style-name="chords">
      <loext:graphic-properties draw:fill-gradient-name="gradient" draw:fill-hatch-name="hatch"/>
      <style:paragraph-properties fo:margin-left="0.25in" fo:margin-right="0in" fo:text-indent="0in" style:auto-text-indent="false"/>
      <style:text-properties style:font-name="Arial2" fo:font-size="13pt" officeooo:paragraph-rsid="0013b06a" style:font-size-asian="13pt" style:font-size-complex="13pt"/>
    </style:style>
    <style:style style:name="P18" style:family="paragraph" style:parent-style-name="chords">
      <style:text-properties style:font-name="Arial2" fo:font-size="13pt" officeooo:paragraph-rsid="0011f9a8" style:font-size-asian="13pt" style:font-size-complex="13pt"/>
    </style:style>
    <style:style style:name="P19" style:family="paragraph" style:parent-style-name="chords">
      <style:paragraph-properties fo:margin-left="0.4925in" fo:margin-right="0in" fo:text-indent="0in" style:auto-text-indent="false"/>
      <style:text-properties style:font-name="Arial2" fo:font-size="13pt" officeooo:paragraph-rsid="0011f9a8" style:font-size-asian="13pt" style:font-size-complex="13pt"/>
    </style:style>
    <style:style style:name="P20" style:family="paragraph" style:parent-style-name="chords">
      <style:text-properties style:font-name="Arial2" fo:font-size="13pt" style:font-size-asian="13pt" style:font-size-complex="13pt"/>
    </style:style>
    <style:style style:name="P21" style:family="paragraph" style:parent-style-name="chords">
      <style:text-properties style:font-name="Arial2" fo:font-size="13pt" officeooo:paragraph-rsid="0014dd81" style:font-size-asian="13pt" style:font-size-complex="13pt"/>
    </style:style>
    <style:style style:name="P22" style:family="paragraph" style:parent-style-name="chords">
      <style:paragraph-properties fo:margin-left="0.4925in" fo:margin-right="0in" fo:text-indent="0in" style:auto-text-indent="false"/>
      <style:text-properties style:font-name="Arial2" fo:font-size="13pt" officeooo:paragraph-rsid="0014dd81" style:font-size-asian="13pt" style:font-size-complex="13pt"/>
    </style:style>
    <style:style style:name="P23" style:family="paragraph" style:parent-style-name="chords">
      <loext:graphic-properties draw:fill-gradient-name="gradient" draw:fill-hatch-name="hatch"/>
      <style:paragraph-properties fo:margin-left="0.25in" fo:margin-right="0in" fo:text-indent="0in" style:auto-text-indent="false"/>
      <style:text-properties style:font-name="Arial2" fo:font-size="13pt" officeooo:paragraph-rsid="0014dd81" style:font-size-asian="13pt" style:font-size-complex="13pt"/>
    </style:style>
    <style:style style:name="P24" style:family="paragraph" style:parent-style-name="lyrics">
      <style:text-properties style:font-name="Arial2" fo:font-size="14pt" style:font-size-asian="14pt" style:font-size-complex="14pt"/>
    </style:style>
    <style:style style:name="P25" style:family="paragraph" style:parent-style-name="lyrics">
      <style:text-properties style:font-name="Arial2" fo:font-size="14pt" officeooo:paragraph-rsid="0014dd81" style:font-size-asian="14pt" style:font-size-complex="14pt"/>
    </style:style>
    <style:style style:name="P26" style:family="paragraph" style:parent-style-name="lyrics">
      <style:text-properties style:font-name="Arial2" fo:font-size="13pt" fo:font-weight="bold" officeooo:paragraph-rsid="0011f9a8" fo:background-color="#ffff00" style:font-size-asian="13pt" style:font-weight-asian="bold" style:font-size-complex="13pt" style:font-weight-complex="bold"/>
    </style:style>
    <style:style style:name="P27" style:family="paragraph" style:parent-style-name="lyrics">
      <style:text-properties style:font-name="Arial2" fo:font-size="13pt" fo:font-weight="bold" fo:background-color="#ffff00" style:font-size-asian="13pt" style:font-weight-asian="bold" style:font-size-complex="13pt" style:font-weight-complex="bold"/>
    </style:style>
    <style:style style:name="P28" style:family="paragraph" style:parent-style-name="lyrics">
      <style:text-properties style:font-name="Arial2" fo:font-size="13pt" fo:font-weight="bold" officeooo:paragraph-rsid="0014dd81" fo:background-color="#ffff00" style:font-size-asian="13pt" style:font-weight-asian="bold" style:font-size-complex="13pt" style:font-weight-complex="bold"/>
    </style:style>
    <style:style style:name="P29" style:family="paragraph" style:parent-style-name="lyrics">
      <style:text-properties style:font-name="Arial2" fo:font-size="13pt" officeooo:paragraph-rsid="0011f9a8" style:font-size-asian="13pt" style:font-size-complex="13pt"/>
    </style:style>
    <style:style style:name="P30" style:family="paragraph" style:parent-style-name="lyrics">
      <style:paragraph-properties fo:margin-left="0.4925in" fo:margin-right="0in" fo:text-indent="0in" style:auto-text-indent="false"/>
      <style:text-properties style:font-name="Arial2" fo:font-size="13pt" officeooo:paragraph-rsid="0011f9a8" style:font-size-asian="13pt" style:font-size-complex="13pt"/>
    </style:style>
    <style:style style:name="P31" style:family="paragraph" style:parent-style-name="lyrics">
      <style:text-properties style:font-name="Arial2" fo:font-size="13pt" style:font-size-asian="13pt" style:font-size-complex="13pt"/>
    </style:style>
    <style:style style:name="P32" style:family="paragraph" style:parent-style-name="lyrics">
      <style:paragraph-properties fo:margin-left="0.4925in" fo:margin-right="0in" fo:text-indent="0in" style:auto-text-indent="false"/>
      <style:text-properties style:font-name="Arial2" fo:font-size="13pt" style:font-size-asian="13pt" style:font-size-complex="13pt"/>
    </style:style>
    <style:style style:name="P33" style:family="paragraph" style:parent-style-name="lyrics">
      <style:paragraph-properties fo:margin-left="0.4925in" fo:margin-right="0in" fo:text-indent="0in" style:auto-text-indent="false"/>
      <style:text-properties style:font-name="Arial2" fo:font-size="13pt" officeooo:paragraph-rsid="0013b06a" style:font-size-asian="13pt" style:font-size-complex="13pt"/>
    </style:style>
    <style:style style:name="P34" style:family="paragraph" style:parent-style-name="lyrics">
      <loext:graphic-properties draw:fill-gradient-name="gradient" draw:fill-hatch-name="hatch"/>
      <style:paragraph-properties fo:margin-left="0.25in" fo:margin-right="0in" fo:text-indent="0in" style:auto-text-indent="false"/>
      <style:text-properties style:font-name="Arial2" fo:font-size="13pt" style:font-size-asian="13pt" style:font-size-complex="13pt"/>
    </style:style>
    <style:style style:name="P35" style:family="paragraph" style:parent-style-name="lyrics">
      <style:text-properties style:font-name="Arial2" fo:font-size="13pt" officeooo:paragraph-rsid="0014dd81" style:font-size-asian="13pt" style:font-size-complex="13pt"/>
    </style:style>
    <style:style style:name="P36" style:family="paragraph" style:parent-style-name="lyrics">
      <style:paragraph-properties fo:margin-left="0.4925in" fo:margin-right="0in" fo:text-indent="0in" style:auto-text-indent="false"/>
      <style:text-properties style:font-name="Arial2" fo:font-size="13pt" officeooo:paragraph-rsid="0014dd81" style:font-size-asian="13pt" style:font-size-complex="13pt"/>
    </style:style>
    <style:style style:name="P37" style:family="paragraph" style:parent-style-name="lyrics">
      <loext:graphic-properties draw:fill-gradient-name="gradient" draw:fill-hatch-name="hatch"/>
      <style:paragraph-properties fo:margin-left="0.25in" fo:margin-right="0in" fo:text-indent="0in" style:auto-text-indent="false"/>
      <style:text-properties style:font-name="Arial2" fo:font-size="13pt" officeooo:paragraph-rsid="0014dd81" style:font-size-asian="13pt" style:font-size-complex="13pt"/>
    </style:style>
    <style:style style:name="P38" style:family="paragraph" style:parent-style-name="lyrics">
      <style:text-properties style:font-name="Arial2" fo:font-size="13pt" style:text-underline-style="none" fo:font-weight="bold" officeooo:paragraph-rsid="0011f9a8" fo:background-color="#ffff00" style:font-size-asian="13pt" style:font-weight-asian="bold" style:font-size-complex="13pt" style:font-weight-complex="bold"/>
    </style:style>
    <style:style style:name="P39" style:family="paragraph" style:parent-style-name="lyrics">
      <style:text-properties style:font-name="Arial2" fo:font-size="13pt" style:text-underline-style="none" fo:font-weight="bold" fo:background-color="#ffff00" style:font-size-asian="13pt" style:font-weight-asian="bold" style:font-size-complex="13pt" style:font-weight-complex="bold"/>
    </style:style>
    <style:style style:name="P40" style:family="paragraph" style:parent-style-name="lyrics">
      <style:text-properties style:font-name="Arial2" fo:font-size="13pt" style:text-underline-style="none" fo:font-weight="bold" officeooo:paragraph-rsid="0014dd81" fo:background-color="#ffff00" style:font-size-asian="13pt" style:font-weight-asian="bold" style:font-size-complex="13pt" style:font-weight-complex="bold"/>
    </style:style>
    <style:style style:name="P41" style:family="paragraph" style:parent-style-name="lyrics">
      <loext:graphic-properties draw:fill-gradient-name="gradient" draw:fill-hatch-name="hatch"/>
      <style:paragraph-properties fo:margin-left="0.25in" fo:margin-right="0in" fo:text-indent="0in" style:auto-text-indent="false"/>
      <style:text-properties style:font-name="Arial2" fo:font-size="13pt" style:text-underline-style="none" officeooo:paragraph-rsid="0013b06a" style:font-size-asian="13pt" style:font-size-complex="13pt"/>
    </style:style>
    <style:style style:name="P42" style:family="paragraph" style:parent-style-name="lyrics">
      <loext:graphic-properties draw:fill-gradient-name="gradient" draw:fill-hatch-name="hatch"/>
      <style:paragraph-properties fo:margin-left="0.25in" fo:margin-right="0in" fo:text-indent="0in" style:auto-text-indent="false"/>
      <style:text-properties style:font-name="Arial2" fo:font-size="13pt" style:text-underline-style="none" officeooo:paragraph-rsid="0014dd81" style:font-size-asian="13pt" style:font-size-complex="13pt"/>
    </style:style>
    <style:style style:name="T1" style:family="text">
      <style:text-properties officeooo:rsid="001010d6"/>
    </style:style>
    <style:style style:name="T2" style:family="text">
      <style:text-properties style:font-name="Arial2" fo:font-weight="bold" style:font-weight-asian="bold" style:font-weight-complex="bold"/>
    </style:style>
    <style:style style:name="T3" style:family="text">
      <style:text-properties style:font-name="Arial2" fo:font-weight="bold" officeooo:rsid="001010d6" style:font-weight-asian="bold" style:font-weight-complex="bold"/>
    </style:style>
    <style:style style:name="T4" style:family="text">
      <style:text-properties style:font-name="Arial2" fo:font-weight="bold" officeooo:rsid="0013b06a" style:font-weight-asian="bold" style:font-weight-complex="bold"/>
    </style:style>
    <style:style style:name="T5" style:family="text">
      <style:text-properties fo:font-weight="bold" fo:background-color="#ffff00" loext:char-shading-value="0" style:font-weight-asian="bold" style:font-weight-complex="bold"/>
    </style:style>
    <style:style style:name="T6" style:family="text">
      <style:text-properties officeooo:rsid="00109644"/>
    </style:style>
    <style:style style:name="T7" style:family="text">
      <style:text-properties officeooo:rsid="0011f9a8"/>
    </style:style>
    <style:style style:name="T8" style:family="text">
      <style:text-properties officeooo:rsid="00126e4d"/>
    </style:style>
    <style:style style:name="T9" style:family="text">
      <style:text-properties officeooo:rsid="00126e4d" style:font-name-asian="Arial1" style:font-name-complex="Arial1"/>
    </style:style>
    <style:style style:name="T10" style:family="text">
      <style:text-properties officeooo:rsid="0013b06a"/>
    </style:style>
    <style:style style:name="T11" style:family="text">
      <style:text-properties fo:color="#c9211e" loext:opacity="100%" officeooo:rsid="0013b06a" fo:background-color="#ffff00" loext:char-shading-value="0"/>
    </style:style>
    <style:style style:name="T12" style:family="text">
      <style:text-properties officeooo:rsid="0014dd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uby, Don't Take Your Love to Town (Mel Tillis, 1966) <text:span text:style-name="T6">(C)</text:span></text:p>
      <text:p text:style-name="P12"><text:a xlink:type="simple" xlink:href="https://www.youtube.com/watch?v=o8o1D1BP55s" office:target-frame-name="_blank" xlink:show="new" text:style-name="Internet_20_link" text:visited-style-name="Visited_20_Internet_20_Link"><text:span text:style-name="T2">Ruby, Don't Take Your Love to Town</text:span></text:a><text:span text:style-name="T2"> by Kenny Rogers &amp; The First Edition (1969)</text:span></text:p>
      <text:p text:style-name="P12"><text:a xlink:type="simple" xlink:href="https://www.youtube.com/watch?v=YeWwLWE79XA" office:target-frame-name="_blank" xlink:show="new" text:style-name="Internet_20_link" text:visited-style-name="Visited_20_Internet_20_Link"><text:span text:style-name="T2">Ruby, Don't Take Your Love to Town</text:span></text:a><text:span text:style-name="T2"> by Waylon Jennings (1966)</text:span></text:p>
      <text:p text:style-name="P12"><text:a xlink:type="simple" xlink:href="https://www.youtube.com/watch?v=dqQgY4krsgY" office:target-frame-name="_blank" xlink:show="new" text:style-name="Internet_20_link" text:visited-style-name="Visited_20_Internet_20_Link"><text:span text:style-name="T2">Ruby, Don't Take Your Love to Town</text:span></text:a><text:span text:style-name="T2"> by Mel Tillis on the Porter Wagoner Show </text:span><text:span text:style-name="T3">(1967)</text:span></text:p>
      <text:p text:style-name="P1"/>
      <text:p text:style-name="P27">Intro</text:p>
      <text:p text:style-name="P20">C <text:s/><text:span text:style-name="T8">| <text:s/>C <text:s/>| <text:s/>C <text:s/>| <text:s/>C </text:span><text:span text:style-name="T9">↓</text:span></text:p>
      <text:p text:style-name="P27"/>
      <text:p text:style-name="P15"><text:s text:c="12"/>C <text:s text:c="52"/>F <text:s text:c="32"/><text:span text:style-name="T10">| <text:s/>G7 <text:s/>| <text:s/>G7 <text:s/>| <text:s/>G7 </text:span></text:p>
      <text:p text:style-name="P31">You've painted up your lips and rolled and curled your tinted hair.</text:p>
      <text:p text:style-name="P15">Dm <text:s/><text:span text:style-name="T10">|</text:span> <text:s/>C <text:s text:c="43"/>F <text:s text:c="22"/>G7 <text:s text:c="5"/><text:span text:style-name="T10">| <text:s/>G7 <text:s/>| <text:s/>G7 <text:s/>| <text:s/>G7</text:span></text:p>
      <text:p text:style-name="P31">__ <text:s text:c="5"/>Ruby, are you contemplating going out some-where?</text:p>
      <text:p text:style-name="P15"><text:s text:c="8"/>Dm <text:s text:c="45"/>G7 <text:s text:c="21"/><text:span text:style-name="T10">| <text:s/>G7 <text:s/>| <text:s/>G7 <text:s/>| <text:s/>G7</text:span></text:p>
      <text:p text:style-name="P31">The shadow on the wall tells me the sun is going down.</text:p>
      <text:p text:style-name="P6"/>
      <text:p text:style-name="P33"><text:span text:style-name="T5">Chorus</text:span></text:p>
      <text:p text:style-name="P16">Dm <text:span text:style-name="T10">|</text:span> <text:s text:c="7"/>C <text:s/><text:span text:style-name="T10">|</text:span> <text:s/>F <text:s/><text:span text:style-name="T1">| <text:s/></text:span>C <text:s/><text:span text:style-name="T1">| <text:s/>Dm</text:span><text:span text:style-name="T8"> </text:span><text:span text:style-name="T9">↓</text:span><text:span text:style-name="T1"> <text:s/></text:span><text:span text:style-name="T11">Tacet</text:span><text:span text:style-name="T1"> <text:s text:c="26"/>C <text:s text:c="4"/></text:span><text:span text:style-name="T10">| <text:s/>C <text:s/>| <text:s/>C <text:s/>| <text:s/>C</text:span></text:p>
      <text:p text:style-name="P32"><text:s text:c="9"/>Oh, Ruby, <text:s text:c="14"/>__ <text:s text:c="5"/>Don't take your love to town.</text:p>
      <text:p text:style-name="P7"/>
      <text:p text:style-name="P9">Bridge</text:p>
      <text:p text:style-name="P17"><text:s text:c="3"/>Dm <text:s text:c="43"/>C<text:span text:style-name="T1"> <text:s text:c="21"/></text:span><text:span text:style-name="T10">| <text:s/>C <text:s/>| <text:s/>C <text:s/>| <text:s/>C</text:span></text:p>
      <text:p text:style-name="P34">It wasn't me that started that old crazy Asian war.</text:p>
      <text:p text:style-name="P17"><text:s text:c="5"/>Dm <text:s text:c="43"/>F <text:s text:c="11"/>G7 <text:s text:c="3"/><text:span text:style-name="T10">| <text:s/>G7 <text:s/>| <text:s/>G7 <text:s/>| <text:s/>G7</text:span></text:p>
      <text:p text:style-name="P34">But <text:s/>I <text:s/>was proud to go and do my patriotic chore.</text:p>
      <text:p text:style-name="P17">Dm <text:s text:c="46"/>G7 <text:s text:c="20"/><text:span text:style-name="T10">| <text:s/>G7 <text:s/>| <text:s/>G7 <text:s/>| <text:s/>G7</text:span></text:p>
      <text:p text:style-name="P34">And yes, it's true that I'm not the man I used to be.</text:p>
      <text:p text:style-name="P17">Dm <text:span text:style-name="T10">|</text:span> <text:s text:c="7"/>C <text:s/><text:span text:style-name="T10">|</text:span> <text:s/>F <text:s/><text:span text:style-name="T1">| <text:s/></text:span>C <text:s/><text:span text:style-name="T1">| <text:s/>Dm</text:span><text:span text:style-name="T8"> </text:span><text:span text:style-name="T9">↓</text:span><text:span text:style-name="T1"> <text:s/></text:span><text:span text:style-name="T11">Tacet</text:span><text:span text:style-name="T1"> <text:s text:c="26"/>C <text:s text:c="4"/></text:span><text:span text:style-name="T10">| <text:s/>C <text:s/>| <text:s/>C <text:s/>| <text:s/>C</text:span></text:p>
      <text:p text:style-name="P41"><text:s text:c="9"/>Oh, Ruby, <text:s text:c="14"/>__ <text:s text:c="4"/>I still need some company.</text:p>
      <text:p text:style-name="P6"/>
      <text:p text:style-name="P21"><text:s text:c="6"/>C <text:s text:c="52"/>F <text:s text:c="28"/><text:span text:style-name="T10">| <text:s/>G7 <text:s/>| <text:s/>G7 <text:s/>| <text:s/>G7</text:span></text:p>
      <text:p text:style-name="P31">It's hard to love a man whose legs are bent and paralyzed.</text:p>
      <text:p text:style-name="P21">Dm <text:s text:c="13"/>C <text:s text:c="66"/>F <text:s text:c="19"/><text:span text:style-name="T10">| <text:s/>G7 <text:s/>| <text:s/>G7 <text:s/>| <text:s/>G7</text:span></text:p>
      <text:p text:style-name="P31">__ <text:s/>And the wants and the needs of a woman your age, Ruby, I realize.</text:p>
      <text:p text:style-name="P21"><text:s text:c="10"/>Dm <text:s text:c="48"/>G7 <text:s text:c="24"/><text:span text:style-name="T10">| <text:s/>G7 <text:s/>| <text:s/>G7 <text:s/>| <text:s/>G7</text:span></text:p>
      <text:p text:style-name="P31">But it won't be long I've heard them say until I'm not around. <text:s text:c="25"/><text:span text:style-name="T5">Chorus</text:span></text:p>
      <text:p text:style-name="P6"/>
      <text:p text:style-name="P21"><text:s text:c="11"/>C <text:s text:c="52"/>F <text:s text:c="30"/><text:span text:style-name="T10">| <text:s/>G7 <text:s/>| <text:s/>G7 <text:s/>| <text:s/>G7</text:span></text:p>
      <text:p text:style-name="P31">She's leaving now 'cause I just heard the slamming of the door.</text:p>
      <text:p text:style-name="P21"><text:s text:c="8"/>C <text:s text:c="50"/>F <text:s text:c="31"/><text:span text:style-name="T10">| <text:s/>G7 <text:s/>| <text:s/>G7 <text:s/>| <text:s/>G7</text:span></text:p>
      <text:p text:style-name="P31">The way I know I've heard it slam one hundred times before.</text:p>
      <text:p text:style-name="P21"><text:s text:c="10"/>Dm <text:s text:c="49"/>G7 <text:s text:c="27"/><text:span text:style-name="T10">| <text:s/>G7 <text:s/>| <text:s/>G7 <text:s/>| <text:s/>G7</text:span></text:p>
      <text:p text:style-name="P31">And if <text:s text:c="2"/>I <text:s/>could move I'd get my gun and put her in the ground. <text:s text:c="27"/><text:span text:style-name="T5">Chorus</text:span></text:p>
      <text:p text:style-name="P6"/>
      <text:p text:style-name="P39">Outro</text:p>
      <text:p text:style-name="P21"><text:s text:c="7"/>C <text:s/><text:span text:style-name="T12">|</text:span> <text:s/>F <text:s/><text:span text:style-name="T1">|</text:span> <text:s/>C <text:s/><text:span text:style-name="T1">|</text:span> <text:s/>Dm<text:span text:style-name="T8"> </text:span><text:span text:style-name="T9">↓</text:span><text:span text:style-name="T1"> <text:s/></text:span><text:span text:style-name="T11">Tacet</text:span> <text:s text:c="29"/><text:span text:style-name="T1">| <text:s/>C <text:s/>| <text:s/>C <text:s/>| <text:s/>C</text:span></text:p>
      <text:p text:style-name="P31">Oh, Ruby, <text:s text:c="12"/>__ <text:s text:c="2"/>for God's sake turn around.</text:p>
      <text:p text:style-name="P24"/>
      <text:p text:style-name="P4">Ruby, Don't Take Your Love to Town (Mel Tillis, 1966) <text:span text:style-name="T6">(</text:span><text:span text:style-name="T7">G</text:span><text:span text:style-name="T6">)</text:span></text:p>
      <text:p text:style-name="P13"><text:a xlink:type="simple" xlink:href="https://www.youtube.com/watch?v=o8o1D1BP55s" office:target-frame-name="_blank" xlink:show="new" text:style-name="Internet_20_link" text:visited-style-name="Visited_20_Internet_20_Link"><text:span text:style-name="T2">Ruby, Don't Take Your Love to Town</text:span></text:a><text:span text:style-name="T2"> by Kenny Rogers &amp; The First Edition (1969) </text:span><text:span text:style-name="T4">(C)</text:span></text:p>
      <text:p text:style-name="P13"><text:a xlink:type="simple" xlink:href="https://www.youtube.com/watch?v=YeWwLWE79XA" office:target-frame-name="_blank" xlink:show="new" text:style-name="Internet_20_link" text:visited-style-name="Visited_20_Internet_20_Link"><text:span text:style-name="T2">Ruby, Don't Take Your Love to Town</text:span></text:a><text:span text:style-name="T2"> by Waylon Jennings (1966)</text:span></text:p>
      <text:p text:style-name="P13"><text:a xlink:type="simple" xlink:href="https://www.youtube.com/watch?v=dqQgY4krsgY" office:target-frame-name="_blank" xlink:show="new" text:style-name="Internet_20_link" text:visited-style-name="Visited_20_Internet_20_Link"><text:span text:style-name="T2">Ruby, Don't Take Your Love to Town</text:span></text:a><text:span text:style-name="T2"> by Mel Tillis on the Porter Wagoner Show </text:span><text:span text:style-name="T3">(1967)</text:span></text:p>
      <text:p text:style-name="P11"/>
      <text:p text:style-name="P28">Intro</text:p>
      <text:p text:style-name="P21">G <text:s/><text:span text:style-name="T8">| <text:s/>G <text:s/>| <text:s/>G <text:s/>| <text:s/>G </text:span><text:span text:style-name="T9">↓</text:span></text:p>
      <text:p text:style-name="P28"/>
      <text:p text:style-name="P21"><text:s text:c="12"/>G <text:s text:c="52"/>C <text:s text:c="32"/><text:span text:style-name="T10">| <text:s/>D7 <text:s/>| <text:s/>D7 <text:s/>| <text:s/>D7 </text:span></text:p>
      <text:p text:style-name="P35">You've painted up your lips and rolled and curled your tinted hair.</text:p>
      <text:p text:style-name="P21">Am <text:s/><text:span text:style-name="T10">|</text:span> <text:s/>G <text:s text:c="43"/>C <text:s text:c="22"/>D7 <text:s text:c="5"/><text:span text:style-name="T10">| <text:s/>D7 <text:s/>| <text:s/>D7 <text:s/>| <text:s/>D7</text:span></text:p>
      <text:p text:style-name="P35">__ <text:s text:c="5"/>Ruby, are you contemplating going out some-where?</text:p>
      <text:p text:style-name="P21"><text:s text:c="8"/>Am <text:s text:c="45"/>D7 <text:s text:c="21"/><text:span text:style-name="T10">| <text:s/>D7 <text:s/>| <text:s/>D7 <text:s/>| <text:s/>D7</text:span></text:p>
      <text:p text:style-name="P35">The shadow on the wall tells me the sun is going down.</text:p>
      <text:p text:style-name="P8"/>
      <text:p text:style-name="P36"><text:span text:style-name="T5">Chorus</text:span></text:p>
      <text:p text:style-name="P22"><text:span text:style-name="T10">Am |</text:span> <text:s text:c="7"/>G <text:s/><text:span text:style-name="T10">|</text:span> <text:s/>C <text:s/><text:span text:style-name="T1">| <text:s/>G </text:span><text:s/><text:span text:style-name="T1">| <text:s/>Am </text:span><text:span text:style-name="T9">↓</text:span><text:span text:style-name="T1"> <text:s/></text:span><text:span text:style-name="T11">Tacet</text:span><text:span text:style-name="T1"> <text:s text:c="26"/>G <text:s text:c="4"/></text:span><text:span text:style-name="T10">| <text:s/>G <text:s/>| <text:s/>G <text:s/>| <text:s/>G</text:span></text:p>
      <text:p text:style-name="P36"><text:s text:c="9"/>Oh, Ruby, <text:s text:c="14"/>__ <text:s text:c="5"/>Don't take your love to town.</text:p>
      <text:p text:style-name="P8"/>
      <text:p text:style-name="P10">Bridge</text:p>
      <text:p text:style-name="P23"><text:s text:c="3"/>Am <text:s text:c="43"/>G <text:span text:style-name="T1"><text:s text:c="21"/></text:span><text:span text:style-name="T10">| <text:s/>G <text:s/>| <text:s/>G <text:s/>| <text:s/>G</text:span></text:p>
      <text:p text:style-name="P37">It wasn't me that started that old crazy Asian war.</text:p>
      <text:p text:style-name="P23"><text:s text:c="5"/>Am <text:s text:c="43"/>C <text:s text:c="11"/>D7 <text:s text:c="3"/><text:span text:style-name="T10">| <text:s/>D7 <text:s/>| <text:s/>D7 <text:s/>| <text:s/>D7</text:span></text:p>
      <text:p text:style-name="P37">But <text:s/>I <text:s/>was proud to go and do my patriotic chore.</text:p>
      <text:p text:style-name="P23">Am <text:s text:c="46"/>D7 <text:s text:c="20"/><text:span text:style-name="T10">| <text:s/>D7 <text:s/>| <text:s/>D7 <text:s/>| <text:s/>D7</text:span></text:p>
      <text:p text:style-name="P37">And yes, it's true that I'm not the man I used to be.</text:p>
      <text:p text:style-name="P23"><text:span text:style-name="T10">Am |</text:span> <text:s text:c="7"/>G <text:s/><text:span text:style-name="T10">|</text:span> <text:s/>C <text:s/><text:span text:style-name="T1">| <text:s/>G </text:span><text:s/><text:span text:style-name="T1">| <text:s/>Am </text:span><text:span text:style-name="T9">↓</text:span><text:span text:style-name="T1"> <text:s/></text:span><text:span text:style-name="T11">Tacet</text:span><text:span text:style-name="T1"> <text:s text:c="26"/>G <text:s text:c="4"/></text:span><text:span text:style-name="T10">| <text:s/>G <text:s/>| <text:s/>G <text:s/>| <text:s/>G</text:span></text:p>
      <text:p text:style-name="P42"><text:s text:c="9"/>Oh, Ruby, <text:s text:c="14"/>__ <text:s text:c="4"/>I still need some company.</text:p>
      <text:p text:style-name="P8"/>
      <text:p text:style-name="P21"><text:s text:c="6"/>G <text:s text:c="52"/>C <text:s text:c="27"/><text:span text:style-name="T10">| <text:s/>D7 <text:s/>| <text:s/>D7 <text:s/>| <text:s/>D7</text:span></text:p>
      <text:p text:style-name="P35">It's hard to love a man whose legs are bent and paralyzed.</text:p>
      <text:p text:style-name="P21">Am <text:s text:c="13"/>G <text:s text:c="66"/>C <text:s text:c="19"/><text:span text:style-name="T10">| <text:s/>D7 <text:s/>| <text:s/>D7 <text:s/>| <text:s/>D7</text:span></text:p>
      <text:p text:style-name="P35">__ <text:s/>And the wants and the needs of a woman your age, Ruby, I realize.</text:p>
      <text:p text:style-name="P21"><text:s text:c="10"/>Am <text:s text:c="48"/>D7 <text:s text:c="24"/><text:span text:style-name="T10">| <text:s/>D7 <text:s/>| <text:s/>D7 <text:s/>| <text:s/>D7</text:span></text:p>
      <text:p text:style-name="P35">But it won't be long I've heard them say until I'm not around. <text:s text:c="25"/><text:span text:style-name="T5">Chorus</text:span></text:p>
      <text:p text:style-name="P8"/>
      <text:p text:style-name="P21"><text:s text:c="11"/>G <text:s text:c="52"/>C <text:s text:c="29"/><text:span text:style-name="T10">| <text:s/>D7 <text:s/>| <text:s/>D7 <text:s/>| <text:s/>D7</text:span></text:p>
      <text:p text:style-name="P35">She's leaving now 'cause I just heard the slamming of the door.</text:p>
      <text:p text:style-name="P21"><text:s text:c="8"/>G <text:s text:c="50"/>C <text:s text:c="30"/><text:span text:style-name="T10">| <text:s/>D7 <text:s/>| <text:s/>D7 <text:s/>| <text:s/>D7</text:span></text:p>
      <text:p text:style-name="P35">The way I know I've heard it slam one hundred times before.</text:p>
      <text:p text:style-name="P21"><text:s text:c="10"/>Am <text:s text:c="49"/>D7 <text:s text:c="27"/><text:span text:style-name="T10">| <text:s/>D7 <text:s/>| <text:s/>D7 <text:s/>| <text:s/>D7</text:span></text:p>
      <text:p text:style-name="P35">And if <text:s text:c="2"/>I <text:s/>could move I'd get my gun and put her in the ground. <text:s text:c="27"/><text:span text:style-name="T5">Chorus</text:span></text:p>
      <text:p text:style-name="P8"/>
      <text:p text:style-name="P40">Outro</text:p>
      <text:p text:style-name="P21"><text:s text:c="7"/>G <text:s/><text:span text:style-name="T12">|</text:span> <text:s/>C <text:s/><text:span text:style-name="T1">|</text:span> <text:s/>G <text:s/><text:span text:style-name="T1">|</text:span> <text:s/>Am <text:span text:style-name="T9">↓</text:span><text:span text:style-name="T1"> <text:s/></text:span><text:span text:style-name="T11">Tacet</text:span> <text:s text:c="29"/><text:span text:style-name="T1">| <text:s/>G <text:s/>| <text:s/>G <text:s/>| <text:s/>G</text:span></text:p>
      <text:p text:style-name="P35">Oh, Ruby, <text:s text:c="12"/>__ <text:s text:c="2"/>for God's sake turn around.</text:p>
      <text:p text:style-name="P25"/>
      <text:p text:style-name="P2">Notes:</text:p>
      <text:p text:style-name="P1"/>
      <text:p text:style-name="P1">Tillis stated that the song was about a veteran of World War II, not the Vietnam War.</text:p>
      <text:p text:style-name="P1"/>
      <text:p text:style-name="P1">A "social commentary" video consisting solely of a camera panning back and forth in a bedroom while the song played was shown at the end of a Huntley-Brinkley Report during 1969. Chet Huntley set up the video by linking it to the controversial Vietnam War and the sacrifices made by U.S. servicemen and their families. Chet Huntley and David Brinkley paused after the video and then signed off in their usual fashion.</text:p>
      <text:p text:style-name="P1"/>
      <text:p text:style-name="P1">Source: <text:a xlink:type="simple" xlink:href="https://en.wikipedia.org/wiki/Ruby,_Don%27t_Take_Your_Love_to_Town" office:target-frame-name="_blank" xlink:show="new" text:style-name="Internet_20_link" text:visited-style-name="Visited_20_Internet_20_Link">Ruby, Don't Take Your Love to Town</text:a>, Wikipedia</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usica" svg:font-family="Musica" style:font-family-generic="swiss"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chords" style:family="paragraph">
      <style:paragraph-properties fo:text-align="start" style:justify-single-word="false"/>
      <style:text-properties style:font-name="Arial" fo:font-family="Arial" style:font-family-generic="roman" style:font-pitch="variable" fo:font-size="12pt" fo:font-weight="bold"/>
    </style:style>
    <style:style style:name="lyrics" style:family="paragraph">
      <style:paragraph-properties fo:margin-top="0in" fo:margin-bottom="0in" style:contextual-spacing="false" fo:text-align="start" style:justify-single-word="false"/>
      <style:text-properties style:font-name="Arial" fo:font-family="Arial" style:font-family-generic="roman" style:font-pitch="variable" fo:font-size="12pt" fo:font-weight="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6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0T06:46:17.445000000</meta:creation-date>
    <dc:date>2022-10-10T07:39:10.900000000</dc:date>
    <meta:editing-duration>PT21M19S</meta:editing-duration>
    <meta:editing-cycles>4</meta:editing-cycles>
    <meta:generator>LibreOffice/7.3.6.2$Windows_X86_64 LibreOffice_project/c28ca90fd6e1a19e189fc16c05f8f8924961e12e</meta:generator>
    <meta:document-statistic meta:table-count="0" meta:image-count="0" meta:object-count="0" meta:page-count="3" meta:paragraph-count="82" meta:word-count="878" meta:character-count="6188" meta:non-whitespace-character-count="2763"/>
  </office:meta>
</office:document-meta>
</file>