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officeooo:paragraph-rsid="001be04b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be04b" style:font-weight-asian="bold" style:font-weight-complex="bold"/>
    </style:style>
    <style:style style:name="P4" style:family="paragraph" style:parent-style-name="Standard">
      <style:text-properties style:font-name="Arial1" fo:font-size="6pt" officeooo:paragraph-rsid="001c3ccb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e04b" style:font-weight-asian="bold" style:font-weight-complex="bold"/>
    </style:style>
    <style:style style:name="P6" style:family="paragraph" style:parent-style-name="Standard">
      <style:text-properties style:font-name="Arial1" fo:font-size="13pt" officeooo:paragraph-rsid="001c3ccb" style:font-size-asian="13pt" style:font-size-complex="13pt"/>
    </style:style>
    <style:style style:name="P7" style:family="paragraph" style:parent-style-name="Standard">
      <style:text-properties style:font-name="Arial1" fo:font-size="13pt" officeooo:paragraph-rsid="001be04b" style:font-size-asian="13pt" style:font-size-complex="13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e04b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paragraph-rsid="001c3ccb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officeooo:rsid="001c3ccb" officeooo:paragraph-rsid="001c3ccb" style:font-weight-asian="bold" style:font-weight-complex="bold"/>
    </style:style>
    <style:style style:name="P12" style:family="paragraph" style:parent-style-name="Table_20_Contents">
      <style:text-properties style:font-name="Arial1" officeooo:paragraph-rsid="001c3ccb"/>
    </style:style>
    <style:style style:name="P13" style:family="paragraph" style:parent-style-name="Table_20_Contents">
      <style:text-properties style:font-name="Arial1" fo:font-size="6pt" officeooo:paragraph-rsid="001c3ccb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5" style:family="paragraph" style:parent-style-name="chords">
      <style:text-properties officeooo:paragraph-rsid="001be04b"/>
    </style:style>
    <style:style style:name="P16" style:family="paragraph" style:parent-style-name="chords">
      <style:text-properties officeooo:paragraph-rsid="001be27e"/>
    </style:style>
    <style:style style:name="P17" style:family="paragraph" style:parent-style-name="chords">
      <style:text-properties style:font-name="Arial1" fo:font-size="2pt" officeooo:paragraph-rsid="001c3ccb" style:font-size-asian="1.75pt" style:font-size-complex="2pt"/>
    </style:style>
    <style:style style:name="P18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c3ccb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c3ccb" style:font-size-asian="1.75pt" style:font-weight-asian="normal" style:font-size-complex="2pt" style:font-weight-complex="normal"/>
    </style:style>
    <style:style style:name="P20" style:family="paragraph" style:parent-style-name="chords">
      <style:text-properties style:font-name="Arial1" fo:font-size="10pt" fo:font-weight="normal" officeooo:paragraph-rsid="001c3ccb" style:font-size-asian="8.75pt" style:font-weight-asian="normal" style:font-size-complex="10pt" style:font-weight-complex="normal"/>
    </style:style>
    <style:style style:name="P21" style:family="paragraph" style:parent-style-name="chords">
      <style:paragraph-properties fo:text-align="center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chords">
      <style:text-properties style:font-name="Arial1" fo:font-size="13pt" officeooo:paragraph-rsid="001c3ccb" style:font-size-asian="13pt" style:font-size-complex="13pt"/>
    </style:style>
    <style:style style:name="P23" style:family="paragraph" style:parent-style-name="chords">
      <style:text-properties style:font-name="Arial1" fo:font-size="13pt" officeooo:paragraph-rsid="001be04b" style:font-size-asian="13pt" style:font-size-complex="13pt"/>
    </style:style>
    <style:style style:name="P24" style:family="paragraph" style:parent-style-name="chords">
      <style:text-properties style:font-name="Arial1" fo:font-size="13pt" officeooo:paragraph-rsid="00204ccb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officeooo:paragraph-rsid="001be04b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c3ccb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be04b" style:font-size-asian="13pt" style:font-size-complex="13pt"/>
    </style:style>
    <style:style style:name="P29" style:family="paragraph" style:parent-style-name="lyrics">
      <style:text-properties officeooo:paragraph-rsid="001be04b"/>
    </style:style>
    <style:style style:name="P30" style:family="paragraph" style:parent-style-name="lyrics">
      <style:text-properties fo:font-weight="bold" style:font-weight-asian="bold" style:font-weight-complex="bold"/>
    </style:style>
    <style:style style:name="P31" style:family="paragraph" style:parent-style-name="lyrics">
      <style:text-properties style:font-name="Arial1" fo:font-size="13pt" officeooo:paragraph-rsid="001c3ccb" style:font-size-asian="13pt" style:font-size-complex="13pt"/>
    </style:style>
    <style:style style:name="P32" style:family="paragraph" style:parent-style-name="lyrics">
      <style:text-properties style:font-name="Arial1" fo:font-size="13pt" officeooo:paragraph-rsid="001be04b" style:font-size-asian="13pt" style:font-size-complex="13pt"/>
    </style:style>
    <style:style style:name="P33" style:family="paragraph" style:parent-style-name="lyrics">
      <style:text-properties style:font-name="Arial1" fo:font-size="13pt" fo:font-weight="bold" officeooo:paragraph-rsid="001c3ccb" style:font-size-asian="13pt" style:font-weight-asian="bold" style:font-size-complex="13pt" style:font-weight-complex="bold"/>
    </style:style>
    <style:style style:name="P34" style:family="paragraph" style:parent-style-name="lyrics">
      <style:text-properties style:font-name="Arial1" fo:font-size="13pt" fo:font-weight="bold" officeooo:paragraph-rsid="001be04b" style:font-size-asian="13pt" style:font-weight-asian="bold" style:font-size-complex="13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officeooo:paragraph-rsid="001be04b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be04b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c3ccb" style:font-size-asian="13pt" style:font-size-complex="13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be04b" style:font-size-asian="13pt" style:font-size-complex="13pt"/>
    </style:style>
    <style:style style:name="T1" style:family="text">
      <style:text-properties officeooo:rsid="0020ac24"/>
    </style:style>
    <style:style style:name="T2" style:family="text">
      <style:text-properties officeooo:rsid="001be04b"/>
    </style:style>
    <style:style style:name="T3" style:family="text">
      <style:text-properties style:font-name="Arial1" officeooo:rsid="0020ac24"/>
    </style:style>
    <style:style style:name="T4" style:family="text">
      <style:text-properties style:font-name="Arial1" officeooo:rsid="001be0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e04b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style:font-name="Arial" officeooo:rsid="001be04b" style:font-name-asian="Arial" style:font-name-complex="Arial"/>
    </style:style>
    <style:style style:name="T9" style:family="text">
      <style:text-properties style:font-name="Arial2" officeooo:rsid="001be04b" style:font-name-asian="NSimSun" style:font-name-complex="Arial Unicode MS"/>
    </style:style>
    <style:style style:name="T10" style:family="text">
      <style:text-properties officeooo:rsid="001be04b" style:font-name-asian="Arial" style:font-name-complex="Arial"/>
    </style:style>
    <style:style style:name="T11" style:family="text">
      <style:text-properties officeooo:rsid="001be04b" style:font-name-asian="NSimSun" style:font-name-complex="Arial Unicode MS"/>
    </style:style>
    <style:style style:name="T12" style:family="text">
      <style:text-properties officeooo:rsid="0022c733"/>
    </style:style>
    <style:style style:name="T13" style:family="text">
      <style:text-properties officeooo:rsid="001cb135"/>
    </style:style>
    <style:style style:name="T14" style:family="text">
      <style:text-properties officeooo:rsid="00204c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rame6" text:anchor-type="paragraph" svg:x="5.8791in" svg:y="-0.2661in" svg:width="1.4752in" style:rel-width="scale" svg:height="0.4909in" style:rel-height="scale" draw:z-index="0"><draw:text-box><text:p text:style-name="P1">C<text:span text:style-name="T13">15</text:span><text:span text:style-name="T12"> C</text:span></text:p></draw:text-box></draw:frame><draw:frame draw:style-name="fr7" draw:name="Image2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Rudolph the Red-Nosed Reindeer</text:p>
      <text:p text:style-name="P3">(Johnny Marks, <text:span text:style-name="T1">ca. </text:span>19<text:span text:style-name="T1">49</text:span>)</text:p>
      <text:p text:style-name="P3"><text:a xlink:type="simple" xlink:href="https://www.youtube.com/watch?v=44bL90HP0Ys" office:target-frame-name="_blank" xlink:show="new" text:style-name="Internet_20_link" text:visited-style-name="Visited_20_Internet_20_Link">Rudolph the Red-Nosed Reindeer</text:a> <text:span text:style-name="T1">by Gene Autry (1949)</text:span></text:p>
      <text:p text:style-name="P5"><text:a xlink:type="simple" xlink:href="https://www.youtube.com/watch?v=5UqZi5OU6zM" office:target-frame-name="_blank" xlink:show="new" text:style-name="Internet_20_link" text:visited-style-name="Visited_20_Internet_20_Link"><text:span text:style-name="T3">Rudolph the Red-Nosed Reindeer</text:span></text:a><text:span text:style-name="T3"> by </text:span><text:span text:style-name="T4">Burl Ives</text:span><text:span text:style-name="T3"> (19</text:span><text:span text:style-name="T4">64</text:span><text:span text:style-name="T3">)</text:span></text:p>
      <text:p text:style-name="P21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097177650624">
          <table:table-cell table:style-name="Table1.A1" table:number-rows-spanned="7" table:number-columns-spanned="8" office:value-type="string">
            <text:p text:style-name="P22"><text:span text:style-name="T7">Starting Note</text:span><text:span text:style-name="T5"> <text:s text:c="2"/></text:span>E</text:p>
            <text:p text:style-name="P31"/>
            <text:p text:style-name="P22"><text:span text:style-name="T7">Intro</text:span><text:span text:style-name="T5"> <text:s text:c="2"/></text:span>F <text:s/>| <text:s/>F</text:p>
            <text:p text:style-name="P33"/>
            <text:p text:style-name="P22"><text:s text:c="16"/>F <text:s text:c="17"/>G <text:s text:c="15"/>F <text:s text:c="18"/>C</text:p>
            <text:p text:style-name="P31">You know Dasher and Dancer and Prancer and Vixen,</text:p>
            <text:p text:style-name="P22">F <text:s text:c="15"/>G <text:s text:c="14"/>F <text:s text:c="16"/>C</text:p>
            <text:p text:style-name="P31">Comet and Cupid and Donner and Blitzen</text:p>
            <text:p text:style-name="P22">Am <text:s text:c="36"/>D7 <text:s text:c="25"/>G <text:s text:c="4"/>G7</text:p>
            <text:p text:style-name="P31">But do you recall the most famous reindeer of all?</text:p>
            <text:p text:style-name="P6"/>
            <text:p text:style-name="P22">C <text:s text:c="77"/>G7</text:p>
            <text:p text:style-name="P31">Rudolph the red-nosed reindeer had a very shiny nose, <text:s/></text:p>
            <text:p text:style-name="P22"><text:s text:c="72"/>C</text:p>
            <text:p text:style-name="P31">And if you ever saw it, you would even say it glows. </text:p>
            <text:p text:style-name="P22">C <text:s text:c="78"/>G7</text:p>
            <text:p text:style-name="P31">All of the other reindeer used to laugh and call him names, </text:p>
            <text:p text:style-name="P22"><text:s text:c="78"/>C <text:s text:c="9"/>C7</text:p>
            <text:p text:style-name="P31">They never let poor Rudolph join in any reindeer games. <text:s/></text:p>
            <text:p text:style-name="P6"/>
            <text:p text:style-name="P38"><text:span text:style-name="T7">Refrain</text:span></text:p>
            <text:p text:style-name="P27">F <text:s text:c="23"/>C <text:s text:c="22"/>Dm <text:s text:c="4"/>G7 <text:s text:c="8"/>C</text:p>
            <text:p text:style-name="P38">Then one foggy Christmas Eve, Santa came to say, <text:s/></text:p>
            <text:p text:style-name="P27">G</text:p>
            <text:p text:style-name="P38">"Rudolph with your nose so bright, </text:p>
            <text:p text:style-name="P27">D7 <text:s text:c="27"/>G7</text:p>
            <text:p text:style-name="P38">Won't you guide my sleigh tonight?" </text:p>
            <text:p text:style-name="P6"/>
            <text:p text:style-name="P22">C <text:s text:c="91"/>G7</text:p>
            <text:p text:style-name="P31">Then how the reindeer loved him, as they shouted out with glee, </text:p>
            <text:p text:style-name="P22">_______<text:span text:style-name="T2">__________________________________________________</text:span></text:p>
            <text:p text:style-name="P22"><text:span text:style-name="T10">│</text:span><text:span text:style-name="T11"> <text:s/></text:span><text:s text:c="84"/><text:span text:style-name="T2">C <text:s text:c="7"/></text:span><text:span text:style-name="T14">C7</text:span></text:p>
            <text:p text:style-name="P31"><text:span text:style-name="T10">│ </text:span><text:span text:style-name="T2">1. </text:span>"Rudolph the red-nosed reindeer, you'll go down in history." <text:s text:c="2"/></text:p>
            <text:p text:style-name="P31"><text:s text:c="5"/><text:span text:style-name="T2"><text:s text:c="71"/></text:span><text:span text:style-name="T6"><text:s/></text:span><text:span text:style-name="T5">(</text:span><text:span text:style-name="T7">Repeat from Refrain</text:span><text:span text:style-name="T5">)</text:span></text:p>
            <text:p text:style-name="P22">_______<text:span text:style-name="T2">__________________________________________________</text:span></text:p>
            <text:p text:style-name="P22"><text:span text:style-name="T10">│</text:span> <text:s text:c="86"/>C <text:s text:c="4"/><text:span text:style-name="T2">G7 <text:s/>C</text:span></text:p>
            <text:p text:style-name="P31"><text:span text:style-name="T10">│ </text:span><text:span text:style-name="T2">2. </text:span>"Rudolph the red-nosed reindeer, you'll go down in his – to – ry."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1356" text:anchor-type="char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1776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971776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6" draw:name="Image1363" text:anchor-type="char" svg:y="0in" svg:width="0.7098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0971776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1776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1370" text:anchor-type="char" svg:y="0in" svg:width="0.7299in" svg:height="1.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1776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1369" text:anchor-type="char" svg:y="0in" svg:width="0.7402in" svg:height="1.1in" draw:z-index="4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971776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8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97177650624">
          <table:table-cell table:style-name="Table1.A8" office:value-type="string">
            <text:p text:style-name="P11">Baritone</text:p>
          </table:table-cell>
          <table:table-cell table:style-name="Table1.B8" office:value-type="string">
            <text:p text:style-name="P19"><draw:frame draw:style-name="fr2" draw:name="Image1653" text:anchor-type="char" svg:y="0in" svg:width="0.6799in" svg:height="1.05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4" draw:name="Image1658" text:anchor-type="char" svg:width="0.6799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5" draw:name="Image1664" text:anchor-type="paragraph" svg:width="0.6799in" svg:height="1.1in" draw:z-index="19"><draw:image xlink:href="Pictures/10000000000000AB0000010233A06D4F83BA6008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2" draw:name="Image1675" text:anchor-type="char" svg:y="0in" svg:width="0.6799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2" draw:name="Image1648" text:anchor-type="char" svg:y="0in" svg:width="0.6799in" svg:height="1.05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2" draw:name="Image1671" text:anchor-type="char" svg:y="0in" svg:width="0.6799in" svg:height="1.1in" draw:z-index="22"><draw:image xlink:href="Pictures/10000000000000AB0000010251929F3AFFC77810.jpg" xlink:type="simple" xlink:show="embed" xlink:actuate="onLoad" draw:mime-type="image/jpeg"/></draw:frame></text:p>
          </table:table-cell>
          <table:table-cell table:style-name="Table1.H8" office:value-type="string">
            <text:p text:style-name="P18"><draw:frame draw:style-name="fr2" draw:name="Image1645" text:anchor-type="char" svg:y="0in" svg:width="0.6799in" svg:height="1.0598in" draw:z-index="23"><draw:image xlink:href="Pictures/10000000000000AB000001022288AEBA84AABB83.jpg" xlink:type="simple" xlink:show="embed" xlink:actuate="onLoad" draw:mime-type="image/jpeg"/></draw:frame></text:p>
          </table:table-cell>
          <table:covered-table-cell/>
        </table:table-row>
      </table:table>
      <text:p text:style-name="P4"/>
      <text:p text:style-name="P8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3">15</text:span><text:span text:style-name="T12"> </text:span><text:span text:style-name="T13">G</text:span></text:p></draw:text-box></draw:frame>Rudolph the Red-Nosed Reindeer</text:p>
      <text:p text:style-name="P3">(Johnny Marks, <text:span text:style-name="T1">ca. </text:span>19<text:span text:style-name="T1">49</text:span>)</text:p>
      <text:p text:style-name="P3"><text:a xlink:type="simple" xlink:href="https://www.youtube.com/watch?v=44bL90HP0Ys" office:target-frame-name="_blank" xlink:show="new" text:style-name="Internet_20_link" text:visited-style-name="Visited_20_Internet_20_Link">Rudolph the Red-Nosed Reindeer</text:a> <text:span text:style-name="T1">by Gene Autry (1949)</text:span></text:p>
      <text:p text:style-name="P3"><text:a xlink:type="simple" xlink:href="https://www.youtube.com/watch?v=5UqZi5OU6zM" office:target-frame-name="_blank" xlink:show="new" text:style-name="Internet_20_link" text:visited-style-name="Visited_20_Internet_20_Link"><text:span text:style-name="T1">Rudolph the Red-Nosed Reindeer</text:span></text:a><text:span text:style-name="T1"> by </text:span><text:span text:style-name="T2">Burl Ives</text:span><text:span text:style-name="T1"> (19</text:span><text:span text:style-name="T2">64</text:span><text:span text:style-name="T1">)</text:span></text:p>
      <text:p text:style-name="P20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097177660416">
          <table:table-cell table:style-name="Table2.A1" table:number-rows-spanned="7" table:number-columns-spanned="8" office:value-type="string">
            <text:p text:style-name="P22"><text:span text:style-name="T7">Starting Note</text:span><text:span text:style-name="T5"> <text:s text:c="2"/></text:span>B</text:p>
            <text:p text:style-name="P33"/>
            <text:p text:style-name="P22"><text:span text:style-name="T7">Intro</text:span><text:span text:style-name="T5"> <text:s text:c="2"/></text:span>C <text:s/>| <text:s/>C</text:p>
            <text:p text:style-name="P31"/>
            <text:p text:style-name="P22"><text:s text:c="16"/>C <text:s text:c="17"/>D <text:s text:c="15"/>C <text:s text:c="18"/>G</text:p>
            <text:p text:style-name="P31">You know Dasher and Dancer and Prancer and Vixen,</text:p>
            <text:p text:style-name="P22">C <text:s text:c="15"/>D <text:s text:c="14"/>C <text:s text:c="16"/>G</text:p>
            <text:p text:style-name="P31">Comet and Cupid and Donner and Blitzen</text:p>
            <text:p text:style-name="P22">Em <text:s text:c="36"/>A7 <text:s text:c="25"/>D <text:s text:c="4"/>D7</text:p>
            <text:p text:style-name="P31">But do you recall the most famous reindeer of all?</text:p>
            <text:p text:style-name="P6"/>
            <text:p text:style-name="P22">G <text:s text:c="77"/>D7</text:p>
            <text:p text:style-name="P31">Rudolph the red-nosed reindeer had a very shiny nose, <text:s/></text:p>
            <text:p text:style-name="P22"><text:s text:c="72"/>G</text:p>
            <text:p text:style-name="P31">And if you ever saw it, you would even say it glows. </text:p>
            <text:p text:style-name="P22">G <text:s text:c="78"/>D7</text:p>
            <text:p text:style-name="P31">All of the other reindeer used to laugh and call him names, </text:p>
            <text:p text:style-name="P22"><text:s text:c="78"/>G <text:s text:c="9"/>G7</text:p>
            <text:p text:style-name="P31">They never let poor Rudolph join in any reindeer games. <text:s/></text:p>
            <text:p text:style-name="P6"/>
            <text:p text:style-name="P38"><text:span text:style-name="T7">Refrain</text:span></text:p>
            <text:p text:style-name="P27">C <text:s text:c="23"/>G <text:s text:c="21"/>Am <text:s text:c="4"/>D7 <text:s text:c="8"/>G</text:p>
            <text:p text:style-name="P38">Then one foggy Christmas Eve, Santa came to say, </text:p>
            <text:p text:style-name="P27">D</text:p>
            <text:p text:style-name="P38">"Rudolph with your nose so bright, </text:p>
            <text:p text:style-name="P27">A7 <text:s text:c="27"/>D7</text:p>
            <text:p text:style-name="P38">Won't you guide my sleigh tonight?" </text:p>
            <text:p text:style-name="P6"/>
            <text:p text:style-name="P22">G <text:s text:c="91"/>D7</text:p>
            <text:p text:style-name="P31">Then how the reindeer loved him, as they shouted out with glee, </text:p>
            <text:p text:style-name="P22">_______<text:span text:style-name="T2">__________________________________________________</text:span></text:p>
            <text:p text:style-name="P24"><text:span text:style-name="T10">│</text:span><text:span text:style-name="T11"> <text:s/></text:span><text:s text:c="84"/>G <text:span text:style-name="T14"><text:s text:c="8"/>G7 <text:s/></text:span></text:p>
            <text:p text:style-name="P31"><text:span text:style-name="T10">│ </text:span><text:span text:style-name="T2">1. </text:span>"Rudolph the red-nosed reindeer, you'll go down in history." <text:s text:c="2"/></text:p>
            <text:p text:style-name="P31"><text:s text:c="5"/><text:span text:style-name="T2"><text:s text:c="71"/></text:span><text:span text:style-name="T6"><text:s/></text:span><text:span text:style-name="T5">(</text:span><text:span text:style-name="T7">Repeat from Refrain</text:span><text:span text:style-name="T5">)</text:span></text:p>
            <text:p text:style-name="P22">_______<text:span text:style-name="T2">__________________________________________________</text:span></text:p>
            <text:p text:style-name="P22"><text:span text:style-name="T10">│</text:span> <text:s text:c="86"/>G <text:s text:c="4"/>D7 <text:span text:style-name="T2"><text:s/>G</text:span></text:p>
            <text:p text:style-name="P31"><text:span text:style-name="T10">│ </text:span><text:span text:style-name="T2">2. </text:span>"Rudolph the red-nosed reindeer, you'll go down in his – to – ry."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9717766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3" text:anchor-type="char" svg:width="0.7299in" svg:height="1.1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17766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360" text:anchor-type="char" svg:y="0in" svg:width="0.7299in" svg:height="1.1in" draw:z-index="1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9717766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4" text:anchor-type="char" svg:y="0in" svg:width="0.7299in" svg:height="1.1in" draw:z-index="1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17766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367" text:anchor-type="char" svg:y="0in" svg:width="0.7299in" svg:height="1.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9717766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5" text:anchor-type="char" svg:y="0in" svg:width="0.7299in" svg:height="1.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17766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8"><draw:frame draw:style-name="fr2" draw:name="Image1357" text:anchor-type="char" svg:y="0in" svg:width="0.7299in" svg:height="1.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97177660416">
          <table:table-cell table:style-name="Table2.A8" office:value-type="string">
            <text:p text:style-name="P11">Baritone</text:p>
          </table:table-cell>
          <table:table-cell table:style-name="Table2.B8" office:value-type="string">
            <text:p text:style-name="P18"><draw:frame draw:style-name="fr2" draw:name="Image6" text:anchor-type="char" svg:y="0in" svg:width="0.6799in" svg:height="1.0598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2" draw:name="Image7" text:anchor-type="char" svg:y="0in" svg:width="0.6799in" svg:height="1.0598in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4" draw:name="Image1660" text:anchor-type="char" svg:width="0.6799in" svg:height="1.0598in" draw:z-index="26"><draw:image xlink:href="Pictures/10000000000000AB000001020B320E8C255480FD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2" draw:name="Image8" text:anchor-type="char" svg:y="0in" svg:width="0.6799in" svg:height="1.0598in" draw:z-index="27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3" draw:name="Image1668" text:anchor-type="char" svg:width="0.6799in" svg:height="1.0598in" draw:z-index="28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2" draw:name="Image9" text:anchor-type="char" svg:y="0in" svg:width="0.6799in" svg:height="1.05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H8" office:value-type="string">
            <text:p text:style-name="P18"><draw:frame draw:style-name="fr2" draw:name="Image1646" text:anchor-type="char" svg:y="0in" svg:width="0.6799in" svg:height="1.0598in" draw:z-index="30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9:47:05.514000000</meta:creation-date>
    <dc:date>2021-12-02T10:36:24.889000000</dc:date>
    <meta:editing-duration>PT38M23S</meta:editing-duration>
    <meta:editing-cycles>6</meta:editing-cycles>
    <meta:generator>LibreOffice/7.1.7.2$Windows_X86_64 LibreOffice_project/c6a4e3954236145e2acb0b65f68614365aeee33f</meta:generator>
    <meta:print-date>2021-12-02T10:34:46.515000000</meta:print-date>
    <meta:document-statistic meta:table-count="2" meta:image-count="29" meta:object-count="0" meta:page-count="2" meta:paragraph-count="76" meta:word-count="404" meta:character-count="4053" meta:non-whitespace-character-count="1828"/>
  </office:meta>
</office:document-meta>
</file>