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paragraph-rsid="001b4777"/>
    </style:style>
    <style:style style:name="P3" style:family="paragraph" style:parent-style-name="Standard">
      <style:text-properties style:font-name="Verdana" officeooo:rsid="001ba12e" officeooo:paragraph-rsid="001ba12e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 style:list-style-name="L1">
      <style:text-properties officeooo:paragraph-rsid="001ba12e"/>
    </style:style>
    <style:style style:name="P6" style:family="paragraph" style:parent-style-name="Standard" style:list-style-name="L1">
      <style:text-properties officeooo:rsid="001ba12e" officeooo:paragraph-rsid="001ba12e"/>
    </style:style>
    <style:style style:name="T1" style:family="text">
      <style:text-properties officeooo:rsid="001b4777"/>
    </style:style>
    <style:style style:name="T2" style:family="text">
      <style:text-properties style:font-name="Verdana"/>
    </style:style>
    <style:style style:name="T3" style:family="text">
      <style:text-properties style:font-name="Verdana" officeooo:rsid="001ba12e"/>
    </style:style>
    <style:style style:name="T4" style:family="text">
      <style:text-properties officeooo:rsid="001d3f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unaround Sue – <text:span text:style-name="T1">YouTube &amp; Notes</text:span></text:p>
      <text:p text:style-name="P1"><text:a xlink:type="simple" xlink:href="https://www.youtube.com/watch?v=nFch8vH81ks" office:target-frame-name="_blank" xlink:show="new" text:style-name="Internet_20_link" text:visited-style-name="Visited_20_Internet_20_Link"/></text:p>
      <text:p text:style-name="P1"><text:a xlink:type="simple" xlink:href="https://www.youtube.com/watch?v=nFch8vH81ks" office:target-frame-name="_blank" xlink:show="new" text:style-name="Internet_20_link" text:visited-style-name="Visited_20_Internet_20_Link">Runaround Sue</text:a> by Dion (1961) (D - 80 BPM)</text:p>
      <text:p text:style-name="P1"><text:a xlink:type="simple" xlink:href="https://www.youtube.com/watch?v=tOwuWnFyY94" office:target-frame-name="_blank" xlink:show="new" text:style-name="Internet_20_link" text:visited-style-name="Visited_20_Internet_20_Link">Runaround Sue</text:a> by Dion (Remastered, 1991) (D - 80 BPM)</text:p>
      <text:p text:style-name="P2"><text:a xlink:type="simple" xlink:href="https://www.youtube.com/watch?v=Zo90VLpSBmY" office:target-frame-name="_blank" xlink:show="new" text:style-name="Internet_20_link" text:visited-style-name="Visited_20_Internet_20_Link">Runaround Sue</text:a> by Del Shannon (1963) (D - 77 BPM)</text:p>
      <text:p text:style-name="P1"><text:a xlink:type="simple" xlink:href="https://www.youtube.com/watch?v=Zo90VLpSBmY" office:target-frame-name="_blank" xlink:show="new" text:style-name="Internet_20_link" text:visited-style-name="Visited_20_Internet_20_Link">Runaround Sue</text:a> by Leif Garrett (1977) (E - 72 BPM)</text:p>
      <text:p text:style-name="P1"><text:a xlink:type="simple" xlink:href="https://www.youtube.com/watch?v=DX2SxvgkCRo" office:target-frame-name="_blank" xlink:show="new" text:style-name="Internet_20_link" text:visited-style-name="Visited_20_Internet_20_Link">Runaround Sue</text:a> by Sha Na Na (C - 94 BPM)</text:p>
      <text:p text:style-name="P1"/>
      <text:p text:style-name="P1"/>
      <text:p text:style-name="P3">Who was Sue?</text:p>
      <text:p text:style-name="P3">There are several stories about how Dion came <text:span text:style-name="T4">use</text:span> “<text:span text:style-name="T4">Sue”</text:span> for this song. </text:p>
      <text:list xml:id="list3697182428" text:style-name="L1">
        <text:list-item>
          <text:p text:style-name="P5"><text:span text:style-name="T3">A girl he had admired from a distance and that "her name fit the lyric line perfectly."</text:span></text:p>
        </text:list-item>
        <text:list-item>
          <text:p text:style-name="P5"><text:span text:style-name="T3">A girl named Sue who worked at a Manhattan nightclub and didn’t run around at all.</text:span></text:p>
        </text:list-item>
        <text:list-item>
          <text:p text:style-name="P6"><text:span text:style-name="T3">H</text:span><text:span text:style-name="T2">is wife, Susan.</text:span></text:p>
        </text:list-item>
      </text:list>
      <text:p text:style-name="P3">Take your pick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5:10:01.669000000</meta:creation-date>
    <dc:date>2021-10-10T16:09:21.008000000</dc:date>
    <meta:editing-duration>PT59M19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2" meta:word-count="112" meta:character-count="547" meta:non-whitespace-character-count="448"/>
  </office:meta>
</office:document-meta>
</file>