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5" style:family="table">
      <style:table-properties style:width="7.3in" fo:margin-left="0in" fo:margin-top="0in" fo:margin-bottom="0in" table:align="left" style:writing-mode="lr-tb"/>
    </style:style>
    <style:style style:name="Table65.A" style:family="table-column">
      <style:table-column-properties style:column-width="6.5903in"/>
    </style:style>
    <style:style style:name="Table65.B" style:family="table-column">
      <style:table-column-properties style:column-width="0.7097in"/>
    </style:style>
    <style:style style:name="Table65.1" style:family="table-row">
      <style:table-row-properties fo:keep-together="auto"/>
    </style:style>
    <style:style style:name="Table65.A1" style:family="table-cell">
      <style:table-cell-properties fo:padding="0.0382in" fo:border="none"/>
    </style:style>
    <style:style style:name="Table65.B5" style:family="table-cell">
      <style:table-cell-properties fo:padding="0.0382in" fo:border-left="0.5pt solid #000000" fo:border-right="0.5pt solid #000000" fo:border-top="0.5pt solid #000000" fo:border-bottom="none"/>
    </style:style>
    <style:style style:name="Table65.B6" style:family="table-cell">
      <style:table-cell-properties fo:padding="0.0382in" fo:border-left="0.5pt solid #000000" fo:border-right="0.5pt solid #000000" fo:border-top="none" fo:border-bottom="none"/>
    </style:style>
    <style:style style:name="Table65.B9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6.5903in"/>
    </style:style>
    <style:style style:name="Table1.B" style:family="table-column">
      <style:table-column-properties style:column-width="0.70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3" style:family="paragraph" style:parent-style-name="Standard">
      <style:text-properties style:font-name="Arial1" fo:font-size="14pt" style:text-underline-style="none" officeooo:paragraph-rsid="001cec0d" style:font-size-asian="14pt" style:font-size-complex="14pt"/>
    </style:style>
    <style:style style:name="P4" style:family="paragraph" style:parent-style-name="Standard">
      <style:paragraph-properties fo:orphans="0" fo:widows="0"/>
      <style:text-properties style:font-name="Arial1" fo:font-size="14pt" style:text-underline-style="none" officeooo:paragraph-rsid="001cec0d" style:font-size-asian="14pt" style:font-size-complex="14pt"/>
    </style:style>
    <style:style style:name="P5" style:family="paragraph" style:parent-style-name="Standard">
      <style:paragraph-properties fo:orphans="0" fo:widows="0"/>
      <style:text-properties style:font-name="Arial1" fo:font-size="14pt" style:text-underline-style="none" officeooo:paragraph-rsid="001edb18" style:font-size-asian="14pt" style:font-size-complex="14pt"/>
    </style:style>
    <style:style style:name="P6" style:family="paragraph" style:parent-style-name="Standard">
      <style:text-properties style:font-name="Arial1" fo:font-size="14pt" style:text-underline-style="none" officeooo:paragraph-rsid="001edb18" style:font-size-asian="14pt" style:font-size-complex="14pt"/>
    </style:style>
    <style:style style:name="P7" style:family="paragraph" style:parent-style-name="Standard">
      <style:text-properties style:font-name="Arial1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style:text-underline-style="none" fo:font-weight="bold" officeooo:paragraph-rsid="001cec0d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style:text-underline-style="none" fo:font-weight="bold" officeooo:paragraph-rsid="001cec0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style:text-underline-style="none"/>
    </style:style>
    <style:style style:name="P12" style:family="paragraph" style:parent-style-name="Standard">
      <style:text-properties style:font-name="Arial1" style:text-underline-style="none" officeooo:paragraph-rsid="001cec0d"/>
    </style:style>
    <style:style style:name="P13" style:family="paragraph" style:parent-style-name="Standard">
      <style:paragraph-properties fo:text-align="end" style:justify-single-word="false"/>
      <style:text-properties style:font-name="Arial1" style:text-underline-style="none" fo:font-weight="bold" officeooo:rsid="0020c867" officeooo:paragraph-rsid="0020c867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20c867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cec0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officeooo:paragraph-rsid="001edb18" style:font-size-asian="14pt" style:font-size-complex="14pt"/>
    </style:style>
    <style:style style:name="P17" style:family="paragraph" style:parent-style-name="Table_20_Contents">
      <style:paragraph-properties fo:text-align="start" style:justify-single-word="false" fo:orphans="0" fo:widows="0"/>
      <style:text-properties style:font-name="Arial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fo:orphans="0" fo:widows="0"/>
      <style:text-properties style:font-name="Arial" fo:font-size="2pt" style:font-size-asian="2pt" style:font-size-complex="2pt"/>
    </style:style>
    <style:style style:name="P19" style:family="paragraph" style:parent-style-name="Table_20_Contents">
      <style:paragraph-properties fo:orphans="0" fo:widows="0"/>
      <style:text-properties style:font-name="Arial1" style:text-underline-style="none" officeooo:paragraph-rsid="001cec0d"/>
    </style:style>
    <style:style style:name="P20" style:family="paragraph" style:parent-style-name="Text_20_body">
      <style:paragraph-properties fo:text-align="end" style:justify-single-word="false" fo:break-before="page"/>
      <style:text-properties style:font-name="Arial1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1" style:family="paragraph" style:parent-style-name="Text_20_body">
      <style:paragraph-properties fo:text-align="end" style:justify-single-word="false" fo:break-before="page"/>
      <style:text-properties style:font-name="Arial1" fo:font-size="14pt" fo:font-style="italic" style:text-underline-style="solid" style:text-underline-width="auto" style:text-underline-color="font-color" officeooo:paragraph-rsid="001f9aff" style:font-size-asian="14pt" style:font-style-asian="italic" style:font-size-complex="14pt" style:font-style-complex="italic"/>
    </style:style>
    <style:style style:name="P22" style:family="paragraph" style:parent-style-name="chords">
      <style:text-properties style:font-name="Arial1" fo:font-size="12pt" style:text-underline-style="none" officeooo:paragraph-rsid="001cec0d" style:font-size-asian="12pt" style:font-size-complex="12pt"/>
    </style:style>
    <style:style style:name="P23" style:family="paragraph" style:parent-style-name="chords">
      <style:text-properties style:font-name="Arial1" fo:font-size="14pt" style:text-underline-style="none" style:font-size-asian="14pt" style:font-size-complex="14pt"/>
    </style:style>
    <style:style style:name="P24" style:family="paragraph" style:parent-style-name="chords">
      <style:text-properties style:font-name="Arial1" fo:font-size="14pt" style:text-underline-style="none" officeooo:paragraph-rsid="001cec0d" style:font-size-asian="14pt" style:font-size-complex="14pt"/>
    </style:style>
    <style:style style:name="P25" style:family="paragraph" style:parent-style-name="chords">
      <style:text-properties style:font-name="Arial1" fo:font-size="14pt" style:text-underline-style="none" officeooo:paragraph-rsid="001edb18" style:font-size-asian="14pt" style:font-size-complex="14pt"/>
    </style:style>
    <style:style style:name="P26" style:family="paragraph" style:parent-style-name="chords">
      <style:text-properties style:font-name="Arial1" fo:font-size="14pt" style:text-underline-style="none" officeooo:paragraph-rsid="001f3a13" style:font-size-asian="14pt" style:font-size-complex="14pt"/>
    </style:style>
    <style:style style:name="P27" style:family="paragraph" style:parent-style-name="chords">
      <style:text-properties style:font-name="Arial1" fo:font-size="14pt" style:text-underline-style="none" officeooo:paragraph-rsid="001f9aff" style:font-size-asian="14pt" style:font-size-complex="14pt"/>
    </style:style>
    <style:style style:name="P28" style:family="paragraph" style:parent-style-name="chords">
      <style:text-properties style:font-name="Arial1" fo:font-size="14pt" style:text-underline-style="none" fo:font-weight="bold" officeooo:paragraph-rsid="001edb18" style:font-size-asian="14pt" style:font-weight-asian="bold" style:font-size-complex="14pt" style:font-weight-complex="bold"/>
    </style:style>
    <style:style style:name="P29" style:family="paragraph" style:parent-style-name="chords">
      <style:paragraph-properties fo:text-align="center" style:justify-single-word="false" fo:orphans="0" fo:widows="0"/>
      <style:text-properties style:font-name="Arial" fo:font-size="2pt" style:font-size-asian="2pt" style:font-size-complex="2pt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cec0d" style:font-size-asian="14pt" style:font-size-complex="14pt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d761a" style:font-size-asian="14pt" style:font-size-complex="14pt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edb18" style:font-size-asian="14pt" style:font-size-complex="14pt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f9aff" style:font-size-asian="14pt" style:font-size-complex="14pt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1" fo:font-size="12.5pt" style:text-underline-style="none" officeooo:paragraph-rsid="001edb18" style:font-size-asian="12.5pt" style:font-size-complex="12.5pt"/>
    </style:style>
    <style:style style:name="P35" style:family="paragraph" style:parent-style-name="chords">
      <style:paragraph-properties fo:margin-left="0.3in" fo:margin-right="0in" fo:text-indent="0in" style:auto-text-indent="false"/>
      <style:text-properties style:font-name="Arial1" fo:font-size="13pt" style:text-underline-style="none" officeooo:paragraph-rsid="001cec0d" style:font-size-asian="13pt" style:font-size-complex="13pt"/>
    </style:style>
    <style:style style:name="P36" style:family="paragraph" style:parent-style-name="chords">
      <style:paragraph-properties fo:margin-left="0.9846in" fo:margin-right="0in" fo:text-indent="0in" style:auto-text-indent="false"/>
      <style:text-properties style:font-name="Arial1" fo:font-size="14pt" style:text-underline-style="none" officeooo:paragraph-rsid="001d761a" style:font-size-asian="14pt" style:font-size-complex="14pt"/>
    </style:style>
    <style:style style:name="P37" style:family="paragraph" style:parent-style-name="chords">
      <style:paragraph-properties fo:margin-left="0.9846in" fo:margin-right="0in" fo:text-indent="0in" style:auto-text-indent="false"/>
      <style:text-properties style:font-name="Arial1" fo:font-size="14pt" style:text-underline-style="none" officeooo:paragraph-rsid="001f3a13" style:font-size-asian="14pt" style:font-size-complex="14pt"/>
    </style:style>
    <style:style style:name="P38" style:family="paragraph" style:parent-style-name="lyrics">
      <style:paragraph-properties fo:orphans="0" fo:widows="0"/>
      <style:text-properties style:font-name="Arial1" fo:font-size="12pt" style:text-underline-style="none" officeooo:paragraph-rsid="001cec0d" style:font-size-asian="12pt" style:font-size-complex="12pt"/>
    </style:style>
    <style:style style:name="P39" style:family="paragraph" style:parent-style-name="lyrics">
      <style:text-properties style:font-name="Arial1" fo:font-size="14pt" style:text-underline-style="none" style:font-size-asian="14pt" style:font-size-complex="14pt"/>
    </style:style>
    <style:style style:name="P40" style:family="paragraph" style:parent-style-name="lyrics">
      <style:text-properties style:font-name="Arial1" fo:font-size="14pt" style:text-underline-style="none" officeooo:paragraph-rsid="001cec0d" style:font-size-asian="14pt" style:font-size-complex="14pt"/>
    </style:style>
    <style:style style:name="P41" style:family="paragraph" style:parent-style-name="lyrics">
      <style:text-properties style:font-name="Arial1" fo:font-size="14pt" style:text-underline-style="none" officeooo:paragraph-rsid="001edb18" style:font-size-asian="14pt" style:font-size-complex="14pt"/>
    </style:style>
    <style:style style:name="P42" style:family="paragraph" style:parent-style-name="lyrics">
      <style:paragraph-properties fo:orphans="0" fo:widows="0"/>
      <style:text-properties style:font-name="Arial1" fo:font-size="14pt" style:text-underline-style="none" officeooo:paragraph-rsid="001f3a13" style:font-size-asian="14pt" style:font-size-complex="14pt"/>
    </style:style>
    <style:style style:name="P43" style:family="paragraph" style:parent-style-name="lyrics">
      <style:text-properties style:font-name="Arial1" fo:font-size="14pt" style:text-underline-style="none" officeooo:paragraph-rsid="001f3a13" style:font-size-asian="14pt" style:font-size-complex="14pt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cec0d" style:font-size-asian="14pt" style:font-size-complex="14pt"/>
    </style:style>
    <style:style style:name="P45" style:family="paragraph" style:parent-style-name="lyrics">
      <style:paragraph-properties fo:margin-left="0.4925in" fo:margin-right="0in" fo:orphans="0" fo:widows="0" fo:text-indent="0in" style:auto-text-indent="false"/>
      <style:text-properties style:font-name="Arial1" fo:font-size="14pt" style:text-underline-style="none" officeooo:paragraph-rsid="001cec0d" style:font-size-asian="14pt" style:font-size-complex="14pt"/>
    </style:style>
    <style:style style:name="P46" style:family="paragraph" style:parent-style-name="lyrics">
      <style:paragraph-properties fo:margin-left="0.4925in" fo:margin-right="0in" fo:orphans="0" fo:widows="0" fo:text-indent="0in" style:auto-text-indent="false"/>
      <style:text-properties style:font-name="Arial1" fo:font-size="14pt" style:text-underline-style="none" officeooo:paragraph-rsid="001d761a" style:font-size-asian="14pt" style:font-size-complex="14pt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d761a" style:font-size-asian="14pt" style:font-size-complex="14pt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edb18" style:font-size-asian="14pt" style:font-size-complex="14pt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f9aff" style:font-size-asian="14pt" style:font-size-complex="14pt"/>
    </style:style>
    <style:style style:name="P50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fo:font-size="14pt" style:text-underline-style="none" officeooo:paragraph-rsid="001f9aff" style:font-size-asian="14pt" style:font-size-complex="14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1" fo:font-size="12.5pt" style:text-underline-style="none" officeooo:paragraph-rsid="001edb18" style:font-size-asian="12.5pt" style:font-size-complex="12.5pt"/>
    </style:style>
    <style:style style:name="P52" style:family="paragraph" style:parent-style-name="lyrics">
      <style:paragraph-properties fo:margin-left="0.3in" fo:margin-right="0in" fo:text-indent="0in" style:auto-text-indent="false"/>
      <style:text-properties style:font-name="Arial1" fo:font-size="14pt" style:text-underline-style="none" officeooo:paragraph-rsid="001cec0d" style:font-size-asian="14pt" style:font-size-complex="14pt"/>
    </style:style>
    <style:style style:name="P53" style:family="paragraph" style:parent-style-name="lyrics">
      <style:paragraph-properties fo:margin-left="0.3in" fo:margin-right="0in" fo:text-indent="0in" style:auto-text-indent="false"/>
      <style:text-properties style:font-name="Arial1" fo:font-size="13pt" style:text-underline-style="none" officeooo:paragraph-rsid="001cec0d" style:font-size-asian="13pt" style:font-size-complex="13pt"/>
    </style:style>
    <style:style style:name="P54" style:family="paragraph" style:parent-style-name="lyrics">
      <style:paragraph-properties fo:margin-left="0.9846in" fo:margin-right="0in" fo:text-indent="0in" style:auto-text-indent="false"/>
      <style:text-properties style:font-name="Arial1" fo:font-size="14pt" style:text-underline-style="none" officeooo:paragraph-rsid="001d761a" style:font-size-asian="14pt" style:font-size-complex="14pt"/>
    </style:style>
    <style:style style:name="P55" style:family="paragraph" style:parent-style-name="lyrics">
      <style:paragraph-properties fo:margin-left="0.9846in" fo:margin-right="0in" fo:text-indent="0in" style:auto-text-indent="false"/>
      <style:text-properties style:font-name="Arial1" fo:font-size="14pt" style:text-underline-style="none" officeooo:paragraph-rsid="001f3a13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ca1a" style:font-weight-asian="bold" style:font-weight-complex="bold"/>
    </style:style>
    <style:style style:name="T3" style:family="text">
      <style:text-properties fo:font-weight="bold" officeooo:rsid="001f9aff" style:font-weight-asian="bold" style:font-weight-complex="bold"/>
    </style:style>
    <style:style style:name="T4" style:family="text">
      <style:text-properties fo:font-weight="bold" officeooo:rsid="0013e3b1" fo:background-color="#ffff00" loext:char-shading-value="0" style:font-weight-asian="bold" style:font-weight-complex="bold"/>
    </style:style>
    <style:style style:name="T5" style:family="text">
      <style:text-properties fo:font-weight="bold" officeooo:rsid="0014ca1a" fo:background-color="#ffff00" loext:char-shading-value="0" style:font-weight-asian="bold" style:font-weight-complex="bold"/>
    </style:style>
    <style:style style:name="T6" style:family="text">
      <style:text-properties fo:font-weight="bold" officeooo:rsid="001b1997" fo:background-color="#ffff00" loext:char-shading-value="0" style:font-weight-asian="bold" style:font-weight-complex="bold"/>
    </style:style>
    <style:style style:name="T7" style:family="text">
      <style:text-properties fo:font-weight="bold" officeooo:rsid="0013e3b1" fo:background-color="transparent" loext:char-shading-value="0" style:font-weight-asian="bold" style:font-weight-complex="bold"/>
    </style:style>
    <style:style style:name="T8" style:family="text">
      <style:text-properties officeooo:rsid="0013e3b1"/>
    </style:style>
    <style:style style:name="T9" style:family="text">
      <style:text-properties officeooo:rsid="0013e3b1"/>
    </style:style>
    <style:style style:name="T10" style:family="text">
      <style:text-properties fo:font-variant="normal" fo:text-transform="none" fo:color="#000000" loext:opacity="100%" fo:letter-spacing="normal" fo:font-style="normal" officeooo:rsid="0014ca1a" fo:background-color="#ffff00" loext:char-shading-value="0"/>
    </style:style>
    <style:style style:name="T11" style:family="text">
      <style:text-properties fo:font-variant="normal" fo:text-transform="none" fo:color="#000000" loext:opacity="100%" fo:letter-spacing="normal" fo:font-style="normal" officeooo:rsid="001cb3cf" fo:background-color="#ffff00" loext:char-shading-value="0"/>
    </style:style>
    <style:style style:name="T12" style:family="text">
      <style:text-properties officeooo:rsid="0014ca1a"/>
    </style:style>
    <style:style style:name="T13" style:family="text">
      <style:text-properties officeooo:rsid="0014ca1a"/>
    </style:style>
    <style:style style:name="T14" style:family="text">
      <style:text-properties officeooo:rsid="001695de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cec0d" fo:background-color="#ffff00" loext:char-shading-value="0"/>
    </style:style>
    <style:style style:name="T17" style:family="text">
      <style:text-properties officeooo:rsid="0013e3b1" fo:background-color="#ffff00" loext:char-shading-value="0"/>
    </style:style>
    <style:style style:name="T18" style:family="text">
      <style:text-properties officeooo:rsid="0014ca1a" fo:background-color="#ffff00" loext:char-shading-value="0"/>
    </style:style>
    <style:style style:name="T19" style:family="text">
      <style:text-properties fo:font-style="italic" officeooo:rsid="0014ca1a" style:font-style-asian="italic" style:font-style-complex="italic"/>
    </style:style>
    <style:style style:name="T20" style:family="text">
      <style:text-properties fo:font-style="italic" officeooo:rsid="0014ca1a" style:font-style-asian="italic" style:font-style-complex="italic"/>
    </style:style>
    <style:style style:name="T21" style:family="text">
      <style:text-properties fo:font-style="italic" officeooo:rsid="0014ca1a" fo:background-color="#ffff00" loext:char-shading-value="0" style:font-style-asian="italic" style:font-style-complex="italic"/>
    </style:style>
    <style:style style:name="T22" style:family="text">
      <style:text-properties fo:font-style="italic" fo:font-weight="bold" officeooo:rsid="0014ca1a" fo:background-color="#ffff00" loext:char-shading-value="0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4ca1a" fo:background-color="#ffff00" loext:char-shading-value="0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14ca1a" style:font-style-asian="italic" style:font-weight-asian="bold" style:font-style-complex="italic" style:font-weight-complex="bold"/>
    </style:style>
    <style:style style:name="T25" style:family="text">
      <style:text-properties fo:font-style="italic" fo:font-weight="normal" officeooo:rsid="0014ca1a" fo:background-color="#ffff00" loext:char-shading-value="0" style:font-style-asian="italic" style:font-weight-asian="normal" style:font-style-complex="italic" style:font-weight-complex="normal"/>
    </style:style>
    <style:style style:name="T26" style:family="text">
      <style:text-properties style:font-name="Arial1" style:text-underline-style="none" fo:font-weight="bold" style:font-weight-asian="bold" style:font-weight-complex="bold"/>
    </style:style>
    <style:style style:name="T27" style:family="text">
      <style:text-properties style:font-name="Arial1" style:text-underline-style="none" fo:font-weight="bold" officeooo:rsid="001b1997" style:font-weight-asian="bold" style:font-weight-complex="bold"/>
    </style:style>
    <style:style style:name="T28" style:family="text">
      <style:text-properties style:font-name="Arial1" style:text-underline-style="none" fo:font-weight="bold" officeooo:rsid="001f9aff" style:font-weight-asian="bold" style:font-weight-complex="bold"/>
    </style:style>
    <style:style style:name="T29" style:family="text">
      <style:text-properties style:font-name="Arial1" style:text-underline-style="none" fo:font-weight="bold" officeooo:rsid="0020c867" style:font-weight-asian="bold" style:font-weight-complex="bold"/>
    </style:style>
    <style:style style:name="T30" style:family="text">
      <style:text-properties officeooo:rsid="0014ca1a" style:font-name-asian="NSimSun1" style:font-name-complex="Liberation Mono"/>
    </style:style>
    <style:style style:name="T31" style:family="text">
      <style:text-properties officeooo:rsid="0017d14f"/>
    </style:style>
    <style:style style:name="T32" style:family="text">
      <style:text-properties officeooo:rsid="001a6b18"/>
    </style:style>
    <style:style style:name="T33" style:family="text">
      <style:text-properties officeooo:rsid="001b1997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14ca1a" fo:background-color="transparent" loext:char-shading-value="0" style:font-name-asian="NSimSun1" style:font-name-complex="Liberation Mono"/>
    </style:style>
    <style:style style:name="T36" style:family="text">
      <style:text-properties officeooo:rsid="001d761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4ca1a" style:font-weight-asian="normal" style:font-weight-complex="normal"/>
    </style:style>
    <style:style style:name="T39" style:family="text">
      <style:text-properties fo:font-weight="normal" officeooo:rsid="0013e3b1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14ca1a" fo:background-color="transparent" loext:char-shading-value="0" style:font-weight-asian="normal" style:font-weight-complex="normal"/>
    </style:style>
    <style:style style:name="T41" style:family="text">
      <style:text-properties officeooo:rsid="001f3a13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unaround Sue (Dion DiMucci &amp; Ernie Maresca, <text:span text:style-name="T31">1961</text:span>) <text:span text:style-name="T31">(C)</text:span></text:p>
      <text:p text:style-name="P14"><text:a xlink:type="simple" xlink:href="https://www.youtube.com/watch?v=nFch8vH81ks" office:target-frame-name="_blank" xlink:show="new" text:style-name="Internet_20_link" text:visited-style-name="Visited_20_Internet_20_Link">Runaround Sue</text:a><text:span text:style-name="T27"> by Dion </text:span><text:span text:style-name="T29">and</text:span><text:span text:style-name="T27"> the Del-Satins (</text:span><text:span text:style-name="T29">D</text:span><text:span text:style-name="T27">)</text:span></text:p>
      <text:p text:style-name="P13">4/4 – 80 BPM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10" office:value-type="string">
            <text:p text:style-name="P40"><text:span text:style-name="T4">Intro</text:span></text:p>
            <text:p text:style-name="P24"><text:span text:style-name="T1">C </text:span><text:s text:c="55"/><text:span text:style-name="T1">Am</text:span></text:p>
            <text:p text:style-name="P40">__ Here's my story, it's sad but true. <text:s/>__ It's about a girl that I once knew.</text:p>
            <text:p text:style-name="P24"><text:span text:style-name="T1">F</text:span> <text:s text:c="61"/><text:span text:style-name="T1">G</text:span></text:p>
            <text:p text:style-name="P40">__ <text:span text:style-name="T8">She</text:span> took my love, then ran around. <text:s/>__ With every single guy in town.</text:p>
            <text:p text:style-name="P24"/>
            <text:p text:style-name="P52"><text:span text:style-name="T5">Chorus <text:s/></text:span><text:span text:style-name="T6">1</text:span></text:p>
            <text:p text:style-name="P35"><text:span text:style-name="T1">C <text:s text:c="46"/>Am</text:span></text:p>
            <text:p text:style-name="P53">Hey, hey, <text:span text:style-name="T12">b</text:span>um-da <text:span text:style-name="T30">h</text:span>a-d<text:span text:style-name="T30">y</text:span> <text:span text:style-name="T30">h</text:span>a-d<text:span text:style-name="T30">y.</text:span> Hey, hey, <text:span text:style-name="T12">b</text:span>um-da <text:span text:style-name="T30">h</text:span>a-d<text:span text:style-name="T30">y</text:span> <text:span text:style-name="T30">h</text:span>a-d<text:span text:style-name="T30">y.</text:span> <text:s/></text:p>
            <text:p text:style-name="P35"><text:span text:style-name="T1">F <text:s text:c="46"/>G7</text:span></text:p>
            <text:p text:style-name="P53">Hey, hey, <text:span text:style-name="T12">b</text:span>um-da <text:span text:style-name="T30">h</text:span>a-d<text:span text:style-name="T30">y</text:span> <text:span text:style-name="T30">h</text:span>a-d<text:span text:style-name="T30">y.</text:span> <text:s/>Hey, hey, <text:span text:style-name="T12">b</text:span>um-da <text:span text:style-name="T30">h</text:span>a-d<text:span text:style-name="T30">y</text:span> <text:span text:style-name="T30">h</text:span>a-d<text:span text:style-name="T30">y.</text:span> <text:s/><text:span text:style-name="T32">La, la, la, la.</text:span></text:p>
            <text:p text:style-name="P35"><text:span text:style-name="T1">C <text:s text:c="46"/>Am</text:span></text:p>
            <text:p text:style-name="P53">Hey, hey, <text:span text:style-name="T12">b</text:span>um-da <text:span text:style-name="T30">h</text:span>a-d<text:span text:style-name="T30">y</text:span> <text:span text:style-name="T30">h</text:span>a-d<text:span text:style-name="T30">y.</text:span> Hey, hey, <text:span text:style-name="T12">b</text:span>um-da <text:span text:style-name="T30">h</text:span>a-d<text:span text:style-name="T30">y</text:span> <text:span text:style-name="T30">h</text:span>a-d<text:span text:style-name="T30">y.</text:span> </text:p>
            <text:p text:style-name="P35"><text:span text:style-name="T1">F <text:s text:c="46"/>G7</text:span></text:p>
            <text:p text:style-name="P53">Hey, hey, <text:span text:style-name="T12">b</text:span>um-da <text:span text:style-name="T30">h</text:span>a-d<text:span text:style-name="T30">y</text:span> <text:span text:style-name="T30">h</text:span>a-d<text:span text:style-name="T30">y.</text:span> <text:s/>Hey, <text:span text:style-name="T30">.</text:span> <text:s/><text:span text:style-name="T12">Aaa</text:span>hhh </text:p>
            <text:p text:style-name="P3"/>
            <text:p text:style-name="P24"><text:span text:style-name="T1">C</text:span> <text:s text:c="44"/></text:p>
            <text:p text:style-name="P40">__ <text:span text:style-name="T32">Yea, </text:span>I should have known it from the very start,</text:p>
            <text:p text:style-name="P24"><text:span text:style-name="T1">Am</text:span> <text:s text:c="44"/></text:p>
            <text:p text:style-name="P40">__ This girl w<text:span text:style-name="T30">ill</text:span> leave me with a broken heart.</text:p>
            <text:p text:style-name="P24"><text:span text:style-name="T1">F</text:span> <text:s text:c="64"/></text:p>
            <text:p text:style-name="P41">__ Now listen people, what I'm tellin’ you. </text:p>
            <text:p text:style-name="P25"><text:span text:style-name="T1">G</text:span></text:p>
            <text:p text:style-name="P41">__ <text:span text:style-name="T30">A-</text:span>keep away from Runaround Sue.</text:p>
            <text:p text:style-name="P4"/>
            <text:p text:style-name="P26"><text:span text:style-name="T1">C </text:span><text:s text:c="44"/></text:p>
            <text:p text:style-name="P43"><text:span text:style-name="T30">__ I miss her</text:span> lips and the smile from her face.</text:p>
            <text:p text:style-name="P26"><text:span text:style-name="T1">Am</text:span> <text:s text:c="50"/></text:p>
            <text:p text:style-name="P43">__ The touch of her <text:span text:style-name="T30">hair</text:span> and this girl's warm embrace.</text:p>
            <text:p text:style-name="P26"><text:span text:style-name="T1">F</text:span> <text:s text:c="58"/></text:p>
            <text:p text:style-name="P43">__ So if you don't wan<text:span text:style-name="T30">na</text:span> cry like I do, </text:p>
            <text:p text:style-name="P26"><text:span text:style-name="T1">G</text:span></text:p>
            <text:p text:style-name="P42">__ <text:span text:style-name="T30">A-</text:span>keep away from Runaround Sue. </text:p>
            <text:p text:style-name="P42"/>
            <text:p text:style-name="P45"><text:span text:style-name="T5">Chorus </text:span><text:span text:style-name="T6">2</text:span></text:p>
            <text:p text:style-name="P30"><text:span text:style-name="T1">C <text:s text:c="46"/>Am</text:span></text:p>
            <text:p text:style-name="P44">Hey, hey, <text:span text:style-name="T12">b</text:span>um-da <text:span text:style-name="T30">h</text:span>a-d<text:span text:style-name="T30">y</text:span> <text:span text:style-name="T30">h</text:span>a-d<text:span text:style-name="T30">y.</text:span> Hey, hey, <text:span text:style-name="T12">b</text:span>um-da <text:span text:style-name="T30">h</text:span>a-d<text:span text:style-name="T30">y</text:span> <text:span text:style-name="T30">h</text:span>a-d<text:span text:style-name="T30">y.</text:span> <text:s/></text:p>
            <text:p text:style-name="P30"><text:span text:style-name="T1">F <text:s text:c="48"/>G7</text:span></text:p>
            <text:p text:style-name="P44">Hey, hey, <text:span text:style-name="T12">b</text:span>um-da <text:span text:style-name="T30">h</text:span>a-d<text:span text:style-name="T30">y</text:span> <text:span text:style-name="T30">h</text:span>a-d<text:span text:style-name="T30">y.</text:span> <text:s/>Hey, <text:span text:style-name="T30">.</text:span> <text:s/><text:span text:style-name="T12">Aaa</text:span>hhh</text:p>
            <text:p text:style-name="P38"/>
          </table:table-cell>
          <table:table-cell table:style-name="Table1.A1" office:value-type="string">
            <text:p text:style-name="P29"><draw:frame draw:style-name="fr1" draw:name="Image1247" text:anchor-type="char" svg:y="0.0008in" svg:width="0.6598in" svg:height="1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9"><draw:frame draw:style-name="fr1" draw:name="Image1248" text:anchor-type="char" svg:y="0.0008in" svg:width="0.6598in" svg:height="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9"><draw:frame draw:style-name="fr1" draw:name="Image1249" text:anchor-type="char" svg:y="0.0008in" svg:width="0.6598in" svg:height="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9"><draw:frame draw:style-name="fr1" draw:name="Image1250" text:anchor-type="char" svg:y="0.0008in" svg:width="0.6598in" svg:height="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17"><text:s text:c="2"/>Bari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29"><draw:frame draw:style-name="fr1" draw:name="Image1251" text:anchor-type="char" svg:y="0.0008in" svg:width="0.65in" svg:height="1in" draw:z-index="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29"><draw:frame draw:style-name="fr1" draw:name="Image1252" text:anchor-type="char" svg:y="0.0008in" svg:width="0.6402in" svg:height="1in" draw:z-index="5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29"><draw:frame draw:style-name="fr1" draw:name="Image1253" text:anchor-type="char" svg:y="0.0008in" svg:width="0.6402in" svg:height="1in" draw:z-index="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9" office:value-type="string">
            <text:p text:style-name="P29"><draw:frame draw:style-name="fr1" draw:name="Image1254" text:anchor-type="char" svg:y="0.0008in" svg:width="0.6402in" svg:height="1in" draw:z-index="7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8"/>
          </table:table-cell>
        </table:table-row>
      </table:table>
      <text:p text:style-name="P22"><text:span text:style-name="T1"/></text:p>
      <text:p text:style-name="P20">Runaround Sue (C<text:span text:style-name="T36">)</text:span> – Page 2</text:p>
      <text:p text:style-name="P55"><text:span text:style-name="T5">Bridge</text:span></text:p>
      <text:p text:style-name="P37"><text:span text:style-name="T1">F</text:span> <text:s text:c="57"/><text:span text:style-name="T1">C</text:span></text:p>
      <text:p text:style-name="P55">She like to travel around, <text:span text:style-name="T33">yea</text:span>.<text:span text:style-name="T34"> <text:s/>She'll love you, </text:span><text:span text:style-name="T35">but</text:span><text:span text:style-name="T34"> she'll put you down. <text:s/></text:span></text:p>
      <text:p text:style-name="P37"><text:span text:style-name="T1"><text:s text:c="9"/>F</text:span> <text:s text:c="43"/><text:span text:style-name="T1">G</text:span> <text:s text:c="3"/><text:span text:style-name="T38">(</text:span><text:span text:style-name="T25">Tacet</text:span><text:span text:style-name="T38">) </text:span></text:p>
      <text:p text:style-name="P55">Now, people let me put you wise, <text:s/><text:span text:style-name="T37">S</text:span><text:span text:style-name="T38">u</text:span><text:span text:style-name="T37">e goes out with other guys</text:span></text:p>
      <text:p text:style-name="P37"><text:span text:style-name="T1"/></text:p>
      <text:p text:style-name="P23"><text:span text:style-name="T1">C</text:span> <text:s text:c="49"/></text:p>
      <text:p text:style-name="P39">__ <text:span text:style-name="T30">Here’s</text:span> <text:span text:style-name="T14">the </text:span>moral <text:span text:style-name="T30">and</text:span> the story from the guy who knows.</text:p>
      <text:p text:style-name="P23"><text:span text:style-name="T1">Am</text:span> <text:s text:c="41"/></text:p>
      <text:p text:style-name="P39">__ I <text:span text:style-name="T12">fell</text:span> in love and my love still grows.</text:p>
      <text:p text:style-name="P23"><text:span text:style-name="T1">F</text:span> <text:s text:c="31"/></text:p>
      <text:p text:style-name="P39">Ask any fool that she ever knew,</text:p>
      <text:p text:style-name="P23"><text:s text:c="19"/><text:span text:style-name="T1">G</text:span> <text:s text:c="14"/></text:p>
      <text:p text:style-name="P39"><text:span text:style-name="T30">T</text:span>hey'll say: __ Keep away from Runaround Sue. <text:s/></text:p>
      <text:p text:style-name="P2"/>
      <text:p text:style-name="P46"><text:span text:style-name="T5">Chorus </text:span><text:span text:style-name="T6">2</text:span></text:p>
      <text:p text:style-name="P31"><text:span text:style-name="T1">C <text:s text:c="46"/>Am</text:span></text:p>
      <text:p text:style-name="P47">Hey, hey, <text:span text:style-name="T12">b</text:span>um-da <text:span text:style-name="T30">h</text:span>a-d<text:span text:style-name="T30">y</text:span> <text:span text:style-name="T30">h</text:span>a-d<text:span text:style-name="T30">y.</text:span> Hey, hey, <text:span text:style-name="T12">b</text:span>um-da <text:span text:style-name="T30">h</text:span>a-d<text:span text:style-name="T30">y</text:span> <text:span text:style-name="T30">h</text:span>a-d<text:span text:style-name="T30">y.</text:span> <text:s/></text:p>
      <text:p text:style-name="P31"><text:span text:style-name="T1">F <text:s text:c="48"/>G7</text:span></text:p>
      <text:p text:style-name="P47">Hey, hey, <text:span text:style-name="T12">b</text:span>um-da <text:span text:style-name="T30">h</text:span>a-d<text:span text:style-name="T30">y</text:span> <text:span text:style-name="T30">h</text:span>a-d<text:span text:style-name="T30">y.</text:span> <text:s/>Hey, <text:span text:style-name="T30">.</text:span> <text:s/><text:span text:style-name="T12">Aaa</text:span>hhh</text:p>
      <text:p text:style-name="P47"/>
      <text:p text:style-name="P7">Repeat from Bridge</text:p>
      <text:p text:style-name="P2"/>
      <text:p text:style-name="P9"><text:span text:style-name="T15">Outro</text:span> <text:s text:c="2"/><text:span text:style-name="T10">Chorus </text:span><text:span text:style-name="T11">2</text:span>. <text:s/><text:span text:style-name="T15">End on C</text:span></text:p>
      <text:p text:style-name="P2"/>
      <text:p text:style-name="P11"/>
      <text:p text:style-name="P15">Runaround Sue (Dion DiMucci &amp; Ernie Maresca, <text:span text:style-name="T31">1961</text:span>) <text:span text:style-name="T31">(</text:span><text:span text:style-name="T41">G</text:span><text:span text:style-name="T31">)</text:span></text:p>
      <text:p text:style-name="P14"><text:a xlink:type="simple" xlink:href="https://www.youtube.com/watch?v=nFch8vH81ks" office:target-frame-name="_blank" xlink:show="new" text:style-name="Internet_20_link" text:visited-style-name="Visited_20_Internet_20_Link">Runaround Sue</text:a><text:span text:style-name="T26"> by Dion </text:span><text:span text:style-name="T29">and</text:span><text:span text:style-name="T27"> the Del-Satins (</text:span><text:span text:style-name="T29">D</text:span><text:span text:style-name="T27">)</text:span></text:p>
      <text:p text:style-name="P13"><text:span text:style-name="T27">4/4 – 80 BPM</text:span></text:p>
      <text:p text:style-name="P12"/>
      <table:table table:name="Table65" table:style-name="Table65">
        <table:table-column table:style-name="Table65.A"/>
        <table:table-column table:style-name="Table65.B"/>
        <table:table-row table:style-name="Table65.1">
          <table:table-cell table:style-name="Table65.A1" table:number-rows-spanned="10" office:value-type="string">
            <text:p text:style-name="P41"><text:span text:style-name="T4">Intro</text:span></text:p>
            <text:p text:style-name="P25"><text:span text:style-name="T1">G <text:s text:c="55"/>Em</text:span></text:p>
            <text:p text:style-name="P41">__ Here's my story, it's sad but true. <text:s/>__ It's about a girl that I once knew.</text:p>
            <text:p text:style-name="P28">C <text:s text:c="60"/>D</text:p>
            <text:p text:style-name="P41">__ <text:span text:style-name="T8">She</text:span> took my love, then ran around. <text:s/>__ With every single guy in town.</text:p>
            <text:p text:style-name="P6"/>
            <text:p text:style-name="P48"><text:span text:style-name="T5">Chorus <text:s/></text:span><text:span text:style-name="T6">1</text:span></text:p>
            <text:p text:style-name="P34"><text:span text:style-name="T1">G <text:s text:c="46"/>Em</text:span></text:p>
            <text:p text:style-name="P51">Hey, hey, <text:span text:style-name="T12">b</text:span>um-da <text:span text:style-name="T30">h</text:span>a-d<text:span text:style-name="T30">y</text:span> <text:span text:style-name="T30">h</text:span>a-d<text:span text:style-name="T30">y.</text:span> Hey, hey, <text:span text:style-name="T12">b</text:span>um-da <text:span text:style-name="T30">h</text:span>a-d<text:span text:style-name="T30">y</text:span> <text:span text:style-name="T30">h</text:span>a-d<text:span text:style-name="T30">y.</text:span> <text:s/></text:p>
            <text:p text:style-name="P34"><text:span text:style-name="T1">C <text:s text:c="46"/>D7</text:span></text:p>
            <text:p text:style-name="P51">Hey, hey, <text:span text:style-name="T12">b</text:span>um-da <text:span text:style-name="T30">h</text:span>a-d<text:span text:style-name="T30">y</text:span> <text:span text:style-name="T30">h</text:span>a-d<text:span text:style-name="T30">y.</text:span> <text:s/>Hey, hey, <text:span text:style-name="T12">b</text:span>um-da <text:span text:style-name="T30">h</text:span>a-d<text:span text:style-name="T30">y</text:span> <text:span text:style-name="T30">h</text:span>a-d<text:span text:style-name="T30">y.</text:span> <text:s/><text:span text:style-name="T32">La, la, la, la.</text:span></text:p>
            <text:p text:style-name="P34"><text:span text:style-name="T1">G <text:s text:c="46"/>Em</text:span></text:p>
            <text:p text:style-name="P51">Hey, hey, <text:span text:style-name="T12">b</text:span>um-da <text:span text:style-name="T30">h</text:span>a-d<text:span text:style-name="T30">y</text:span> <text:span text:style-name="T30">h</text:span>a-d<text:span text:style-name="T30">y.</text:span> Hey, hey, <text:span text:style-name="T12">b</text:span>um-da <text:span text:style-name="T30">h</text:span>a-d<text:span text:style-name="T30">y</text:span> <text:span text:style-name="T30">h</text:span>a-d<text:span text:style-name="T30">y.</text:span> </text:p>
            <text:p text:style-name="P34"><text:span text:style-name="T1">C <text:s text:c="46"/>D7</text:span></text:p>
            <text:p text:style-name="P51">Hey, hey, <text:span text:style-name="T12">b</text:span>um-da <text:span text:style-name="T30">h</text:span>a-d<text:span text:style-name="T30">y</text:span> <text:span text:style-name="T30">h</text:span>a-d<text:span text:style-name="T30">y.</text:span> <text:s/>Hey, <text:span text:style-name="T30">.</text:span> <text:s/><text:span text:style-name="T12">Aaa</text:span>hhh</text:p>
            <text:p text:style-name="P16"/>
            <text:p text:style-name="P25"><text:span text:style-name="T1">G</text:span> <text:s text:c="44"/></text:p>
            <text:p text:style-name="P41">__ <text:span text:style-name="T32">Yea, </text:span>I should have known it from the very start,</text:p>
            <text:p text:style-name="P25"><text:span text:style-name="T1">Em</text:span> <text:s text:c="44"/></text:p>
            <text:p text:style-name="P41">__ This girl w<text:span text:style-name="T30">ill</text:span> leave me with a broken heart.</text:p>
            <text:p text:style-name="P28">C <text:s text:c="64"/></text:p>
            <text:p text:style-name="P41">__ Now listen people, what I'm tellin’ you. </text:p>
            <text:p text:style-name="P28">D</text:p>
            <text:p text:style-name="P41">__ <text:span text:style-name="T30">A-</text:span>keep away from Runaround Sue.</text:p>
            <text:p text:style-name="P6"/>
            <text:p text:style-name="P25"><text:span text:style-name="T1">G </text:span><text:s text:c="44"/></text:p>
            <text:p text:style-name="P41"><text:span text:style-name="T30">__ I miss her</text:span> lips and the smile from her face.</text:p>
            <text:p text:style-name="P25"><text:span text:style-name="T1">Em</text:span> <text:s text:c="50"/></text:p>
            <text:p text:style-name="P41">__ The touch of her <text:span text:style-name="T30">hair</text:span> and this girl's warm embrace.</text:p>
            <text:p text:style-name="P25"><text:span text:style-name="T1">C</text:span> <text:s text:c="58"/></text:p>
            <text:p text:style-name="P41">__ So if you don't wan<text:span text:style-name="T30">na</text:span> cry like I do, </text:p>
            <text:p text:style-name="P25"><text:span text:style-name="T1">D</text:span></text:p>
            <text:p text:style-name="P41">__ <text:span text:style-name="T30">A-</text:span>keep away from Runaround Sue. </text:p>
            <text:p text:style-name="P6"/>
            <text:p text:style-name="P48"><text:span text:style-name="T5">Chorus <text:s/></text:span><text:span text:style-name="T6">2</text:span></text:p>
            <text:p text:style-name="P32"><text:span text:style-name="T1">G <text:s text:c="46"/>Em</text:span></text:p>
            <text:p text:style-name="P48">Hey, hey, <text:span text:style-name="T12">b</text:span>um-da <text:span text:style-name="T30">h</text:span>a-d<text:span text:style-name="T30">y</text:span> <text:span text:style-name="T30">h</text:span>a-d<text:span text:style-name="T30">y.</text:span> Hey, hey, <text:span text:style-name="T12">b</text:span>um-da <text:span text:style-name="T30">h</text:span>a-d<text:span text:style-name="T30">y</text:span> <text:span text:style-name="T30">h</text:span>a-d<text:span text:style-name="T30">y.</text:span> <text:s/></text:p>
            <text:p text:style-name="P32"><text:span text:style-name="T1">C <text:s text:c="48"/>D7</text:span></text:p>
            <text:p text:style-name="P48">Hey, hey, <text:span text:style-name="T12">b</text:span>um-da <text:span text:style-name="T30">h</text:span>a-d<text:span text:style-name="T30">y</text:span> <text:span text:style-name="T30">h</text:span>a-d<text:span text:style-name="T30">y.</text:span> <text:s/>Hey, <text:span text:style-name="T30">.</text:span> <text:s/><text:span text:style-name="T12">Aaa</text:span>hhh <text:s/></text:p>
            <text:p text:style-name="P48"/>
            <text:p text:style-name="P25"/>
            <text:p text:style-name="P5"/>
          </table:table-cell>
          <table:table-cell table:style-name="Table65.A1" office:value-type="string">
            <text:p text:style-name="P29"><draw:frame draw:style-name="fr1" draw:name="Image1255" text:anchor-type="char" svg:y="0.0008in" svg:width="0.6598in" svg:height="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A1" office:value-type="string">
            <text:p text:style-name="P29"><draw:a xlink:type="simple" xlink:href="../../../../../../__Chords_Ukulele/___Chordius_Jon%20Thysell/1.1"><draw:frame draw:style-name="fr1" draw:name="Image1256" text:anchor-type="char" svg:y="0.0008in" svg:width="0.6598in" svg:height="1in" draw:z-index="9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65.1">
          <table:covered-table-cell/>
          <table:table-cell table:style-name="Table65.A1" office:value-type="string">
            <text:p text:style-name="P29"><draw:frame draw:style-name="fr1" draw:name="Image1257" text:anchor-type="char" svg:y="0.0008in" svg:width="0.6598in" svg:height="1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A1" office:value-type="string">
            <text:p text:style-name="P29"><draw:frame draw:style-name="fr1" draw:name="Image1258" text:anchor-type="char" svg:y="0.0008in" svg:width="0.6598in" svg:height="1in" draw:z-index="1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B5" office:value-type="string">
            <text:p text:style-name="P17"><text:s text:c="2"/>Bari</text:p>
          </table:table-cell>
        </table:table-row>
        <table:table-row table:style-name="Table65.1">
          <table:covered-table-cell/>
          <table:table-cell table:style-name="Table65.B6" office:value-type="string">
            <text:p text:style-name="P29"><draw:frame draw:style-name="fr1" draw:name="Image1259" text:anchor-type="char" svg:y="0.0008in" svg:width="0.6402in" svg:height="1in" draw:z-index="12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B6" office:value-type="string">
            <text:p text:style-name="P29"><draw:frame draw:style-name="fr1" draw:name="Image1260" text:anchor-type="char" svg:y="0.0008in" svg:width="0.6402in" svg:height="1in" draw:z-index="13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B6" office:value-type="string">
            <text:p text:style-name="P29"><draw:frame draw:style-name="fr1" draw:name="Image1261" text:anchor-type="char" svg:y="0.0008in" svg:width="0.65in" svg:height="1in" draw:z-index="1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B9" office:value-type="string">
            <text:p text:style-name="P29"><draw:frame draw:style-name="fr1" draw:name="Image1262" text:anchor-type="char" svg:y="0.0008in" svg:width="0.6402in" svg:height="1in" draw:z-index="1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A1" office:value-type="string">
            <text:p text:style-name="P18"/>
          </table:table-cell>
        </table:table-row>
      </table:table>
      <text:p text:style-name="P40"><text:soft-page-break/><text:span text:style-name="T4"/></text:p>
      <text:p text:style-name="P21">Runaround Sue (C<text:span text:style-name="T36">)</text:span> – Page 2</text:p>
      <text:p text:style-name="P50"><text:span text:style-name="T5">Bridge</text:span></text:p>
      <text:p text:style-name="P33"><text:span text:style-name="T1">C <text:s text:c="56"/>G</text:span></text:p>
      <text:p text:style-name="P49">She like to travel around, <text:span text:style-name="T33">yea</text:span>.<text:span text:style-name="T34"> <text:s/>She'll love you, </text:span><text:span text:style-name="T35">but</text:span><text:span text:style-name="T34"> she'll put you down. </text:span></text:p>
      <text:p text:style-name="P33"><text:span text:style-name="T1"><text:s text:c="9"/>C </text:span><text:s text:c="24"/><text:span text:style-name="T1"><text:s/></text:span><text:s text:c="17"/><text:span text:style-name="T1"><text:s/></text:span><text:span text:style-name="T3">D</text:span> <text:s text:c="3"/><text:span text:style-name="T40">(</text:span><text:span text:style-name="T23">Tacet</text:span><text:span text:style-name="T40">) </text:span></text:p>
      <text:p text:style-name="P49">Now, people let me put you wise: <text:s/><text:span text:style-name="T39">S</text:span><text:span text:style-name="T40">u</text:span><text:span text:style-name="T39">e goes out with other guys!</text:span></text:p>
      <text:p text:style-name="P27"><text:span text:style-name="T4"/></text:p>
      <text:p text:style-name="P24"><text:span text:style-name="T1">G</text:span></text:p>
      <text:p text:style-name="P40">__ <text:span text:style-name="T30">Here’s</text:span> <text:span text:style-name="T14">the </text:span>moral <text:span text:style-name="T30">and</text:span> the story from the guy who knows.</text:p>
      <text:p text:style-name="P24"><text:span text:style-name="T1">Em</text:span></text:p>
      <text:p text:style-name="P40">__ I <text:span text:style-name="T12">fell</text:span> in love and my love still grows.</text:p>
      <text:p text:style-name="P24"><text:span text:style-name="T1">C</text:span></text:p>
      <text:p text:style-name="P40">Ask any fool that she ever knew,</text:p>
      <text:p text:style-name="P24"><text:span text:style-name="T1"><text:s text:c="19"/>D</text:span></text:p>
      <text:p text:style-name="P40"><text:span text:style-name="T30">T</text:span>hey'll say: __ Keep away from Runaround Sue. <text:s/><text:span text:style-name="T5">Chorus </text:span><text:span text:style-name="T6">2</text:span></text:p>
      <text:p text:style-name="P3"/>
      <text:p text:style-name="P8">Repeat from Bridge</text:p>
      <text:p text:style-name="P3"/>
      <text:p text:style-name="P10"><text:span text:style-name="T15">Outro</text:span> <text:s text:c="2"/><text:span text:style-name="T10">Chorus </text:span><text:span text:style-name="T11">2</text:span>. <text:s/><text:span text:style-name="T15">End on </text:span><text:span text:style-name="T16">G</text:span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26:38.798000000</meta:creation-date>
    <dc:date>2021-10-10T14:59:19.504000000</dc:date>
    <meta:editing-duration>PT2H8M3S</meta:editing-duration>
    <meta:editing-cycles>14</meta:editing-cycles>
    <meta:generator>LibreOffice/7.1.5.2$Windows_X86_64 LibreOffice_project/85f04e9f809797b8199d13c421bd8a2b025d52b5</meta:generator>
    <meta:document-statistic meta:table-count="2" meta:image-count="16" meta:object-count="0" meta:page-count="5" meta:paragraph-count="115" meta:word-count="632" meta:character-count="4921" meta:non-whitespace-character-count="2435"/>
  </office:meta>
</office:document-meta>
</file>