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in" fo:margin-bottom="0.1965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lent Night - The Other Three Verses</text:p>
      <text:p text:style-name="Preformatted_20_Text"/>
      <text:p text:style-name="Preformatted_20_Text"><text:s text:c="4"/>Posted by: "christmas_university" <text:a xlink:type="simple" xlink:href="mailto:no_reply@yahoogroups.com">no_reply@yahoogroups.com</text:a> christmas_university</text:p>
      <text:p text:style-name="Preformatted_20_Text"><text:s text:c="4"/>Date: Thu May 17, 2007 3:48 pm ((PDT))</text:p>
      <text:p text:style-name="Preformatted_20_Text"/>
      <text:p text:style-name="Preformatted_20_Text">Translator: William Egan</text:p>
      <text:p text:style-name="Preformatted_20_Text">Posted to the “Christmas International” group at Yahoo.com</text:p>
      <text:p text:style-name="Preformatted_20_Text"/>
      <text:p text:style-name="Preformatted_20_Text"/>
      <text:p text:style-name="Preformatted_20_Text">In the files section of this group is a wma file titled </text:p>
      <text:p text:style-name="Preformatted_20_Text">"Silent Night 2006." </text:p>
      <text:p text:style-name="Preformatted_20_Text"><text:a xlink:type="simple" xlink:href="http://groups.yahoo.com/group/ChristmasInternational/files/">http://groups.yahoo.com/group/ChristmasInternational/files/</text:a></text:p>
      <text:p text:style-name="Preformatted_20_Text"/>
      <text:p text:style-name="Preformatted_20_Text">It's a recording of the three "Silent Night" verses that you don't find in English language hymnals. The three verses we're familiar with were translated by John Freeman Young. Last year, Austria's Silent Night Society asked me to translate the other three verses. </text:p>
      <text:p text:style-name="Preformatted_20_Text"/>
      <text:p text:style-name="Preformatted_20_Text">This recording was done on an inexpensive hand-held recorder so it doesn't have great fidelity, however, it allows you to hear these verses and the Franz Gruber melody. The singers are Bobb Robinson and Robert Tudor.</text:p>
      <text:p text:style-name="Preformatted_20_Text"/>
      <text:p text:style-name="Preformatted_20_Text"/>
      <text:p text:style-name="Preformatted_20_Text">4. Silent Night, Holy Night</text:p>
      <text:p text:style-name="Preformatted_20_Text">Here at last, healing light</text:p>
      <text:p text:style-name="Preformatted_20_Text">From the heavenly kingdom sent,</text:p>
      <text:p text:style-name="Preformatted_20_Text">Abundant grace for our intent.</text:p>
      <text:p text:style-name="Preformatted_20_Text">Jesus, salvation for all.</text:p>
      <text:p text:style-name="Preformatted_20_Text">Jesus, salvation for all.</text:p>
      <text:p text:style-name="Preformatted_20_Text"/>
      <text:p text:style-name="Preformatted_20_Text"><text:s/></text:p>
      <text:p text:style-name="Preformatted_20_Text">5. Silent Night! Holy Night</text:p>
      <text:p text:style-name="Preformatted_20_Text">Sleeps the world in peace tonight.</text:p>
      <text:p text:style-name="Preformatted_20_Text">God sends his Son to earth below</text:p>
      <text:p text:style-name="Preformatted_20_Text">A Child from whom all blessings flow</text:p>
      <text:p text:style-name="Preformatted_20_Text">Jesus, embraces mankind.</text:p>
      <text:p text:style-name="Preformatted_20_Text">Jesus, embraces mankind.</text:p>
      <text:p text:style-name="Preformatted_20_Text"/>
      <text:p text:style-name="Preformatted_20_Text"/>
      <text:p text:style-name="Preformatted_20_Text">6. Silent Night, Holy Night</text:p>
      <text:p text:style-name="Preformatted_20_Text">Mindful of mankind's plight</text:p>
      <text:p text:style-name="Preformatted_20_Text">The Lord in Heav'n on high decreed</text:p>
      <text:p text:style-name="Preformatted_20_Text">From earthly woes we would be freed </text:p>
      <text:p text:style-name="Preformatted_20_Text">Jesus, God's promise for peace.</text:p>
      <text:p text:style-name="P1">Jesus, God's promise for peace.</text:p>
      <text:p text:style-name="Standard">This message: #6320, “Silent Night - The Other Three Verses”</text:p>
      <text:p text:style-name="Standard"><text:a xlink:type="simple" xlink:href="http://groups.yahoo.com/group/ChristmasInternational/message/6320">http://groups.yahoo.com/group/ChristmasInternational/message/6320</text:a> </text:p>
      <text:p text:style-name="Standard"/>
      <text:p text:style-name="Standard">Christmas International Group: <text:a xlink:type="simple" xlink:href="http://groups.yahoo.com/group/ChristmasInternational/">http://groups.yahoo.com/group/ChristmasInternationa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18T05:59:57</meta:creation-date>
    <dc:date>2007-05-18T19:50:34</dc:date>
    <dc:language>en-US</dc:language>
    <meta:editing-cycles>5</meta:editing-cycles>
    <meta:editing-duration>PT19M48S</meta:editing-duration>
    <meta:user-defined meta:name="Info 1"/>
    <meta:user-defined meta:name="Info 2"/>
    <meta:user-defined meta:name="Info 3"/>
    <meta:user-defined meta:name="Info 4"/>
    <meta:document-statistic meta:table-count="0" meta:image-count="0" meta:object-count="0" meta:page-count="1" meta:paragraph-count="32" meta:word-count="248" meta:character-count="1600"/>
  </office:meta>
</office:document-meta>
</file>