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2" style:family="paragraph" style:parent-style-name="Standard">
      <style:text-properties style:font-name="Arial" fo:font-size="12pt" style:text-underline-style="none" fo:background-color="#ffffff" style:font-size-asian="12pt" style:font-name-complex="Arial" style:font-size-complex="12pt"/>
    </style:style>
    <style:style style:name="P3" style:family="paragraph" style:parent-style-name="Standard">
      <style:paragraph-properties fo:margin-left="-0.1874in" fo:margin-right="0in" fo:text-indent="0in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-0.1874in" fo:margin-right="0in" fo:text-indent="0in" style:auto-text-indent="false"/>
      <style:text-properties style:font-name="Arial" fo:font-size="12pt" style:text-underline-style="none" style:font-size-asian="12pt" style:font-size-complex="12pt"/>
    </style:style>
    <style:style style:name="P5" style:family="paragraph" style:parent-style-name="Standard">
      <style:paragraph-properties fo:margin-left="-0.1874in" fo:margin-right="0in" fo:text-indent="0in" style:auto-text-indent="false"/>
      <style:text-properties style:font-name="Arial" fo:font-size="12pt" style:text-underline-style="none" officeooo:paragraph-rsid="0009c94f" style:font-size-asian="12pt" style:font-size-complex="12pt"/>
    </style:style>
    <style:style style:name="P6" style:family="paragraph" style:parent-style-name="Standard">
      <style:paragraph-properties fo:margin-left="-0.1874in" fo:margin-right="0in" fo:text-indent="0in" style:auto-text-indent="false"/>
      <style:text-properties style:text-underline-style="none" officeooo:paragraph-rsid="0009c94f"/>
    </style:style>
    <style:style style:name="P7" style:family="paragraph" style:parent-style-name="Standard">
      <style:paragraph-properties fo:margin-left="0.3126in" fo:margin-right="-0.75in" fo:text-indent="0.6874in" style:auto-text-indent="false"/>
      <style:text-properties style:font-name="Arial" fo:font-size="12pt" style:text-underline-style="none" style:font-size-asian="12pt" style:font-size-complex="12pt"/>
    </style:style>
    <style:style style:name="P8" style:family="paragraph" style:parent-style-name="Standard">
      <style:paragraph-properties fo:margin-left="-0.1874in" fo:margin-right="-0.6252in" fo:text-indent="0in" style:auto-text-indent="false"/>
      <style:text-properties style:font-name="Arial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-0.1874in" fo:margin-right="-0.8752in" fo:text-indent="0in" style:auto-text-indent="false"/>
      <style:text-properties style:font-name="Arial" fo:font-size="12pt" style:text-underline-style="none" style:font-size-asian="12pt" style:font-size-complex="12pt"/>
    </style:style>
    <style:style style:name="P10" style:family="paragraph" style:parent-style-name="Standard">
      <style:paragraph-properties fo:margin-left="-0.1874in" fo:margin-right="-0.8126in" fo:text-indent="0in" style:auto-text-indent="false"/>
      <style:text-properties style:font-name="Arial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-0.1874in" fo:margin-right="-0.5626in" fo:text-indent="0in" style:auto-text-indent="false"/>
      <style:text-properties style:font-name="Arial" fo:font-size="12pt" style:text-underline-style="none" style:font-size-asian="12pt" style:font-size-complex="12pt"/>
    </style:style>
    <style:style style:name="P12" style:family="paragraph" style:parent-style-name="Standard">
      <style:paragraph-properties fo:margin-left="-0.1874in" fo:margin-right="-0.5626in" fo:text-indent="0in" style:auto-text-indent="false"/>
      <style:text-properties style:font-name="Arial" fo:font-size="12pt" style:text-underline-style="none" officeooo:paragraph-rsid="0009c94f" style:font-size-asian="12pt" style:font-size-complex="12pt"/>
    </style:style>
    <style:style style:name="P13" style:family="paragraph" style:parent-style-name="Standard">
      <style:paragraph-properties fo:margin-left="-0.1874in" fo:margin-right="-0.5626in" fo:text-indent="0in" style:auto-text-indent="false"/>
      <style:text-properties style:text-underline-style="none" officeooo:paragraph-rsid="0009c94f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12pt" style:text-underline-style="none" fo:font-weight="bold" officeooo:paragraph-rsid="0009c94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paragraph-rsid="0009c94f" style:font-size-asian="12pt" style:font-size-complex="12pt"/>
    </style:style>
    <style:style style:name="P16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/>
      <style:text-properties style:font-name="Arial" fo:font-size="15pt" style:text-underline-style="none" fo:font-weight="bold" officeooo:paragraph-rsid="0009c94f" style:font-size-asian="15pt" style:font-weight-asian="bold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c94f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9c94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9c94f" fo:background-color="#ffff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09c94f" style:font-size-asian="12pt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style:use-window-font-color="true" loext:opacity="0%" style:font-name="Arial" fo:font-size="12pt" fo:language="en" fo:country="US" officeooo:rsid="0009c94f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3">Santa Baby Ukulele</text:span></text:p>
      <text:p text:style-name="P14"><text:span text:style-name="T4">(A</text:span>lternate words by Theresa Miller, 2019<text:span text:style-name="T4">)</text:span></text:p>
      <text:p text:style-name="P15"/>
      <text:p text:style-name="P3"><text:span text:style-name="T8"><text:tab/></text:span><text:span text:style-name="T6">Intro</text:span> <text:span text:style-name="T4">(</text:span>Hawaiian vamp<text:span text:style-name="T4">)</text:span>: <text:s/>Dm <text:s/>G7 <text:s/>C <text:s text:c="5"/><text:span text:style-name="T7">(</text:span><text:span text:style-name="T6">2x</text:span><text:span text:style-name="T7">)</text:span></text:p>
      <text:p text:style-name="P7"/>
      <text:p text:style-name="P4"><text:tab/>C <text:s text:c="10"/>Am <text:s text:c="6"/>Dm <text:s text:c="6"/>G7 <text:s text:c="10"/>C</text:p>
      <text:p text:style-name="P4"><text:tab/> <text:s text:c="2"/>Santa baby, a ukulele under the tree </text:p>
      <text:p text:style-name="P4"><text:tab/> <text:s text:c="10"/>Am <text:s text:c="3"/>Dm <text:s text:c="5"/>G7 <text:s text:c="9"/>C <text:s text:c="14"/>Am</text:p>
      <text:p text:style-name="P4"><text:tab/>Would be, <text:s text:c="3"/>such a thri-ill for me, Santa baby</text:p>
      <text:p text:style-name="P4"><text:tab/> <text:s text:c="4"/>Dm<text:tab/> <text:s text:c="19"/>G7 <text:s text:c="12"/>C <text:s text:c="4"/>Am <text:s text:c="2"/>Dm <text:s text:c="2"/>G7</text:p>
      <text:p text:style-name="P4"><text:tab/>So hurry down the chimney to-night</text:p>
      <text:p text:style-name="P4"/>
      <text:p text:style-name="P8"><text:tab/>C <text:s text:c="11"/>Am <text:s text:c="4"/>Dm <text:s text:c="19"/>G7 <text:s text:c="13"/>C <text:s text:c="15"/>Am</text:p>
      <text:p text:style-name="P4"><text:tab/> <text:s text:c="3"/>Santa honey, fill my stocking with Aquila strings and things <text:s/></text:p>
      <text:p text:style-name="P9"><text:tab/>Dm <text:s text:c="15"/>G7 <text:s text:c="15"/>C <text:s text:c="14"/>Am</text:p>
      <text:p text:style-name="P4"><text:tab/>Maybe some Aloha shirts, too, Santa baby, </text:p>
      <text:p text:style-name="P4"><text:tab/> <text:s text:c="5"/>Dm <text:s text:c="19"/>G7 <text:s text:c="13"/>C <text:s text:c="5"/>Am <text:s text:c="2"/>Dm <text:s/>G7</text:p>
      <text:p text:style-name="P4"><text:tab/>So <text:s/>hurry down the chimney to-night</text:p>
      <text:p text:style-name="P4"/>
      <text:p text:style-name="P5"><text:tab/> E7 <text:s text:c="54"/></text:p>
      <text:p text:style-name="P4"><text:tab/>Think of all the ukes I haven’t played, </text:p>
      <text:p text:style-name="P5"><text:tab/>A <text:s text:c="59"/>A7</text:p>
      <text:p text:style-name="P6"><text:span text:style-name="T9"><text:tab/></text:span><text:span text:style-name="T12">O</text:span><text:span text:style-name="T9">ne of each size and color, would just make my day</text:span></text:p>
      <text:p text:style-name="P4"><text:tab/>D <text:s text:c="52"/></text:p>
      <text:p text:style-name="P4"><text:tab/>And think of all those Xmas songs I could practice every day and play them all year long </text:p>
      <text:p text:style-name="P5"><text:tab/> <text:s text:c="11"/>G <text:s text:c="20"/>G7 <text:s text:c="23"/>Dm <text:s text:c="7"/>G7</text:p>
      <text:p text:style-name="P5"><text:tab/>I could practice every day and play them all year long </text:p>
      <text:p text:style-name="P5"><text:tab/> <text:s text:c="20"/>C</text:p>
      <text:p text:style-name="P4"><text:tab/>Ba-doo-bee-doo</text:p>
      <text:p text:style-name="P4"/>
      <text:p text:style-name="P4"><text:tab/> <text:s/>C <text:s text:c="7"/>Am <text:s text:c="5"/>Dm<text:tab/> G7<text:tab/> <text:s text:c="9"/>C <text:s text:c="13"/>Am</text:p>
      <text:p text:style-name="P4"><text:tab/>Santa baby, an amp and a music stand too, would do</text:p>
      <text:p text:style-name="P4"><text:tab/> <text:s text:c="5"/>Dm <text:s text:c="7"/>G7<text:tab/> <text:s text:c="13"/>C <text:s text:c="15"/>Am</text:p>
      <text:p text:style-name="P4"><text:tab/>For ukulele strum-alongs, too, Big Kahuna,</text:p>
      <text:p text:style-name="P4"><text:tab/> <text:s text:c="11"/>Dm <text:s text:c="20"/>G7 <text:s text:c="12"/>C <text:s text:c="5"/>Am <text:s text:c="2"/>Dm <text:s text:c="2"/>G7 <text:s text:c="2"/></text:p>
      <text:p text:style-name="P4"><text:tab/>Please hurry down the chimney to-night</text:p>
      <text:p text:style-name="P4"><text:tab/></text:p>
      <text:p text:style-name="P10"><text:tab/>E7</text:p>
      <text:p text:style-name="P11"><text:tab/>Come and deck my Christmas tree</text:p>
      <text:p text:style-name="P12"><text:tab/> <text:s text:c="8"/>A <text:s text:c="58"/>A7</text:p>
      <text:p text:style-name="P13"><text:span text:style-name="T9"><text:tab/></text:span><text:span text:style-name="T12">W</text:span><text:span text:style-name="T9">ith capos, tuners, straps <text:s/>and draped with orchid leis. </text:span></text:p>
      <text:p text:style-name="P4"><text:tab/>D<text:tab/><text:tab/><text:tab/><text:tab/><text:tab/> <text:s text:c="9"/>G <text:s text:c="7"/>G7 <text:s text:c="10"/>Dm <text:s text:c="9"/>G7</text:p>
      <text:p text:style-name="P4"><text:tab/>Daily Ukulele books under the tree, with lots of cool new songs for me </text:p>
      <text:p text:style-name="P4"/>
      <text:p text:style-name="P4"><text:tab/>C <text:s text:c="7"/>Am <text:s text:c="9"/>Dm <text:s text:c="17"/>G7 <text:s text:c="9"/>C <text:s text:c="10"/>Am Dm <text:s text:c="19"/>G7</text:p>
      <text:p text:style-name="P4"><text:tab/>Santa baby, for-got to mention one little thing, I’d like ... to ring-in the New Year </text:p>
      <text:p text:style-name="P4"><text:tab/> <text:s text:c="9"/>C Am <text:s text:c="3"/>Dm <text:s text:c="24"/>G7 <text:s text:c="12"/>C <text:s text:c="3"/>Am</text:p>
      <text:p text:style-name="P4"><text:tab/>in Ha-wa-ii, so wikiwiki <text:s/>down the chimney to-night</text:p>
      <text:p text:style-name="P4"><text:s text:c="16"/>Dm<text:tab/> <text:s text:c="8"/>G7 <text:s text:c="9"/>C <text:s text:c="17"/>A7</text:p>
      <text:p text:style-name="P4"><text:tab/>I’ll play Mele Kaliki-maka for you, mahalo nui</text:p>
      <text:p text:style-name="P4"><text:s text:c="10"/>Dm <text:s text:c="18"/>G7 <text:s text:c="10"/>B---C</text:p>
      <text:p text:style-name="P4"><text:tab/>So hurry down the chimney <text:s text:c="2"/>to - night </text:p>
      <text:p text:style-name="P1"><text:soft-page-break/><text:s text:c="48"/></text:p>
      <text:p text:style-name="P1"><text:span text:style-name="T1">Vamp out:</text:span> <text:s/>Dm <text:s/>G7 <text:s/>C <text:s text:c="4"/><text:span text:style-name="T2">(</text:span><text:span text:style-name="T1">2</text:span><text:span text:style-name="T2">x)</text:span> <text:s text:c="4"/><text:span text:style-name="T5">Aloha!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loext:opacity="100%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loext:opacity="100%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heresa Miller</meta:initial-creator>
    <meta:creation-date>2020-07-18T15:58:00</meta:creation-date>
    <dc:date>2020-12-21T12:13:29.165000000</dc:date>
    <meta:print-date>2020-12-21T10:44:32.461000000</meta:print-date>
    <meta:editing-cycles>10</meta:editing-cycles>
    <meta:editing-duration>P1DT16H52M40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48" meta:word-count="296" meta:character-count="2448" meta:non-whitespace-character-count="1087"/>
  </office:meta>
</office:document-meta>
</file>