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/>
    </style:style>
    <style:style style:name="Table1.A" style:family="table-column">
      <style:table-column-properties style:column-width="0.8125in"/>
    </style:style>
    <style:style style:name="Table1.I" style:family="table-column">
      <style:table-column-properties style:column-width="0.8021in"/>
    </style:style>
    <style:style style:name="Table1.A1" style:family="table-cell">
      <style:table-cell-properties fo:padding="0.0382in" fo:border="none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text-properties style:font-name="Arial" fo:font-size="11pt" fo:font-weight="bold" officeooo:paragraph-rsid="0018f6c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Arial" fo:font-size="11pt" officeooo:paragraph-rsid="0018f6cd" style:font-size-asian="11pt" style:font-size-complex="11pt"/>
    </style:style>
    <style:style style:name="P6" style:family="paragraph" style:parent-style-name="Standard">
      <style:text-properties style:font-name="Arial" fo:font-size="6pt" fo:font-style="normal" fo:font-weight="normal" officeooo:paragraph-rsid="0018f6cd" style:font-size-asian="5.25pt" style:font-style-asian="normal" style:font-weight-asian="normal" style:font-size-complex="6pt" style:font-style-complex="normal" style:font-weight-complex="normal"/>
    </style:style>
    <style:style style:name="P7" style:family="paragraph" style:parent-style-name="Standard">
      <style:text-properties fo:font-size="11pt" officeooo:paragraph-rsid="0018f6cd" style:font-size-asian="11pt" style:font-size-complex="11pt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style:font-name="Arial" fo:font-size="11pt" fo:font-weight="bold" officeooo:paragraph-rsid="0018f6c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style:font-name="Arial" fo:font-size="11pt" officeooo:paragraph-rsid="0018f6cd" style:font-size-asian="11pt" style:font-size-complex="11pt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ize="11pt" officeooo:paragraph-rsid="0018f6c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officeooo:rsid="0018f6cd" officeooo:paragraph-rsid="0018f6cd"/>
    </style:style>
    <style:style style:name="P13" style:family="paragraph" style:parent-style-name="Table_20_Contents">
      <style:paragraph-properties fo:text-align="center" style:justify-single-word="false"/>
      <style:text-properties style:font-name="Arial" officeooo:rsid="001b5662" officeooo:paragraph-rsid="001b5662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officeooo:rsid="001b5662" officeooo:paragraph-rsid="001b5662" fo:background-color="transparent" style:font-size-asian="10.5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7d2cc"/>
    </style:style>
    <style:style style:name="T7" style:family="text">
      <style:text-properties style:font-name="Arial"/>
    </style:style>
    <style:style style:name="T8" style:family="text">
      <style:text-properties style:font-name="Arial" officeooo:rsid="0017d2cc"/>
    </style:style>
    <style:style style:name="T9" style:family="text">
      <style:text-properties style:font-name="Arial" officeooo:rsid="0018f6cd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officeooo:rsid="0018f6cd" style:font-size-asian="10.5pt" style:font-size-complex="10.5pt"/>
    </style:style>
    <style:style style:name="T12" style:family="text">
      <style:text-properties officeooo:rsid="0018f6c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anta Baby Ukulele</text:p>
      <text:p text:style-name="P2">(Alternate words by Theresa Miller, 2019)</text:p>
      <text:p text:style-name="P1"/>
      <table:table table:name="Table1" table:style-name="Table1">
        <table:table-column table:style-name="Table1.A" table:number-columns-repeated="8"/>
        <table:table-column table:style-name="Table1.I"/>
        <table:table-row table:style-name="TableLine1616558338336">
          <table:table-cell table:style-name="Table1.A1" table:number-rows-spanned="9" table:number-columns-spanned="8" office:value-type="string">
            <text:p text:style-name="P4"><text:span text:style-name="T5">Intro</text:span> (Hawaiian vamp): <text:s/>Dm <text:s/>G7 <text:s/>C <text:s text:c="3"/><text:span text:style-name="T5">(2x)</text:span></text:p>
            <text:p text:style-name="P4"/>
            <text:p text:style-name="P4">C <text:s text:c="10"/>Am <text:s text:c="6"/>Dm <text:s text:c="6"/>G7 <text:s text:c="10"/>C <text:s text:c="13"/>Am <text:s/>Dm <text:s text:c="10"/>G7 <text:s text:c="9"/>C <text:s text:c="14"/>Am</text:p>
            <text:p text:style-name="P7"><text:span text:style-name="T7">_ Santa baby, a ukulele under the tree </text:span><text:span text:style-name="T9">w</text:span><text:span text:style-name="T7">ould be, <text:s text:c="3"/>_ such a thri-ill for me, Santa baby</text:span></text:p>
            <text:p text:style-name="P4"><text:s text:c="5"/>Dm <text:s text:c="19"/>G7 <text:s text:c="12"/>C <text:s text:c="4"/>Am <text:s text:c="2"/>Dm <text:s text:c="2"/>G7</text:p>
            <text:p text:style-name="P5">So hurry down the chimney to-night.</text:p>
            <text:p text:style-name="P4">C <text:s text:c="11"/>Am <text:s text:c="4"/>Dm <text:s text:c="18"/>G7 <text:s text:c="12"/>C <text:s text:c="15"/>Am</text:p>
            <text:p text:style-name="P5">_ Santa honey, fill my stocking with Aquila strings and things,</text:p>
            <text:p text:style-name="P4">Dm <text:s text:c="20"/>G7 <text:s text:c="15"/>C <text:s text:c="14"/>Am <text:s text:c="8"/>Dm <text:s text:c="18"/>G7 <text:s text:c="13"/>C <text:s text:c="3"/>Am <text:s/>Dm <text:s/>G7</text:p>
            <text:p text:style-name="P7"><text:span text:style-name="T7">__ Maybe some Aloha shirts, too, Santa baby, </text:span><text:span text:style-name="T9">s</text:span><text:span text:style-name="T7">o hurry down the chimney to-night</text:span></text:p>
            <text:p text:style-name="P4"><text:s text:c="6"/>Dm <text:s text:c="18"/>G7 <text:s text:c="13"/>C <text:s text:c="5"/>Am <text:s/>Dm <text:s/>G7</text:p>
            <text:p text:style-name="P5">So hurry down the chimney to-night</text:p>
            <text:p text:style-name="P8">E7</text:p>
            <text:p text:style-name="P9">__ Think of all the ukes I haven’t played, </text:p>
            <text:p text:style-name="P8">A <text:s text:c="59"/>A7</text:p>
            <text:p text:style-name="P9">One of each size and color, would just make my day, <text:span text:style-name="T12">and</text:span></text:p>
            <text:p text:style-name="P9"><text:span text:style-name="T1">D</text:span></text:p>
            <text:p text:style-name="P10"><text:span text:style-name="T7">_ <text:s/>think of all those </text:span><text:span text:style-name="T9">Christ</text:span><text:span text:style-name="T7">mas songs </text:span></text:p>
            <text:p text:style-name="P8"><text:s text:c="12"/>G <text:s text:c="20"/>G7 <text:s text:c="23"/>Dm <text:s text:c="7"/>G7 <text:s text:c="23"/>C</text:p>
            <text:p text:style-name="P9">I could practice every day and play them all year long. Ba-doo-bee-doo </text:p>
            <text:p text:style-name="P5"/>
            <text:p text:style-name="P4">C <text:s text:c="10"/>Am <text:s text:c="8"/>Dm <text:s text:c="11"/>G7 <text:s text:c="14"/>C <text:s text:c="14"/>Am</text:p>
            <text:p text:style-name="P5">_ Santa baby, an amp and a music stand too, would do</text:p>
            <text:p text:style-name="P4"><text:s text:c="7"/>Dm <text:s text:c="5"/>G7 <text:s text:c="17"/>C <text:s text:c="15"/>Am</text:p>
            <text:p text:style-name="P5">For ukulele strum-alongs, too, Big Ka-huna,</text:p>
            <text:p text:style-name="P4"><text:s text:c="12"/>Dm <text:s text:c="18"/>G7 <text:s text:c="13"/>C <text:s text:c="5"/>Am <text:s text:c="2"/>Dm <text:s text:c="2"/>G7</text:p>
            <text:p text:style-name="P5">Please hurry down the chimney to-night</text:p>
            <text:p text:style-name="P5"><text:tab/><text:span text:style-name="T1">E7</text:span></text:p>
            <text:p text:style-name="P9">__ Come and deck my Christmas tree</text:p>
            <text:p text:style-name="P8"><text:s text:c="9"/>A <text:s text:c="58"/>A7</text:p>
            <text:p text:style-name="P9">With capos, tuners, straps <text:s/>and draped with orchid leis. </text:p>
            <text:p text:style-name="P8">D <text:s text:c="6"/><text:span text:style-name="T12"><text:s text:c="55"/>G <text:s text:c="7"/>G7 <text:s text:c="10"/>Dm <text:s text:c="9"/>G7</text:span></text:p>
            <text:p text:style-name="P10"><text:span text:style-name="T7">Daily Ukulele books under the tree, </text:span><text:span text:style-name="T9">w</text:span><text:span text:style-name="T7">ith lots of cool new songs for me </text:span></text:p>
            <text:p text:style-name="P5"/>
            <text:p text:style-name="P5"><text:span text:style-name="T1">C <text:s text:c="10"/>Am <text:s text:c="8"/>Dm <text:s text:c="17"/>G7 <text:s text:c="9"/>C <text:s text:c="10"/>Am <text:s/>Dm <text:s text:c="19"/>G7</text:span></text:p>
            <text:p text:style-name="P5">_ Santa baby, for-got to mention one little thing, I’d like <text:s/>__ to ring-in the New Year </text:p>
            <text:p text:style-name="P4"><text:s text:c="12"/>C <text:s text:c="2"/>Am <text:s text:c="12"/>Dm <text:s text:c="17"/>G7 <text:s text:c="13"/>C <text:s text:c="3"/>Am</text:p>
            <text:p text:style-name="P7"><text:span text:style-name="T8">I</text:span><text:span text:style-name="T7">n Ha - wa - ii, <text:s/>so wiki-wiki <text:s/>down the chimney to-night</text:span></text:p>
            <text:p text:style-name="P4"><text:s text:c="12"/>Dm <text:s text:c="12"/>G7 <text:s text:c="9"/>C <text:s text:c="18"/>A7 <text:s text:c="6"/>Dm <text:s text:c="18"/>G7 <text:s text:c="10"/>B---C</text:p>
            <text:p text:style-name="P7"><text:span text:style-name="T7">I’ll play Mele Kaliki-maka for you, mahalo nui, </text:span><text:span text:style-name="T9">s</text:span><text:span text:style-name="T7">o hurry down the chimney <text:s text:c="2"/>to – night.</text:span></text:p>
            <text:p text:style-name="P5"/>
            <text:p text:style-name="P4"><text:span text:style-name="T5">Vamp out:</text:span> <text:s/>Dm <text:s/>G7 <text:s/>C <text:s text:c="4"/><text:span text:style-name="T5">(2x)</text:span> <text:s text:c="4"/><text:span text:style-name="T2">Aloha!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C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Am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Dm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G7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E7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A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A7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D</text:p>
          </table:table-cell>
        </table:table-row>
        <table:table-row table:style-name="TableLine1616558338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>G</text:p>
          </table:table-cell>
        </table:table-row>
        <table:table-row table:style-name="TableLine1616558338336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 table:style-name="TableLine1616558338336"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Am</text:p>
          </table:table-cell>
          <table:table-cell table:style-name="Table1.A1" office:value-type="string">
            <text:p text:style-name="P12">Dm</text:p>
          </table:table-cell>
          <table:table-cell table:style-name="Table1.A1" office:value-type="string">
            <text:p text:style-name="P12">G7</text:p>
          </table:table-cell>
          <table:table-cell table:style-name="Table1.A1" office:value-type="string">
            <text:p text:style-name="P13">E7</text:p>
          </table:table-cell>
          <table:table-cell table:style-name="Table1.A1" office:value-type="string">
            <text:p text:style-name="P13">A</text:p>
          </table:table-cell>
          <table:table-cell table:style-name="Table1.A1" office:value-type="string">
            <text:p text:style-name="P13">A7</text:p>
          </table:table-cell>
          <table:table-cell table:style-name="Table1.A1" office:value-type="string">
            <text:p text:style-name="P13">D</text:p>
          </table:table-cell>
          <table:table-cell table:style-name="Table1.A1" office:value-type="string">
            <text:p text:style-name="P14">G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1T11:25:32.258000000</meta:creation-date>
    <dc:date>2020-12-21T12:13:09.533000000</dc:date>
    <meta:editing-duration>PT25M45S</meta:editing-duration>
    <meta:editing-cycles>4</meta:editing-cycles>
    <meta:generator>LibreOffice/7.0.3.1$Windows_X86_64 LibreOffice_project/d7547858d014d4cf69878db179d326fc3483e082</meta:generator>
    <meta:print-date>2020-12-21T11:54:35.374000000</meta:print-date>
    <meta:document-statistic meta:table-count="1" meta:image-count="0" meta:object-count="0" meta:page-count="1" meta:paragraph-count="58" meta:word-count="327" meta:character-count="2427" meta:non-whitespace-character-count="1135"/>
  </office:meta>
</office:document-meta>
</file>