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E9888306F46F1ABA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1F01C7D1DE98A083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125in" style:rel-column-width="1170*"/>
    </style:style>
    <style:style style:name="Table1.I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125in" style:rel-column-width="1170*"/>
    </style:style>
    <style:style style:name="Table2.I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53f1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9f799" style:font-weight-asian="bold" style:font-weight-complex="bold"/>
    </style:style>
    <style:style style:name="P4" style:family="paragraph" style:parent-style-name="Standard">
      <style:text-properties style:font-name="Arial1" officeooo:paragraph-rsid="0009f799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053f1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09f799" style:font-weight-asian="bold" style:font-weight-complex="bold"/>
    </style:style>
    <style:style style:name="P7" style:family="paragraph" style:parent-style-name="Standard">
      <style:text-properties style:font-name="Arial1" fo:font-weight="bold" officeooo:rsid="00073c03" officeooo:paragraph-rsid="000c627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053f18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officeooo:rsid="0009f799" officeooo:paragraph-rsid="0009f799" style:font-size-asian="8.75pt" style:font-size-complex="10pt"/>
    </style:style>
    <style:style style:name="P10" style:family="paragraph" style:parent-style-name="Standard">
      <style:text-properties style:font-name="Arial1" officeooo:paragraph-rsid="00053f18"/>
    </style:style>
    <style:style style:name="P11" style:family="paragraph" style:parent-style-name="Standard">
      <style:text-properties style:font-name="Arial1" fo:font-size="2pt" officeooo:paragraph-rsid="000a1acf" style:font-size-asian="1.75pt" style:font-size-complex="2pt"/>
    </style:style>
    <style:style style:name="P12" style:family="paragraph" style:parent-style-name="Standard">
      <style:text-properties style:font-name="Arial1" fo:font-size="2pt" officeooo:paragraph-rsid="0009f799" style:font-size-asian="1.75pt" style:font-size-complex="2pt"/>
    </style:style>
    <style:style style:name="P13" style:family="paragraph" style:parent-style-name="Standard">
      <style:text-properties style:font-name="Arial1" fo:font-size="12pt" fo:font-weight="bold" officeooo:rsid="00073c03" officeooo:paragraph-rsid="000bbee4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1" fo:font-size="12pt" officeooo:paragraph-rsid="000bbee4" style:font-size-asian="12pt" style:font-size-complex="12pt"/>
    </style:style>
    <style:style style:name="P15" style:family="paragraph" style:parent-style-name="Standard">
      <style:text-properties style:font-name="Arial1" officeooo:paragraph-rsid="000c627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53f18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9f799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style:font-name="Arial1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weight="bold" officeooo:rsid="000a1acf" officeooo:paragraph-rsid="000a1ac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/>
    </style:style>
    <style:style style:name="P21" style:family="paragraph" style:parent-style-name="Table_20_Contents">
      <style:paragraph-properties fo:text-align="center" style:justify-single-word="false"/>
      <style:text-properties style:font-name="Arial1" officeooo:paragraph-rsid="000a1acf"/>
    </style:style>
    <style:style style:name="P22" style:family="paragraph" style:parent-style-name="Table_20_Contents">
      <style:text-properties style:font-name="Arial1" officeooo:paragraph-rsid="000a1acf"/>
    </style:style>
    <style:style style:name="P23" style:family="paragraph" style:parent-style-name="chords">
      <style:text-properties officeooo:paragraph-rsid="0009f799"/>
    </style:style>
    <style:style style:name="P24" style:family="paragraph" style:parent-style-name="chords">
      <style:text-properties style:font-name="Arial1" officeooo:paragraph-rsid="0009f799"/>
    </style:style>
    <style:style style:name="P25" style:family="paragraph" style:parent-style-name="chords">
      <style:text-properties style:font-name="Arial1"/>
    </style:style>
    <style:style style:name="P26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a1acf" style:font-size-asian="2pt" style:font-weight-asian="normal" style:font-size-complex="2pt" style:font-weight-complex="normal"/>
    </style:style>
    <style:style style:name="P27" style:family="paragraph" style:parent-style-name="chords">
      <style:text-properties style:font-name="Arial1" officeooo:paragraph-rsid="0009f799"/>
    </style:style>
    <style:style style:name="P28" style:family="paragraph" style:parent-style-name="chords">
      <style:text-properties style:font-name="Arial1" fo:font-size="12pt" officeooo:paragraph-rsid="000bbee4" style:font-size-asian="12pt" style:font-size-complex="12pt"/>
    </style:style>
    <style:style style:name="P29" style:family="paragraph" style:parent-style-name="chords">
      <style:text-properties style:font-name="Arial1" officeooo:paragraph-rsid="000c627d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0bbee4" style:font-size-asian="12pt" style:font-size-complex="12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1" officeooo:paragraph-rsid="000c627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1" fo:font-size="12pt" officeooo:paragraph-rsid="000bbee4" style:font-size-asian="12pt" style:font-size-complex="12pt"/>
    </style:style>
    <style:style style:name="P33" style:family="paragraph" style:parent-style-name="lyrics">
      <style:text-properties officeooo:paragraph-rsid="0009f799"/>
    </style:style>
    <style:style style:name="P34" style:family="paragraph" style:parent-style-name="lyrics">
      <style:text-properties style:font-name="Arial1"/>
    </style:style>
    <style:style style:name="P35" style:family="paragraph" style:parent-style-name="lyrics">
      <style:text-properties style:font-name="Arial1" officeooo:paragraph-rsid="000a1acf"/>
    </style:style>
    <style:style style:name="P36" style:family="paragraph" style:parent-style-name="lyrics">
      <style:text-properties style:font-name="Arial1" officeooo:paragraph-rsid="0009f799"/>
    </style:style>
    <style:style style:name="P37" style:family="paragraph" style:parent-style-name="lyrics">
      <style:text-properties style:font-name="Arial1" fo:font-size="12pt" officeooo:paragraph-rsid="000bbee4" style:font-size-asian="12pt" style:font-size-complex="12pt"/>
    </style:style>
    <style:style style:name="P38" style:family="paragraph" style:parent-style-name="lyrics">
      <style:text-properties style:font-name="Arial1" officeooo:paragraph-rsid="000c627d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0bbee4" style:font-size-asian="12pt" style:font-size-complex="12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officeooo:paragraph-rsid="000c627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1" fo:font-size="12pt" officeooo:paragraph-rsid="000bbee4" style:font-size-asian="12pt" style:font-size-complex="12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9f799"/>
    </style:style>
    <style:style style:name="T4" style:family="text">
      <style:text-properties officeooo:rsid="000a1acf"/>
    </style:style>
    <style:style style:name="T5" style:family="text">
      <style:text-properties officeooo:rsid="0022c733"/>
    </style:style>
    <style:style style:name="T6" style:family="text">
      <style:text-properties style:font-name="Arial1"/>
    </style:style>
    <style:style style:name="T7" style:family="text">
      <style:text-properties officeooo:rsid="000bbee4"/>
    </style:style>
    <style:style style:name="T8" style:family="text">
      <style:text-properties officeooo:rsid="000c627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rame6" text:anchor-type="paragraph" svg:x="5.8791in" svg:y="-0.2661in" svg:width="1.4752in" style:rel-width="scale" svg:height="0.4909in" style:rel-height="scale" draw:z-index="0"><draw:text-box><text:p text:style-name="P1">C<text:span text:style-name="T4">16</text:span><text:span text:style-name="T5"> C</text:span></text:p></draw:text-box></draw:frame><draw:frame draw:style-name="fr5" draw:name="Image2" text:anchor-type="char" svg:x="-0.1929in" svg:y="-0.2764in" svg:width="0.5in" svg:height="0.4583in" draw:z-index="2"><draw:image xlink:href="Pictures/10000000000000240000002132C52E250C4D3662.png" xlink:type="simple" xlink:show="embed" xlink:actuate="onLoad" draw:mime-type="image/png"/></draw:frame>Santa Claus Is Coming to Town</text:p>
      <text:p text:style-name="P2">(J. Fred Coots / Henry Gillespie, 1934)</text:p>
      <text:p text:style-name="P2"><text:a xlink:type="simple" xlink:href="https://www.youtube.com/watch?v=Vhv_47ghQuY" office:target-frame-name="_blank" xlink:show="new" text:style-name="Internet_20_link" text:visited-style-name="Visited_20_Internet_20_Link"><text:span text:style-name="T6">Santa Claus Is Coming to Town</text:span></text:a><text:span text:style-name="T6"> by Bing Crosby and the Andrews Sisters (1947)</text:span></text:p>
      <text:p text:style-name="P2"><text:a xlink:type="simple" xlink:href="https://www.youtube.com/watch?v=gmUW2pVAopc" office:target-frame-name="_blank" xlink:show="new" text:style-name="Internet_20_link" text:visited-style-name="Visited_20_Internet_20_Link"><text:span text:style-name="T6">Santa Claus Is Coming to Town</text:span></text:a><text:span text:style-name="T6"> by The Jackson Five (1970)</text:span></text:p>
      <text:p text:style-name="P2"><text:a xlink:type="simple" xlink:href="https://www.youtube.com/watch?v=76WFkKp8Tjs" office:target-frame-name="_blank" xlink:show="new" text:style-name="Internet_20_link" text:visited-style-name="Visited_20_Internet_20_Link"><text:span text:style-name="T6">Santa Claus Is Coming to Town</text:span></text:a><text:span text:style-name="T6"> by Bruce Springsteen &amp; The E Street Band (1975)</text:span></text:p>
      <text:p text:style-name="P8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097177594592">
          <table:table-cell table:style-name="Table1.A1" table:number-rows-spanned="6" table:number-columns-spanned="8" office:value-type="string">
            <text:p text:style-name="P7"><text:span text:style-name="T2">Intro</text:span> <text:s/>(Last line of Chorus)</text:p>
            <text:p text:style-name="P15"/>
            <text:p text:style-name="P40"><text:span text:style-name="T1">Chorus</text:span></text:p>
            <text:p text:style-name="P31"><text:s text:c="10"/>C <text:s text:c="33"/>F <text:s text:c="20"/></text:p>
            <text:p text:style-name="P40">You'd better watch out, you'd better not cry, </text:p>
            <text:p text:style-name="P31"><text:s text:c="10"/>C <text:s text:c="28"/>F</text:p>
            <text:p text:style-name="P40"><text:span text:style-name="T8">Y</text:span>ou'd better not pout, I'm telling you why</text:p>
            <text:p text:style-name="P31">C <text:s text:c="7"/>Am <text:s text:c="7"/>F <text:s text:c="9"/>G7 <text:s/>C <text:s text:c="5"/>G7</text:p>
            <text:p text:style-name="P40">Santa Claus is coming <text:s/>to <text:s text:c="2"/>town. <text:s text:c="5"/>[<text:span text:style-name="T1">End on C</text:span>]</text:p>
            <text:p text:style-name="P15"/>
            <text:p text:style-name="P29"><text:s text:c="8"/>C <text:s text:c="26"/>F <text:s text:c="32"/>C <text:s text:c="30"/>F</text:p>
            <text:p text:style-name="P38">He's making a list, he's checkin' it twice, <text:span text:style-name="T3">h</text:span>e's gonna find out who's naughty and nice.</text:p>
            <text:p text:style-name="P29">C <text:s text:c="7"/>Am <text:s text:c="7"/>F <text:s text:c="9"/>G7 <text:s/>C</text:p>
            <text:p text:style-name="P38">Santa Claus is coming <text:s/>to <text:s/>town.</text:p>
            <text:p text:style-name="P15"/>
            <text:p text:style-name="P40"><text:span text:style-name="T1">Reprise</text:span></text:p>
            <text:p text:style-name="P31"><text:s text:c="6"/>C7 <text:s text:c="30"/>F <text:s text:c="19"/>C7 <text:s text:c="20"/>F</text:p>
            <text:p text:style-name="P40">He sees you when you're sleeping, <text:s/>He knows if you're awake, <text:s/></text:p>
            <text:p text:style-name="P31"><text:s text:c="6"/>D7 <text:s text:c="29"/>G7 <text:s text:c="25"/>D7 <text:s text:c="25"/>G7</text:p>
            <text:p text:style-name="P40">He knows if you've been bad or good, So be good for goodness sake. <text:s/><text:span text:style-name="T1">Chorus</text:span></text:p>
            <text:p text:style-name="P29"/>
            <text:p text:style-name="P29"><text:s text:c="8"/>C <text:s text:c="26"/>F <text:s text:c="22"/>C <text:s text:c="30"/>F</text:p>
            <text:p text:style-name="P38">With little tin horns and little toy drums, Rooty toot toots and rum-a tum tums</text:p>
            <text:p text:style-name="P29">C <text:s text:c="7"/>Am <text:s text:c="7"/>F <text:s text:c="9"/>G7 <text:s/>C</text:p>
            <text:p text:style-name="P38">Santa Claus is coming <text:s/>to <text:s/>town. </text:p>
            <text:p text:style-name="P29"><text:s text:c="8"/>C <text:s text:c="32"/>F <text:s text:c="23"/>C <text:s text:c="31"/>F</text:p>
            <text:p text:style-name="P38">With curly haired dolls that cuddle and coo, Elephants, boats and kiddie cars, too.</text:p>
            <text:p text:style-name="P29">C <text:s text:c="7"/>Am <text:s text:c="7"/>F <text:s text:c="9"/>G7 <text:s/>C</text:p>
            <text:p text:style-name="P38">Santa Claus is coming <text:s/>to <text:s/>town.</text:p>
            <text:p text:style-name="P15"/>
            <text:p text:style-name="P29"><text:s text:c="7"/>C7 <text:s text:c="20"/>F <text:s text:c="20"/>C7 <text:s text:c="13"/>F</text:p>
            <text:p text:style-name="P38">The kids in girls and boy-land, <text:span text:style-name="T3">w</text:span>ill have a jubi-lee</text:p>
            <text:p text:style-name="P29"><text:s text:c="13"/>D7 <text:s text:c="17"/>G7 <text:s/><text:span text:style-name="T3"><text:s text:c="22"/>D7 <text:s text:c="29"/>G7</text:span></text:p>
            <text:p text:style-name="P38">They’re gonna build a toyland town, <text:span text:style-name="T3">a</text:span>ll a-round the Christmas tree.</text:p>
            <text:p text:style-name="P38"><text:s text:c="12"/><text:span text:style-name="T3"><text:s text:c="51"/></text:span><text:span text:style-name="T8"><text:s text:c="24"/></text:span><text:span text:style-name="T3"><text:s/></text:span><text:s/>( <text:span text:style-name="T1">Chorus</text:span> / <text:span text:style-name="T1">Reprise</text:span> / <text:span text:style-name="T1">Choru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4" draw:name="Image1" text:anchor-type="char" svg:width="0.7299in" svg:height="1.1in" draw:z-index="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971775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2" draw:name="Image1360" text:anchor-type="char" svg:y="0in" svg:width="0.7299in" svg:height="1.1in" draw:z-index="1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971775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2" draw:name="Image1358" text:anchor-type="char" svg:y="0in" svg:width="0.7299in" svg:height="1.1in" draw:z-index="1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971775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2" draw:name="Image3" text:anchor-type="char" svg:y="0in" svg:width="0.7299in" svg:height="1.1in" draw:z-index="1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971775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2" draw:name="Image4" text:anchor-type="char" svg:y="0in" svg:width="0.7299in" svg:height="1.1in" draw:z-index="1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971775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2" draw:name="Image1369" text:anchor-type="char" svg:y="0in" svg:width="0.7402in" svg:height="1.1in" draw:z-index="14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097177594592">
          <table:table-cell table:style-name="Table1.A7" office:value-type="string">
            <text:p text:style-name="P19">Baritone</text:p>
          </table:table-cell>
          <table:table-cell table:style-name="Table1.B7" office:value-type="string">
            <text:p text:style-name="P26"><draw:frame draw:style-name="fr2" draw:name="Image1327" text:anchor-type="char" svg:y="0in" svg:width="0.7098in" svg:height="1.1098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26"><draw:frame draw:style-name="fr2" draw:name="Image1332" text:anchor-type="char" svg:y="0in" svg:width="0.7098in" svg:height="1.1098in" draw:z-index="1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26"><draw:frame draw:style-name="fr2" draw:name="Image1330" text:anchor-type="char" svg:y="0in" svg:width="0.7098in" svg:height="1.1098in" draw:z-index="17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26"><draw:frame draw:style-name="fr2" draw:name="Image1346" text:anchor-type="char" svg:y="0in" svg:width="0.7098in" svg:height="1.1098in" draw:z-index="1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26"><draw:frame draw:style-name="fr2" draw:name="Image1343" text:anchor-type="char" svg:y="0in" svg:width="0.7098in" svg:height="1.1098in" draw:z-index="19"><draw:image xlink:href="Pictures/10000000000000AB0000010223E31A8AB92ACC36.jpg" xlink:type="simple" xlink:show="embed" xlink:actuate="onLoad" draw:mime-type="image/jpeg"/></draw:frame></text:p>
          </table:table-cell>
          <table:table-cell table:style-name="Table1.G7" office:value-type="string">
            <text:p text:style-name="P26"><draw:frame draw:style-name="fr2" draw:name="Image1342" text:anchor-type="char" svg:y="0in" svg:width="0.7098in" svg:height="1.1in" draw:z-index="20"><draw:image xlink:href="Pictures/10000000000000AB0000010251929F3AFFC77810.jpg" xlink:type="simple" xlink:show="embed" xlink:actuate="onLoad" draw:mime-type="image/jpeg"/></draw:frame>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</table:table>
      <text:p text:style-name="P12"/>
      <text:p text:style-name="P17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4">16</text:span><text:span text:style-name="T5"> </text:span><text:span text:style-name="T4">G</text:span></text:p></draw:text-box></draw:frame>Santa Claus Is Coming to Town</text:p>
      <text:p text:style-name="P3">(J. Fred Coots / Henry Gillespie, 1934)</text:p>
      <text:p text:style-name="P3"><text:a xlink:type="simple" xlink:href="https://www.youtube.com/watch?v=Vhv_47ghQuY" office:target-frame-name="_blank" xlink:show="new" text:style-name="Internet_20_link" text:visited-style-name="Visited_20_Internet_20_Link"><text:span text:style-name="T6">Santa Claus Is Coming to Town</text:span></text:a><text:span text:style-name="T6"> by Bing Crosby and the Andrews Sisters (1947)</text:span></text:p>
      <text:p text:style-name="P3"><text:a xlink:type="simple" xlink:href="https://www.youtube.com/watch?v=gmUW2pVAopc" office:target-frame-name="_blank" xlink:show="new" text:style-name="Internet_20_link" text:visited-style-name="Visited_20_Internet_20_Link"><text:span text:style-name="T6">Santa Claus Is Coming to Town</text:span></text:a><text:span text:style-name="T6"> by The Jackson Five (1970)</text:span></text:p>
      <text:p text:style-name="P3"><text:a xlink:type="simple" xlink:href="https://www.youtube.com/watch?v=76WFkKp8Tjs" office:target-frame-name="_blank" xlink:show="new" text:style-name="Internet_20_link" text:visited-style-name="Visited_20_Internet_20_Link"><text:span text:style-name="T6">Santa Claus Is Coming to Town</text:span></text:a><text:span text:style-name="T6"> by Bruce Springsteen &amp; The E Street Band (1975)</text:span></text:p>
      <text:p text:style-name="P9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097309883264">
          <table:table-cell table:style-name="Table2.A1" table:number-rows-spanned="6" table:number-columns-spanned="8" office:value-type="string">
            <text:p text:style-name="P13"><text:span text:style-name="T2">Intro</text:span> <text:s/>(Last line of Chorus)</text:p>
            <text:p text:style-name="P14"/>
            <text:p text:style-name="P39"><text:span text:style-name="T1">Chorus</text:span></text:p>
            <text:p text:style-name="P30"><text:s text:c="10"/>G <text:s text:c="33"/>C <text:s text:c="20"/></text:p>
            <text:p text:style-name="P39">You'd better watch out, you'd better not cry, </text:p>
            <text:p text:style-name="P30"><text:s text:c="9"/>G <text:s text:c="27"/>C</text:p>
            <text:p text:style-name="P39"><text:span text:style-name="T7">y</text:span>ou'd better not pout, I'm telling you why <text:s text:c="4"/></text:p>
            <text:p text:style-name="P30">G <text:s text:c="7"/>Em <text:s text:c="7"/>C <text:s text:c="9"/>D7 <text:s/>G <text:s text:c="5"/>D7</text:p>
            <text:p text:style-name="P39">Santa Claus is coming <text:s/>to <text:s text:c="2"/>town. <text:s text:c="5"/>[<text:span text:style-name="T1">End on C</text:span>]</text:p>
            <text:p text:style-name="P14"/>
            <text:p text:style-name="P28"><text:s text:c="8"/>G <text:s text:c="26"/>C <text:s text:c="32"/>G <text:s text:c="30"/>C</text:p>
            <text:p text:style-name="P37">He's making a list, he's checkin' it twice, <text:span text:style-name="T3">h</text:span>e's gonna find out who's naughty and nice.</text:p>
            <text:p text:style-name="P28">G <text:s text:c="7"/>Em <text:s text:c="7"/>C <text:s text:c="9"/>D7 <text:s/>G</text:p>
            <text:p text:style-name="P37">Santa Claus is coming <text:s/>to <text:s/>town.</text:p>
            <text:p text:style-name="P14"/>
            <text:p text:style-name="P39"><text:span text:style-name="T1">Reprise</text:span></text:p>
            <text:p text:style-name="P30"><text:s text:c="6"/>G7 <text:s text:c="30"/>C <text:s text:c="19"/>G7 <text:s text:c="20"/>C</text:p>
            <text:p text:style-name="P39">He sees you when you're sleeping, <text:s/>He knows if you're awake, <text:s/></text:p>
            <text:p text:style-name="P30"><text:s text:c="6"/>A7 <text:s text:c="29"/>D7 <text:s text:c="25"/>A7 <text:s text:c="25"/>D7</text:p>
            <text:p text:style-name="P39">He knows if you've been bad or good, So be good for goodness sake. <text:s/><text:span text:style-name="T1">Chorus</text:span> </text:p>
            <text:p text:style-name="P28"/>
            <text:p text:style-name="P28"><text:s text:c="8"/>G <text:s text:c="26"/>C <text:s text:c="22"/>G <text:s text:c="30"/>C</text:p>
            <text:p text:style-name="P37">With little tin horns and little toy drums, Rooty toot toots and rum-a tum tums</text:p>
            <text:p text:style-name="P28">G <text:s text:c="7"/>Em <text:s text:c="7"/>C <text:s text:c="9"/>D7 <text:s/>G</text:p>
            <text:p text:style-name="P37">Santa Claus is coming <text:s/>to <text:s/>town. </text:p>
            <text:p text:style-name="P28"><text:s text:c="8"/>G <text:s text:c="32"/>C <text:s text:c="23"/>G <text:s text:c="31"/>C</text:p>
            <text:p text:style-name="P37">With curly haired dolls that cuddle and coo, Elephants, boats and kiddie cars, too.</text:p>
            <text:p text:style-name="P28">G <text:s text:c="7"/>Em <text:s text:c="7"/>C <text:s text:c="9"/>D7 <text:s/>G</text:p>
            <text:p text:style-name="P37">Santa Claus is coming <text:s/>to <text:s/>town.</text:p>
            <text:p text:style-name="P14"/>
            <text:p text:style-name="P28"><text:s text:c="7"/>G7 <text:s text:c="20"/>C <text:s text:c="20"/>G7 <text:s text:c="13"/>C</text:p>
            <text:p text:style-name="P37">The kids in girls and boy-land, <text:span text:style-name="T3">w</text:span>ill have a jubi-lee</text:p>
            <text:p text:style-name="P28"><text:s text:c="13"/>A7 <text:s text:c="17"/>D7 <text:s/><text:span text:style-name="T3"><text:s text:c="22"/>A7 <text:s text:c="29"/>D7</text:span></text:p>
            <text:p text:style-name="P37">They’re gonna build a toyland town, <text:span text:style-name="T3">a</text:span>ll a-round the Christmas tree </text:p>
            <text:p text:style-name="P37"><text:s text:c="12"/><text:span text:style-name="T3"><text:s text:c="48"/></text:span><text:span text:style-name="T7"><text:s text:c="26"/></text:span><text:span text:style-name="T3"><text:s/></text:span><text:s/>( <text:span text:style-name="T1">Chorus</text:span> / <text:span text:style-name="T1">Reprise</text:span> / <text:span text:style-name="T1">Choru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1359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97309883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a xlink:type="simple" xlink:href="../../../1.1"><draw:frame draw:style-name="fr2" draw:name="Image1364" text:anchor-type="char" svg:y="0in" svg:width="0.7299in" svg:height="1.1in" draw:z-index="4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097309883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4" draw:name="Image1356" text:anchor-type="char" svg:width="0.7299in" svg:height="1.1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97309883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1370" text:anchor-type="char" svg:y="0in" svg:width="0.7299in" svg:height="1.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97309883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1367" text:anchor-type="char" svg:y="0in" svg:width="0.7299in" svg:height="1.1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097309883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1373" text:anchor-type="char" svg:y="0in" svg:width="0.7299in" svg:height="1.1in" draw:z-index="8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97309883264">
          <table:table-cell table:style-name="Table2.A7" office:value-type="string">
            <text:p text:style-name="P19">Baritone</text:p>
          </table:table-cell>
          <table:table-cell table:style-name="Table2.B7" office:value-type="string">
            <text:p text:style-name="P26"><draw:frame draw:style-name="fr2" draw:name="Image1331" text:anchor-type="char" svg:y="0in" svg:width="0.7098in" svg:height="1.1098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1336" text:anchor-type="char" svg:y="0in" svg:width="0.7098in" svg:height="1.1098in" draw:z-index="22"><draw:image xlink:href="Pictures/10000000000000AB000001021F7AD1EAA5376F31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5" text:anchor-type="char" svg:y="0in" svg:width="0.7098in" svg:height="1.1098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6" text:anchor-type="char" svg:y="0in" svg:width="0.7098in" svg:height="1.1098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3" draw:name="Image1339" text:anchor-type="char" svg:y="0in" svg:width="0.7098in" svg:height="1.0799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2.G7" office:value-type="string">
            <text:p text:style-name="P26"><draw:frame draw:style-name="fr2" draw:name="Image7" text:anchor-type="char" svg:y="0in" svg:width="0.7098in" svg:height="1.1098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0:47:15.910000000</meta:creation-date>
    <dc:date>2021-12-02T11:47:25.797000000</dc:date>
    <meta:editing-duration>PT39M44S</meta:editing-duration>
    <meta:editing-cycles>7</meta:editing-cycles>
    <meta:generator>LibreOffice/7.1.7.2$Windows_X86_64 LibreOffice_project/c6a4e3954236145e2acb0b65f68614365aeee33f</meta:generator>
    <meta:print-date>2021-12-02T11:47:39.258000000</meta:print-date>
    <meta:document-statistic meta:table-count="2" meta:image-count="25" meta:object-count="0" meta:page-count="2" meta:paragraph-count="74" meta:word-count="514" meta:character-count="4163" meta:non-whitespace-character-count="1937"/>
  </office:meta>
</office:document-meta>
</file>