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0.9188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7.3125in" fo:margin-left="0in" table:align="left"/>
    </style:style>
    <style:style style:name="Table1.A" style:family="table-column">
      <style:table-column-properties style:column-width="0.9188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margin-top="0in" fo:margin-bottom="0in" loext:contextual-spacing="false"/>
      <style:text-properties style:font-name="Arial" fo:font-size="12pt" officeooo:paragraph-rsid="000eea1a" style:font-size-asian="12pt" style:font-size-complex="12pt"/>
    </style:style>
    <style:style style:name="P2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officeooo:paragraph-rsid="000eea1a" style:font-size-asian="12pt" style:font-size-complex="12pt"/>
    </style:style>
    <style:style style:name="P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0eea1a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122674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eea1a" style:font-size-asian="12pt" style:font-size-complex="12pt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22674" style:font-size-asian="12pt" style:font-size-complex="12pt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weight="bold" officeooo:paragraph-rsid="000eea1a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officeooo:paragraph-rsid="000eea1a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officeooo:paragraph-rsid="000cf7d9"/>
    </style:style>
    <style:style style:name="P10" style:family="paragraph" style:parent-style-name="Standard">
      <style:paragraph-properties fo:margin-top="0in" fo:margin-bottom="0in" loext:contextual-spacing="false"/>
      <style:text-properties style:font-name="Arial" fo:font-size="12pt" fo:font-weight="bold" officeooo:rsid="000eea1a" officeooo:paragraph-rsid="000eea1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cf7d9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text-properties style:font-name="Arial" fo:font-size="12pt" officeooo:paragraph-rsid="000cf7d9" style:font-size-asian="12pt" style:font-size-complex="12pt"/>
    </style:style>
    <style:style style:name="P14" style:family="paragraph" style:parent-style-name="Standard">
      <style:text-properties style:font-name="Arial" fo:font-size="12pt" fo:font-weight="bold" officeooo:rsid="000eea1a" officeooo:paragraph-rsid="000eea1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0eea1a" officeooo:paragraph-rsid="000eea1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0eea1a" officeooo:paragraph-rsid="000eea1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officeooo:rsid="000eea1a" officeooo:paragraph-rsid="00122674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bold" officeooo:paragraph-rsid="000d69ec" style:font-weight-asian="bold" style:font-weight-complex="bold"/>
    </style:style>
    <style:style style:name="P20" style:family="paragraph" style:parent-style-name="Standard">
      <style:text-properties style:font-name="Arial" fo:font-weight="bold" officeooo:paragraph-rsid="00122082" style:font-weight-asian="bold" style:font-weight-complex="bold"/>
    </style:style>
    <style:style style:name="P21" style:family="paragraph" style:parent-style-name="Standard">
      <style:text-properties style:font-name="Arial" officeooo:rsid="000eea1a"/>
    </style:style>
    <style:style style:name="P22" style:family="paragraph" style:parent-style-name="Standard">
      <style:text-properties style:font-name="Arial" officeooo:paragraph-rsid="00122082"/>
    </style:style>
    <style:style style:name="P23" style:family="paragraph" style:parent-style-name="Standard">
      <style:paragraph-properties fo:text-align="start" style:justify-single-word="false"/>
      <style:text-properties style:font-name="Arial" fo:font-size="6pt" fo:font-weight="bold" officeooo:rsid="000eea1a" officeooo:paragraph-rsid="000eea1a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6pt" fo:font-weight="bold" officeooo:rsid="000eea1a" officeooo:paragraph-rsid="00122674" style:font-size-asian="5.25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0eea1a" officeooo:paragraph-rsid="000eea1a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0eea1a" officeooo:paragraph-rsid="0012657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1081f7" officeooo:paragraph-rsid="0012657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officeooo:rsid="00126571" officeooo:paragraph-rsid="00126571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ea1a" officeooo:paragraph-rsid="0012bdfe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rsid="000eea1a" officeooo:paragraph-rsid="000eea1a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rsid="001081f7" officeooo:paragraph-rsid="000eea1a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5" style:family="paragraph" style:parent-style-name="Standard">
      <style:text-properties style:font-name="Arial" fo:font-size="12pt" officeooo:rsid="000eea1a" officeooo:paragraph-rsid="000cf7d9" style:font-size-asian="12pt" style:font-size-complex="12pt"/>
    </style:style>
    <style:style style:name="P36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paragraph-rsid="001511a2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officeooo:rsid="000eea1a" officeooo:paragraph-rsid="00126571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officeooo:rsid="001081f7" officeooo:paragraph-rsid="00126571" style:font-size-asian="12pt" style:font-size-complex="12pt"/>
    </style:style>
    <style:style style:name="T1" style:family="text">
      <style:text-properties style:font-name="Arial" fo:font-size="12pt" fo:font-weight="bold" officeooo:rsid="001bf5e4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0cf7d9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511a2" style:font-size-asian="12pt" style:font-weight-asian="bold" style:font-size-complex="12pt" style:font-weight-complex="bold"/>
    </style:style>
    <style:style style:name="T4" style:family="text">
      <style:text-properties style:font-name="Arial" fo:font-size="14pt" fo:font-weight="bold" officeooo:rsid="000cf7d9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cf7d9" style:font-size-asian="14pt" style:font-weight-asian="bold" style:font-size-complex="14pt" style:font-weight-complex="bold"/>
    </style:style>
    <style:style style:name="T7" style:family="text">
      <style:text-properties fo:font-size="12pt" fo:font-weight="bold" officeooo:rsid="001bf5e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cf7d9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511a2" style:font-size-asian="12pt" style:font-weight-asian="bold" style:font-size-complex="12pt" style:font-weight-complex="bold"/>
    </style:style>
    <style:style style:name="T10" style:family="text">
      <style:text-properties fo:font-style="normal"/>
    </style:style>
    <style:style style:name="T11" style:family="text">
      <style:text-properties style:font-name="Arial1" officeooo:rsid="000d69ec" style:font-name-asian="Arial1" style:font-name-complex="Arial1"/>
    </style:style>
    <style:style style:name="T12" style:family="text">
      <style:text-properties fo:font-variant="normal" fo:text-transform="none" fo:color="#000000" style:font-name="Arial1" fo:font-size="12pt" fo:letter-spacing="normal" fo:font-style="normal" officeooo:rsid="000d69ec" style:font-name-asian="Arial1" style:font-size-asian="12pt" style:font-name-complex="Arial1" style:font-size-complex="12pt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22082"/>
    </style:style>
    <style:style style:name="T15" style:family="text">
      <style:text-properties officeooo:rsid="001226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Scarlet Ribbons (Evelyn Danzig </text:span><text:span text:style-name="T6">&amp;</text:span><text:span text:style-name="T5"> Jack Segal, </text:span><text:span text:style-name="T6">1949</text:span><text:span text:style-name="T5">)</text:span></text:p>
      <text:p text:style-name="P11"><text:span text:style-name="T4">4/4 T</text:span><text:span text:style-name="T1">ime – Key of </text:span><text:span text:style-name="T2">C – </text:span><text:span text:style-name="T3">Version 4</text:span></text:p>
      <text:p text:style-name="P13"/>
      <table:table table:name="Table2" table:style-name="Table2">
        <table:table-column table:style-name="Table2.A" table:number-columns-repeated="6"/>
        <table:table-column table:style-name="Table2.G" table:number-columns-repeated="2"/>
        <table:table-row>
          <table:table-cell table:style-name="Table2.A1" table:number-rows-spanned="7" table:number-columns-spanned="6" office:value-type="string">
            <text:p text:style-name="P10"><text:span text:style-name="T13">Intro</text:span>: Last line of last verse.</text:p>
            <text:p text:style-name="P1"/>
            <text:p text:style-name="P3">C <text:s text:c="11"/>F6 <text:s text:c="3"/>G7 <text:s text:c="10"/>C <text:s text:c="12"/>C6 <text:s text:c="5"/>G7 <text:s text:c="4"/>F6 <text:s text:c="9"/>G7 <text:s/>C</text:p>
            <text:p text:style-name="P5">I peeked in to say good night, and then I heard my child in <text:s text:c="2"/>prayer.</text:p>
            <text:p text:style-name="P7"><text:s text:c="2"/><text:span text:style-name="T10">C <text:s text:c="8"/>F6 <text:s text:c="11"/>G7 <text:s text:c="5"/>C</text:span></text:p>
            <text:p text:style-name="P6">"And for me some scarlet ribbons, </text:p>
            <text:p text:style-name="P4">C6 <text:s text:c="6"/>G7 <text:s text:c="2"/>F6 <text:s text:c="9"/>G7 C <text:s text:c="4"/>C <text:s text:c="2"/>C</text:p>
            <text:p text:style-name="P6"><text:span text:style-name="T15">S</text:span>carlet rib - bons for my hair."</text:p>
            <text:p text:style-name="P2"/>
            <text:p text:style-name="P3">C <text:s text:c="7"/>F6 <text:s text:c="14"/>G7 <text:s text:c="13"/>C</text:p>
            <text:p text:style-name="P6">All the stores were closed and shuttered, </text:p>
            <text:p text:style-name="P4">C6 <text:s text:c="5"/>G7 <text:s text:c="6"/>F6 <text:s text:c="12"/>G7 <text:s/>C</text:p>
            <text:p text:style-name="P6"><text:span text:style-name="T15">A</text:span>ll the streets were dark and bare.</text:p>
            <text:p text:style-name="P3">C <text:s text:c="7"/>F6 <text:s text:c="8"/>G7 <text:s text:c="6"/>C <text:s text:c="10"/>C6 <text:s text:c="7"/>G7 <text:s text:c="2"/>F6 <text:s text:c="7"/>G7 C <text:s text:c="4"/>C <text:s text:c="2"/>C</text:p>
            <text:p text:style-name="P5">In our town no scarlet ribbons, not one rib - bon for her hair.</text:p>
            <text:p text:style-name="P8"><text:s/></text:p>
            <text:p text:style-name="P3">C <text:s text:c="17"/>G6 <text:s text:c="9"/>C7 <text:s text:c="11"/>F</text:p>
            <text:p text:style-name="P6">Through the night my heart was aching, </text:p>
            <text:p text:style-name="P4">Am <text:s text:c="5"/>Cmaj7 <text:s text:c="4"/>Am6 <text:s text:c="8"/>Dm7 <text:s text:c="3"/>G9</text:p>
            <text:p text:style-name="P6"><text:span text:style-name="T15">J</text:span>ust be-fore <text:s text:c="2"/>the <text:s/>dawn was break - ing,</text:p>
            <text:p text:style-name="P3">C <text:s text:c="11"/>F6 <text:s text:c="5"/>G7 <text:s text:c="6"/>C <text:s text:c="8"/>C6 <text:s text:c="7"/>G7 F6 <text:s text:c="5"/>G7 <text:s/>C</text:p>
            <text:p text:style-name="P5">I peeked in and on her bed, in gay pro-fu-sion ly-ing there.</text:p>
            <text:p text:style-name="P3">C <text:s text:c="8"/>F6 <text:s text:c="8"/>G7 <text:s text:c="6"/>C <text:s text:c="10"/>C6 <text:s text:c="6"/>G7 <text:s text:c="2"/>F6 <text:s text:c="8"/>G7 <text:s/>C <text:s text:c="4"/>C <text:s text:c="2"/>C</text:p>
            <text:p text:style-name="P5">Lovely ribbons, scarlet ribbons, scarlet rib - bons for her hair.</text:p>
            <text:p text:style-name="P2"/>
            <text:p text:style-name="P3">C <text:s text:c="3"/>G6 <text:s text:c="5"/>C7 <text:s text:c="6"/>F <text:s text:c="11"/>Am <text:s text:c="2"/>Cmaj7 <text:s/>Am6 <text:s text:c="8"/>Dm7 <text:s/>G9</text:p>
            <text:p text:style-name="P5">If <text:s/>I <text:s/>live to be two hundred, I will never <text:s text:c="2"/>know from where</text:p>
            <text:p text:style-name="P3">C <text:s text:c="17"/>F6 <text:s text:c="5"/>G7 <text:s text:c="5"/>C</text:p>
            <text:p text:style-name="P6">Came those lovely scarlet ribbons, </text:p>
            <text:p text:style-name="P4">C6 <text:s text:c="6"/>G7 <text:s text:c="2"/>F6 <text:s text:c="12"/>G7 <text:s text:c="3"/>C <text:s text:c="4"/>C <text:s text:c="2"/>C<text:span text:style-name="T11">↓</text:span></text:p>
            <text:p text:style-name="P6"><text:span text:style-name="T15">S</text:span>carlet rib - bons for <text:s text:c="3"/>her <text:s text:c="3"/>hai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C</text:p>
          </table:table-cell>
          <table:table-cell table:style-name="Table2.H1" office:value-type="string">
            <text:p text:style-name="P26">F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27">G7</text:p>
          </table:table-cell>
          <table:table-cell table:style-name="Table2.H2" office:value-type="string">
            <text:p text:style-name="P29">C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28">G6</text:p>
          </table:table-cell>
          <table:table-cell table:style-name="Table2.H2" office:value-type="string">
            <text:p text:style-name="P28">C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27">F</text:p>
          </table:table-cell>
          <table:table-cell table:style-name="Table2.H2" office:value-type="string">
            <text:p text:style-name="P27">A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27">Cmaj7</text:p>
          </table:table-cell>
          <table:table-cell table:style-name="Table2.H2" office:value-type="string">
            <text:p text:style-name="P27">Am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27">Dm7</text:p>
          </table:table-cell>
          <table:table-cell table:style-name="Table2.H2" office:value-type="string">
            <text:p text:style-name="P27">G9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2" office:value-type="string">
            <text:p text:style-name="P26"/>
          </table:table-cell>
          <table:table-cell table:style-name="Table2.H2" office:value-type="string">
            <text:p text:style-name="P26"/>
          </table:table-cell>
        </table:table-row>
        <table:table-row>
          <table:table-cell table:style-name="Table2.G2" office:value-type="string">
            <text:p text:style-name="P24"/>
            <text:p text:style-name="P17"><text:s text:c="3"/><text:span text:style-name="T14">Bari</text:span></text:p>
          </table:table-cell>
          <table:table-cell table:style-name="Table2.G2" office:value-type="string">
            <text:p text:style-name="P25"/>
          </table:table-cell>
          <table:table-cell table:style-name="Table2.G2" office:value-type="string">
            <text:p text:style-name="P25"/>
          </table:table-cell>
          <table:table-cell table:style-name="Table2.G2" office:value-type="string">
            <text:p text:style-name="P25"/>
          </table:table-cell>
          <table:table-cell table:style-name="Table2.G2" office:value-type="string">
            <text:p text:style-name="P25"/>
          </table:table-cell>
          <table:table-cell table:style-name="Table2.G2" office:value-type="string">
            <text:p text:style-name="P25"/>
          </table:table-cell>
          <table:table-cell table:style-name="Table2.G2" office:value-type="string">
            <text:p text:style-name="P25"/>
          </table:table-cell>
          <table:table-cell table:style-name="Table2.H2" office:value-type="string">
            <text:p text:style-name="P25"/>
          </table:table-cell>
        </table:table-row>
        <table:table-row>
          <table:table-cell table:style-name="Table2.G2" office:value-type="string">
            <text:p text:style-name="P29">C</text:p>
          </table:table-cell>
          <table:table-cell table:style-name="Table2.G2" office:value-type="string">
            <text:p text:style-name="P27">F6</text:p>
          </table:table-cell>
          <table:table-cell table:style-name="Table2.G2" office:value-type="string">
            <text:p text:style-name="P27">G7</text:p>
          </table:table-cell>
          <table:table-cell table:style-name="Table2.G2" office:value-type="string">
            <text:p text:style-name="P27">C6</text:p>
          </table:table-cell>
          <table:table-cell table:style-name="Table2.G2" office:value-type="string">
            <text:p text:style-name="P28">G6</text:p>
          </table:table-cell>
          <table:table-cell table:style-name="Table2.G2" office:value-type="string">
            <text:p text:style-name="P28">C7</text:p>
          </table:table-cell>
          <table:table-cell table:style-name="Table2.G2" office:value-type="string">
            <text:p text:style-name="P25"/>
          </table:table-cell>
          <table:table-cell table:style-name="Table2.H2" office:value-type="string">
            <text:p text:style-name="P25"/>
          </table:table-cell>
        </table:table-row>
        <table:table-row>
          <table:table-cell table:style-name="Table2.G2" office:value-type="string">
            <text:p text:style-name="P27">F</text:p>
          </table:table-cell>
          <table:table-cell table:style-name="Table2.G2" office:value-type="string">
            <text:p text:style-name="P27">Am</text:p>
          </table:table-cell>
          <table:table-cell table:style-name="Table2.G2" office:value-type="string">
            <text:p text:style-name="P27">Cmaj7</text:p>
          </table:table-cell>
          <table:table-cell table:style-name="Table2.G2" office:value-type="string">
            <text:p text:style-name="P27">Am6</text:p>
          </table:table-cell>
          <table:table-cell table:style-name="Table2.G2" office:value-type="string">
            <text:p text:style-name="P27">Dm7</text:p>
          </table:table-cell>
          <table:table-cell table:style-name="Table2.G2" office:value-type="string">
            <text:p text:style-name="P27">G9</text:p>
          </table:table-cell>
          <table:table-cell table:style-name="Table2.G2" office:value-type="string">
            <text:p text:style-name="P25"/>
          </table:table-cell>
          <table:table-cell table:style-name="Table2.H2" office:value-type="string">
            <text:p text:style-name="P25"/>
          </table:table-cell>
        </table:table-row>
      </table:table>
      <text:p text:style-name="P35"/>
      <text:p text:style-name="P9"><text:span text:style-name="T5">Scarlet Ribbons (Evelyn Danzig </text:span><text:span text:style-name="T6">&amp;</text:span><text:span text:style-name="T5"> Jack Segal, </text:span><text:span text:style-name="T6">1949</text:span><text:span text:style-name="T5">)</text:span></text:p>
      <text:p text:style-name="P36"><text:span text:style-name="T6">4/4 T</text:span><text:span text:style-name="T7">ime – Key of G</text:span><text:span text:style-name="T8"> – </text:span><text:span text:style-name="T9">Version 4</text:span></text:p>
      <text:p text:style-name="P12"/>
      <table:table table:name="Table1" table:style-name="Table1">
        <table:table-column table:style-name="Table1.A" table:number-columns-repeated="6"/>
        <table:table-column table:style-name="Table1.G" table:number-columns-repeated="2"/>
        <table:table-row>
          <table:table-cell table:style-name="Table1.A1" table:number-rows-spanned="7" table:number-columns-spanned="6" office:value-type="string">
            <text:p text:style-name="P14"><text:span text:style-name="T13">Intro</text:span>: Last line of last verse.</text:p>
            <text:p text:style-name="P14"/>
            <text:p text:style-name="P18">G <text:s text:c="10"/>C6 <text:s text:c="3"/>D7 <text:s text:c="10"/>G <text:s text:c="13"/>G6 <text:s text:c="4"/>D7 <text:s text:c="4"/>C6 <text:s text:c="9"/>D7 <text:s/>G</text:p>
            <text:p text:style-name="P12">I peeked in to say good night, and then I heard my child in <text:s text:c="2"/>prayer.</text:p>
            <text:p text:style-name="P18"><text:s text:c="2"/>G <text:s text:c="8"/>C6 <text:s text:c="10"/>D7 <text:s text:c="6"/>G</text:p>
            <text:p text:style-name="P22">"And for me some scarlet ribbons, </text:p>
            <text:p text:style-name="P20">G6 <text:s text:c="6"/>D7 <text:s/>C6 <text:s text:c="9"/>D7 G <text:s text:c="4"/>G <text:s text:c="2"/>G</text:p>
            <text:p text:style-name="P22"><text:span text:style-name="T14">S</text:span>carlet rib - bons for my hair."</text:p>
            <text:p text:style-name="P12"/>
            <text:p text:style-name="P18">G <text:s text:c="7"/>C6 <text:s text:c="14"/>D7 <text:s text:c="13"/>G</text:p>
            <text:p text:style-name="P22">All the stores were closed and shuttered, </text:p>
            <text:p text:style-name="P20">G6 <text:s text:c="5"/>D7 <text:s text:c="6"/>C6 <text:s text:c="11"/>D7 <text:s text:c="2"/>G</text:p>
            <text:p text:style-name="P22"><text:span text:style-name="T14">A</text:span>ll the streets were dark and bare.</text:p>
            <text:p text:style-name="P18">G <text:s text:c="6"/>C6 <text:s text:c="8"/>D7 <text:s text:c="6"/>G <text:s text:c="10"/>G6 <text:s text:c="8"/>D7 <text:s/>C6 <text:s text:c="7"/>D7 <text:s/>G <text:s text:c="4"/>G <text:s text:c="2"/>G</text:p>
            <text:p text:style-name="P12">In our town no scarlet ribbons, not one rib - bon for her hair.</text:p>
            <text:p text:style-name="P12"><text:s/></text:p>
            <text:p text:style-name="P18">G <text:s text:c="17"/>D6 <text:s text:c="9"/>G7 <text:s text:c="10"/>C</text:p>
            <text:p text:style-name="P22">Through the night my heart was aching, </text:p>
            <text:p text:style-name="P20">Em <text:s text:c="5"/>Gmaj7 <text:s text:c="3"/>Em6 <text:s text:c="8"/>Am7 <text:s text:c="3"/>D9</text:p>
            <text:p text:style-name="P22"><text:span text:style-name="T14">J</text:span>ust be-fore <text:s/>the dawn was break - ing,</text:p>
            <text:p text:style-name="P18">G <text:s text:c="10"/>C6 <text:s text:c="6"/>D7 <text:s text:c="6"/>G <text:s text:c="8"/>G6 <text:s text:c="7"/>D7 C6 <text:s text:c="5"/>D7 <text:s/>G</text:p>
            <text:p text:style-name="P12">I peeked in and on her bed, in gay pro-fu-sion ly-ing there.</text:p>
            <text:p text:style-name="P18">G <text:s text:c="8"/>C6 <text:s text:c="8"/>D7 <text:s text:c="5"/>G <text:s text:c="11"/>G6 <text:s text:c="5"/>D7 <text:s text:c="2"/>C6 <text:s text:c="9"/>D7 G <text:s text:c="4"/>G <text:s text:c="2"/>G</text:p>
            <text:p text:style-name="P12">Lovely ribbons, scarlet ribbons, scarlet rib - bons for her hair.</text:p>
            <text:p text:style-name="P12"/>
            <text:p text:style-name="P18">G <text:s text:c="3"/>D6 <text:s text:c="5"/>G7 <text:s text:c="6"/>C <text:s text:c="10"/>Em <text:s text:c="2"/>Gmaj7 <text:s/>Em6 <text:s text:c="9"/>Am7 <text:s/>D9</text:p>
            <text:p text:style-name="P12">If <text:s/>I <text:s/>live to be two hundred, I will never <text:s text:c="2"/>know from where</text:p>
            <text:p text:style-name="P19">G <text:s text:c="16"/>C6 <text:s text:c="5"/>D7 <text:s text:c="6"/>G <text:s text:c="9"/>G6</text:p>
            <text:p text:style-name="P22">Came those lovely scarlet ribbons, </text:p>
            <text:p text:style-name="P20">G6 <text:s text:c="7"/>D7 <text:s/>C6 <text:s text:c="12"/>D7 <text:s text:c="3"/>G <text:s text:c="4"/>G <text:s text:c="2"/>G<text:span text:style-name="T12">↓</text:span></text:p>
            <text:p text:style-name="P22"><text:span text:style-name="T14">S</text:span>carlet rib - bons for <text:s text:c="3"/>her <text:s text:c="3"/>hai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>G</text:p>
          </table:table-cell>
          <table:table-cell table:style-name="Table1.H1" office:value-type="string">
            <text:p text:style-name="P30">C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0">D7</text:p>
          </table:table-cell>
          <table:table-cell table:style-name="Table1.H2" office:value-type="string">
            <text:p text:style-name="P30">G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0">D6</text:p>
          </table:table-cell>
          <table:table-cell table:style-name="Table1.H2" office:value-type="string">
            <text:p text:style-name="P30">G7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0">C</text:p>
          </table:table-cell>
          <table:table-cell table:style-name="Table1.H2" office:value-type="string">
            <text:p text:style-name="P30">E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0">Gmaj7</text:p>
          </table:table-cell>
          <table:table-cell table:style-name="Table1.H2" office:value-type="string">
            <text:p text:style-name="P30">Em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0">Am7</text:p>
          </table:table-cell>
          <table:table-cell table:style-name="Table1.H2" office:value-type="string">
            <text:p text:style-name="P30">D9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2"/>
          </table:table-cell>
          <table:table-cell table:style-name="Table1.H2" office:value-type="string">
            <text:p text:style-name="P33"/>
          </table:table-cell>
        </table:table-row>
        <table:table-row>
          <table:table-cell table:style-name="Table1.G2" office:value-type="string">
            <text:p text:style-name="P23"/>
            <text:p text:style-name="P16"><text:s text:c="3"/><text:span text:style-name="T14">Bari</text:span></text:p>
          </table:table-cell>
          <table:table-cell table:style-name="Table1.G2" office:value-type="string">
            <text:p text:style-name="P15"/>
          </table:table-cell>
          <table:table-cell table:style-name="Table1.G2" office:value-type="string">
            <text:p text:style-name="P15"/>
          </table:table-cell>
          <table:table-cell table:style-name="Table1.G2" office:value-type="string">
            <text:p text:style-name="P15"/>
          </table:table-cell>
          <table:table-cell table:style-name="Table1.G2" office:value-type="string">
            <text:p text:style-name="P15"/>
          </table:table-cell>
          <table:table-cell table:style-name="Table1.G2" office:value-type="string">
            <text:p text:style-name="P15"/>
          </table:table-cell>
          <table:table-cell table:style-name="Table1.G2" office:value-type="string">
            <text:p text:style-name="P31"/>
          </table:table-cell>
          <table:table-cell table:style-name="Table1.H2" office:value-type="string">
            <text:p text:style-name="P31"/>
          </table:table-cell>
        </table:table-row>
        <table:table-row>
          <table:table-cell table:style-name="Table1.G2" office:value-type="string">
            <text:p text:style-name="P30">G</text:p>
          </table:table-cell>
          <table:table-cell table:style-name="Table1.G2" office:value-type="string">
            <text:p text:style-name="P30">C6</text:p>
          </table:table-cell>
          <table:table-cell table:style-name="Table1.G2" office:value-type="string">
            <text:p text:style-name="P30">D7</text:p>
          </table:table-cell>
          <table:table-cell table:style-name="Table1.G2" office:value-type="string">
            <text:p text:style-name="P30">G6</text:p>
          </table:table-cell>
          <table:table-cell table:style-name="Table1.G2" office:value-type="string">
            <text:p text:style-name="P30">D6</text:p>
          </table:table-cell>
          <table:table-cell table:style-name="Table1.G2" office:value-type="string">
            <text:p text:style-name="P30">G7</text:p>
          </table:table-cell>
          <table:table-cell table:style-name="Table1.G2" office:value-type="string">
            <text:p text:style-name="P34"/>
          </table:table-cell>
          <table:table-cell table:style-name="Table1.H2" office:value-type="string">
            <text:p text:style-name="P34"/>
          </table:table-cell>
        </table:table-row>
        <table:table-row>
          <table:table-cell table:style-name="Table1.G2" office:value-type="string">
            <text:p text:style-name="P30">C</text:p>
          </table:table-cell>
          <table:table-cell table:style-name="Table1.G2" office:value-type="string">
            <text:p text:style-name="P30">Em</text:p>
          </table:table-cell>
          <table:table-cell table:style-name="Table1.G2" office:value-type="string">
            <text:p text:style-name="P30">Gmaj7</text:p>
          </table:table-cell>
          <table:table-cell table:style-name="Table1.G2" office:value-type="string">
            <text:p text:style-name="P30">Em6</text:p>
          </table:table-cell>
          <table:table-cell table:style-name="Table1.G2" office:value-type="string">
            <text:p text:style-name="P30">Am7</text:p>
          </table:table-cell>
          <table:table-cell table:style-name="Table1.G2" office:value-type="string">
            <text:p text:style-name="P30">D9</text:p>
          </table:table-cell>
          <table:table-cell table:style-name="Table1.G2" office:value-type="string">
            <text:p text:style-name="P34"/>
          </table:table-cell>
          <table:table-cell table:style-name="Table1.H2" office:value-type="string">
            <text:p text:style-name="P3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3:46:55.501000000</meta:creation-date>
    <dc:date>2020-07-27T14:19:25.018000000</dc:date>
    <meta:editing-duration>PT1H42M25S</meta:editing-duration>
    <meta:editing-cycles>9</meta:editing-cycles>
    <meta:generator>LibreOffice/6.3.6.2$Windows_X86_64 LibreOffice_project/2196df99b074d8a661f4036fca8fa0cbfa33a497</meta:generator>
    <meta:document-statistic meta:table-count="2" meta:image-count="0" meta:object-count="0" meta:page-count="2" meta:paragraph-count="110" meta:word-count="509" meta:character-count="2971" meta:non-whitespace-character-count="1592"/>
  </office:meta>
</office:document-meta>
</file>