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fo:font-size="13pt" officeooo:paragraph-rsid="0006c4c4" style:font-size-asian="13pt" style:font-size-complex="13pt"/>
    </style:style>
    <style:style style:name="P4" style:family="paragraph" style:parent-style-name="Standard">
      <style:paragraph-properties fo:margin-top="0in" fo:margin-bottom="0in" loext:contextual-spacing="false"/>
      <style:text-properties style:font-name="Arial" fo:font-size="13pt" officeooo:paragraph-rsid="0008fb30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06c4c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0893d3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in" fo:margin-bottom="0in" loext:contextual-spacing="false"/>
      <style:text-properties fo:font-size="13pt" officeooo:paragraph-rsid="0006c4c4" style:font-size-asian="13pt" style:font-size-complex="13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6c4c4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8fb30"/>
    </style:style>
    <style:style style:name="P10" style:family="paragraph" style:parent-style-name="Standard">
      <style:paragraph-properties fo:margin-top="0in" fo:margin-bottom="0in" loext:contextual-spacing="false"/>
      <style:text-properties officeooo:paragraph-rsid="0006c4c4"/>
    </style:style>
    <style:style style:name="P11" style:family="paragraph" style:parent-style-name="Standard">
      <style:paragraph-properties fo:margin-top="0in" fo:margin-bottom="0in" loext:contextual-spacing="false"/>
      <style:text-properties officeooo:paragraph-rsid="000893d3"/>
    </style:style>
    <style:style style:name="P12" style:family="paragraph" style:parent-style-name="Standard">
      <style:paragraph-properties fo:margin-top="0in" fo:margin-bottom="0in" loext:contextual-spacing="false"/>
      <style:text-properties officeooo:paragraph-rsid="0008fb30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6c4c4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8fb30"/>
    </style:style>
    <style:style style:name="T1" style:family="text">
      <style:text-properties officeooo:rsid="001f4e99"/>
    </style:style>
    <style:style style:name="T2" style:family="text">
      <style:text-properties fo:background-color="#ffff00" loext:char-shading-value="0"/>
    </style:style>
    <style:style style:name="T3" style:family="text">
      <style:text-properties style:font-name="Arial"/>
    </style:style>
    <style:style style:name="T4" style:family="text">
      <style:text-properties style:font-name="Arial" officeooo:rsid="001f4e99"/>
    </style:style>
    <style:style style:name="T5" style:family="text">
      <style:text-properties style:font-name="Arial" fo:font-size="14pt" fo:font-weight="bold" officeooo:rsid="000cf7d9" style:font-size-asian="14pt" style:font-weight-asian="bold" style:font-size-complex="14pt" style:font-weight-complex="bold"/>
    </style:style>
    <style:style style:name="T6" style:family="text">
      <style:text-properties style:font-name="Arial" fo:font-size="12pt" fo:font-weight="bold" officeooo:rsid="001bf5e4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08fb30" style:font-size-asian="12pt" style:font-weight-asian="bold" style:font-size-complex="12pt" style:font-weight-complex="bold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06c4c4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1f4e99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officeooo:rsid="000893d3" style:font-size-asian="13pt" style:font-weight-asian="bold" style:font-size-complex="13pt" style:font-weight-complex="bold"/>
    </style:style>
    <style:style style:name="T12" style:family="text">
      <style:text-properties style:font-name="Arial" fo:font-size="13pt" fo:font-weight="bold" officeooo:rsid="0021283b" style:font-size-asian="13pt" style:font-weight-asian="bold" style:font-size-complex="13pt" style:font-weight-complex="bold"/>
    </style:style>
    <style:style style:name="T13" style:family="text">
      <style:text-properties style:font-name="Arial" fo:font-size="13pt" fo:font-weight="bold" officeooo:rsid="0008fb30" style:font-size-asian="13pt" style:font-weight-asian="bold" style:font-size-complex="13pt" style:font-weight-complex="bold"/>
    </style:style>
    <style:style style:name="T14" style:family="text">
      <style:text-properties style:font-name="Arial" fo:font-size="13pt" fo:font-weight="bold" officeooo:rsid="001f4e99" fo:background-color="#ffff00" loext:char-shading-value="0" style:font-size-asian="13pt" style:font-weight-asian="bold" style:font-size-complex="13pt" style:font-weight-complex="bold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font-size="13pt" officeooo:rsid="0006c4c4" style:font-size-asian="13pt" style:font-size-complex="13pt"/>
    </style:style>
    <style:style style:name="T17" style:family="text">
      <style:text-properties style:font-name="Arial" fo:font-size="13pt" officeooo:rsid="001f4e99" style:font-size-asian="13pt" style:font-size-complex="13pt"/>
    </style:style>
    <style:style style:name="T18" style:family="text">
      <style:text-properties style:font-name="Arial" fo:font-size="13pt" officeooo:rsid="000893d3" style:font-size-asian="13pt" style:font-size-complex="13pt"/>
    </style:style>
    <style:style style:name="T19" style:family="text">
      <style:text-properties style:font-name="Arial" fo:font-size="13pt" officeooo:rsid="0008fb30" style:font-size-asian="13pt" style:font-size-complex="13pt"/>
    </style:style>
    <style:style style:name="T20" style:family="text">
      <style:text-properties style:font-name="Arial" fo:font-size="13pt" officeooo:rsid="0021283b" style:font-size-asian="13pt" style:font-size-complex="13pt"/>
    </style:style>
    <style:style style:name="T21" style:family="text">
      <style:text-properties officeooo:rsid="0021283b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cf7d9" style:font-size-asian="14pt" style:font-weight-asian="bold" style:font-size-complex="14pt" style:font-weight-complex="bold"/>
    </style:style>
    <style:style style:name="T24" style:family="text">
      <style:text-properties officeooo:rsid="0006c4c4"/>
    </style:style>
    <style:style style:name="T25" style:family="text">
      <style:text-properties officeooo:rsid="000893d3"/>
    </style:style>
    <style:style style:name="T26" style:family="text">
      <style:text-properties fo:font-weight="bold" officeooo:rsid="0006c4c4" style:font-weight-asian="bold" style:font-weight-complex="bold"/>
    </style:style>
    <style:style style:name="T27" style:family="text">
      <style:text-properties fo:font-weight="bold" officeooo:rsid="001f4e99" style:font-weight-asian="bold" style:font-weight-complex="bold"/>
    </style:style>
    <style:style style:name="T28" style:family="text">
      <style:text-properties fo:font-weight="bold" officeooo:rsid="0021283b" style:font-weight-asian="bold" style:font-weight-complex="bold"/>
    </style:style>
    <style:style style:name="T29" style:family="text">
      <style:text-properties officeooo:rsid="0008fb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2">Scarlet Ribbons (Evelyn Danzig </text:span><text:span text:style-name="T23">&amp;</text:span><text:span text:style-name="T22"> Jack Segal, </text:span><text:span text:style-name="T23">1949</text:span><text:span text:style-name="T22">)</text:span></text:p>
      <text:p text:style-name="P8"><text:span text:style-name="T5">¾ T</text:span><text:span text:style-name="T6">ime – Key of E</text:span></text:p>
      <text:p text:style-name="Standard"/>
      <text:p text:style-name="P10"><text:span text:style-name="T14">Intro</text:span><text:span text:style-name="T10">: E <text:s/></text:span><text:span text:style-name="T13">E7 <text:s/>A <text:s/>A</text:span></text:p>
      <text:p text:style-name="P5"/>
      <text:p text:style-name="P10"><text:span text:style-name="T9">E</text:span><text:span text:style-name="T8"> <text:s text:c="12"/></text:span><text:span text:style-name="T9">Bm</text:span><text:span text:style-name="T8"> </text:span><text:span text:style-name="T9">E</text:span><text:span text:style-name="T8">7 <text:s text:c="11"/></text:span><text:span text:style-name="T9">A</text:span><text:span text:style-name="T8"> <text:s text:c="6"/></text:span><text:span text:style-name="T9">D</text:span><text:span text:style-name="T8"> <text:s text:c="11"/></text:span><text:span text:style-name="T9">E</text:span><text:span text:style-name="T8">7 <text:s text:c="24"/></text:span><text:span text:style-name="T9">A</text:span></text:p>
      <text:p text:style-name="P7"><text:span text:style-name="T3">I peeked in to say good night, <text:s text:c="4"/></text:span><text:span text:style-name="T4">w</text:span><text:span text:style-name="T3">hen I heard <text:s/>my child in prayer</text:span></text:p>
      <text:p text:style-name="P10"><text:span text:style-name="T8"><text:s text:c="17"/></text:span><text:span text:style-name="T9">Bm</text:span><text:span text:style-name="T8"> <text:s text:c="10"/></text:span><text:span text:style-name="T9">E</text:span><text:span text:style-name="T8">7 <text:s text:c="6"/></text:span><text:span text:style-name="T9">A <text:s text:c="10"/>D <text:s text:c="11"/>E7 <text:s text:c="19"/>A</text:span></text:p>
      <text:p text:style-name="P10"><text:span text:style-name="T16"><text:s text:c="3"/>“And for me</text:span><text:span text:style-name="T15">, some scarlet ribbons, <text:s text:c="3"/></text:span><text:span text:style-name="T17">scarlet ribbons for my hair.”</text:span></text:p>
      <text:p text:style-name="P3"/>
      <text:p text:style-name="P10"><text:span text:style-name="T9">A</text:span><text:span text:style-name="T8"> <text:s text:c="8"/></text:span><text:span text:style-name="T9">Bm</text:span><text:span text:style-name="T8"> <text:s text:c="13"/></text:span><text:span text:style-name="T9">E</text:span><text:span text:style-name="T8">7 <text:s text:c="13"/></text:span><text:span text:style-name="T9">A</text:span></text:p>
      <text:p text:style-name="P3">All the stores were closed and shuttered,</text:p>
      <text:p text:style-name="P4"><text:span text:style-name="T26">D</text:span><text:span text:style-name="T27"> <text:s text:c="11"/>E7 <text:s text:c="31"/></text:span><text:span text:style-name="T26">A</text:span></text:p>
      <text:p text:style-name="P12"><text:span text:style-name="T15"><text:s text:c="4"/></text:span><text:span text:style-name="T17">A</text:span><text:span text:style-name="T19">ll the streets were dark and bare.</text:span></text:p>
      <text:p text:style-name="P10"><text:span text:style-name="T9">A</text:span><text:span text:style-name="T8"> <text:s text:c="10"/></text:span><text:span text:style-name="T9">Bm</text:span><text:span text:style-name="T8"> <text:s text:c="7"/></text:span><text:span text:style-name="T9">E</text:span><text:span text:style-name="T8">7 <text:s text:c="6"/></text:span><text:span text:style-name="T9">A <text:s text:c="10"/>D <text:s text:c="13"/>E7 <text:s text:c="17"/>A</text:span></text:p>
      <text:p text:style-name="P3"><text:s text:c="3"/>In our town no scarlet ribbons, <text:s text:c="3"/><text:span text:style-name="T1">not one ribbon for her hair</text:span></text:p>
      <text:p text:style-name="P10"><text:span text:style-name="T11">A</text:span><text:span text:style-name="T8"> <text:s text:c="17"/></text:span><text:span text:style-name="T11">E</text:span><text:span text:style-name="T8">7 <text:s text:c="9"/></text:span><text:span text:style-name="T11">A7</text:span><text:span text:style-name="T8"> <text:s text:c="18"/></text:span><text:span text:style-name="T11">D</text:span></text:p>
      <text:p text:style-name="P4">Through the night my heart was ach-ing, </text:p>
      <text:p text:style-name="P4"><text:span text:style-name="T28"><text:s text:c="13"/>E7 <text:s text:c="8"/>A <text:s text:c="23"/>E7</text:span></text:p>
      <text:p text:style-name="P12"><text:span text:style-name="T20">J</text:span><text:span text:style-name="T19">ust be-fore the dawn was break-ing,</text:span></text:p>
      <text:p text:style-name="P5"/>
      <text:p text:style-name="P6"><text:span text:style-name="T24">A</text:span> <text:s text:c="11"/><text:span text:style-name="T24">Bm</text:span> <text:s text:c="5"/><text:span text:style-name="T24">E</text:span>7 <text:s text:c="5"/><text:span text:style-name="T24">A</text:span> <text:s/><text:span text:style-name="T1"><text:s text:c="8"/>D <text:s text:c="9"/>E7 <text:s text:c="14"/>A</text:span></text:p>
      <text:p text:style-name="P3">I peeked in and on her bed, <text:span text:style-name="T1">in gay pro-fusion lying there,</text:span></text:p>
      <text:p text:style-name="P6"><text:span text:style-name="T24">A</text:span> <text:s text:c="11"/><text:span text:style-name="T24">Bm</text:span> <text:s text:c="7"/><text:span text:style-name="T24">E</text:span>7 <text:s text:c="6"/><text:span text:style-name="T24">A <text:s text:c="10"/>D <text:s text:c="12"/>E7 <text:s text:c="19"/>A</text:span></text:p>
      <text:p text:style-name="P10"><text:span text:style-name="T15"><text:s text:c="3"/></text:span><text:span text:style-name="T18">Lovely</text:span><text:span text:style-name="T15"> ribbons, scarlet ribbons, <text:s text:c="3"/></text:span><text:span text:style-name="T17">scarlet ribbons for her hair.</text:span></text:p>
      <text:p text:style-name="P6"><text:span text:style-name="T25">A</text:span> <text:s text:c="2"/><text:span text:style-name="T25">E</text:span>7 <text:s text:c="4"/><text:span text:style-name="T25">A7</text:span> <text:s text:c="12"/><text:span text:style-name="T25">D</text:span> <text:s text:c="2"/><text:span text:style-name="T21"><text:s text:c="10"/>E7 <text:s text:c="5"/>A <text:s text:c="23"/>- E7</text:span></text:p>
      <text:p text:style-name="P3">If I live to be a hund-red, I will never know from where</text:p>
      <text:p text:style-name="P11"><text:span text:style-name="T11">A</text:span><text:span text:style-name="T8"> <text:s text:c="17"/></text:span><text:span text:style-name="T9">Bm</text:span><text:span text:style-name="T8"> <text:s text:c="4"/></text:span><text:span text:style-name="T9">E</text:span><text:span text:style-name="T8">7 <text:s text:c="6"/></text:span><text:span text:style-name="T9">A</text:span></text:p>
      <text:p text:style-name="P3">Came those lovely scarlet ribbons, </text:p>
      <text:p text:style-name="P11"><text:span text:style-name="T10">D <text:s text:c="12"/>E7 <text:s text:c="21"/>A <text:s/></text:span><text:span text:style-name="T11">F#m <text:s/>Bm <text:s/>E7 <text:s/>A</text:span></text:p>
      <text:p text:style-name="P11"><text:span text:style-name="T15"><text:s text:c="3"/></text:span><text:span text:style-name="T17">S</text:span><text:span text:style-name="T18">carlet ribbons for <text:s/>her <text:s/>hair.</text:span></text:p>
      <text:p text:style-name="Standard"/>
      <text:p text:style-name="Standard"/>
      <text:p text:style-name="P14"><text:span text:style-name="T22">Scarlet Ribbons (Evelyn Danzig </text:span><text:span text:style-name="T23">&amp;</text:span><text:span text:style-name="T22"> Jack Segal, </text:span><text:span text:style-name="T23">1949</text:span><text:span text:style-name="T22">)</text:span></text:p>
      <text:p text:style-name="P9"><text:span text:style-name="T5">¾ T</text:span><text:span text:style-name="T6">ime – Key of A</text:span></text:p>
      <text:p text:style-name="P1"/>
      <text:p text:style-name="P12"><text:span text:style-name="T14">Intro</text:span><text:span text:style-name="T10">: A <text:s/></text:span><text:span text:style-name="T13">A7 <text:s/>D <text:s/>D</text:span></text:p>
      <text:p text:style-name="P1"/>
      <text:p text:style-name="P2">A <text:s text:c="12"/>Em <text:s/>A7 <text:s text:c="10"/>D <text:s text:c="6"/>G <text:s text:c="11"/>A7 <text:s text:c="24"/>D</text:p>
      <text:p text:style-name="P1">I peeked in to say good night, <text:s text:c="3"/>when I heard <text:s/>my child in prayer</text:p>
      <text:p text:style-name="P2"><text:s text:c="17"/>Em <text:s text:c="10"/>A7 <text:s text:c="6"/>D <text:s text:c="10"/>G <text:s text:c="11"/>A7 <text:s text:c="19"/>D</text:p>
      <text:p text:style-name="P1"><text:s text:c="3"/>"And for me, some scarlet ribbons, <text:s text:c="3"/>scarlet ribbons for my hair."</text:p>
      <text:p text:style-name="P1"/>
      <text:p text:style-name="P2">D <text:s text:c="8"/>Em <text:s text:c="13"/>A7 <text:s text:c="13"/>D</text:p>
      <text:p text:style-name="P1">All the stores were closed and shuttered,</text:p>
      <text:p text:style-name="P2">G <text:s text:c="11"/>A7 <text:s text:c="31"/>D</text:p>
      <text:p text:style-name="P1"><text:s text:c="4"/>All the streets were dark and bare.</text:p>
      <text:p text:style-name="P2">D <text:s text:c="10"/>Em <text:s text:c="7"/>A7 <text:s text:c="6"/>D <text:s text:c="10"/>G <text:s text:c="13"/>A7 <text:s text:c="17"/>D</text:p>
      <text:p text:style-name="P1"><text:s text:c="3"/>In our town no scarlet ribbons, <text:s text:c="3"/>not one ribbon for her hair</text:p>
      <text:p text:style-name="P2">D <text:s text:c="17"/>A7 <text:s text:c="9"/>D7 <text:s text:c="18"/>G</text:p>
      <text:p text:style-name="P1">Through the night my heart was ach-ing, </text:p>
      <text:p text:style-name="P2"><text:s text:c="13"/>A7 <text:s text:c="8"/>D <text:s text:c="23"/>A7</text:p>
      <text:p text:style-name="P1">Just be-fore the dawn was break-ing,</text:p>
      <text:p text:style-name="P1"/>
      <text:p text:style-name="P2">D <text:s text:c="11"/>Em <text:s text:c="5"/>A7 <text:s text:c="5"/>D <text:s text:c="9"/>G <text:s text:c="9"/>A7 <text:s text:c="14"/>D</text:p>
      <text:p text:style-name="P1">I peeked in and on her bed, in gay pro-fusion lying there,</text:p>
      <text:p text:style-name="P2">D <text:s text:c="11"/>Em <text:s text:c="7"/>A7 <text:s text:c="6"/>D <text:s text:c="10"/>G <text:s text:c="12"/>A7 <text:s text:c="19"/>D</text:p>
      <text:p text:style-name="P1"><text:s text:c="3"/>Lovely ribbons, scarlet ribbons, <text:s text:c="3"/>scarlet ribbons for her hair.</text:p>
      <text:p text:style-name="P2">D <text:s text:c="2"/>A7 <text:s text:c="4"/>D7 <text:s text:c="12"/>G <text:s text:c="12"/>A7 <text:s text:c="5"/>D <text:s text:c="23"/>- A7</text:p>
      <text:p text:style-name="P1">If I live to be a hund-red, I will never know from where</text:p>
      <text:p text:style-name="P2">D <text:s text:c="17"/>Em <text:s text:c="4"/>A7 <text:s text:c="6"/>D</text:p>
      <text:p text:style-name="P1">Came those lovely scarlet ribbons, </text:p>
      <text:p text:style-name="P2">G <text:s text:c="12"/>A7 <text:s text:c="21"/>D <text:s/>Bm <text:s text:c="2"/>Em <text:s/>A7 <text:s/>D</text:p>
      <text:p text:style-name="P1"><text:s text:c="3"/>Scarlet ribbons for <text:s/>her <text:s/>hai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4:00:05.746000000</meta:creation-date>
    <dc:date>2020-07-26T14:21:30.390000000</dc:date>
    <meta:editing-duration>PT21M25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54" meta:word-count="386" meta:character-count="2905" meta:non-whitespace-character-count="1289"/>
  </office:meta>
</office:document-meta>
</file>