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604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8604in"/>
    </style:style>
    <style:style style:name="Table2.G" style:family="table-column">
      <style:table-column-properties style:column-width="0.86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0.8604in"/>
    </style:style>
    <style:style style:name="Table3.G" style:family="table-column">
      <style:table-column-properties style:column-width="0.8646in"/>
    </style:style>
    <style:style style:name="Table3.H" style:family="table-column">
      <style:table-column-properties style:column-width="0.9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c4b5e" style:font-weight-asian="bold" style:font-weight-complex="bold"/>
    </style:style>
    <style:style style:name="P3" style:family="paragraph" style:parent-style-name="Standard">
      <style:text-properties style:font-name="Arial" officeooo:paragraph-rsid="000c4b5e"/>
    </style:style>
    <style:style style:name="P4" style:family="paragraph" style:parent-style-name="Standard">
      <style:text-properties style:font-name="Arial" fo:font-weight="normal" officeooo:rsid="000f4b3d" style:font-weight-asian="normal" style:font-weight-complex="normal"/>
    </style:style>
    <style:style style:name="P5" style:family="paragraph" style:parent-style-name="Standard">
      <style:text-properties officeooo:paragraph-rsid="000c4b5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06c4c4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08fb3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0b5ac2"/>
    </style:style>
    <style:style style:name="P9" style:family="paragraph" style:parent-style-name="Standard">
      <style:paragraph-properties fo:margin-top="0in" fo:margin-bottom="0in" loext:contextual-spacing="false"/>
      <style:text-properties style:font-name="Arial" officeooo:paragraph-rsid="000c4b5e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0c4b5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13pt" officeooo:paragraph-rsid="000c4b5e" style:font-size-asian="13pt" style:font-size-complex="13pt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rsid="000f4b3d" officeooo:paragraph-rsid="00139086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rsid="000f4b3d" officeooo:paragraph-rsid="0014294a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weight="normal" officeooo:rsid="000f4b3d" officeooo:paragraph-rsid="00110590" style:font-weight-asian="normal" style:font-weight-complex="normal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6c4c4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8fb30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b5ac2"/>
    </style:style>
    <style:style style:name="P18" style:family="paragraph" style:parent-style-name="Table_20_Contents">
      <style:paragraph-properties fo:text-align="center" style:justify-single-word="false"/>
      <style:text-properties officeooo:paragraph-rsid="000f4b3d"/>
    </style:style>
    <style:style style:name="P19" style:family="paragraph" style:parent-style-name="Table_20_Contents">
      <style:text-properties style:font-name="Arial" officeooo:paragraph-rsid="000c4b5e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0c4b5e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12df91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14294a"/>
    </style:style>
    <style:style style:name="P24" style:family="paragraph" style:parent-style-name="Table_20_Contents">
      <style:text-properties style:font-name="Arial" fo:font-size="6pt" officeooo:paragraph-rsid="000efb21" style:font-size-asian="5.25pt" style:font-size-complex="6pt"/>
    </style:style>
    <style:style style:name="P25" style:family="paragraph" style:parent-style-name="Table_20_Contents">
      <style:text-properties style:font-name="Arial" fo:font-size="6pt" officeooo:paragraph-rsid="0012df91" style:font-size-asian="5.25pt" style:font-size-complex="6pt"/>
    </style:style>
    <style:style style:name="P26" style:family="paragraph" style:parent-style-name="Table_20_Contents">
      <style:text-properties style:font-name="Arial" fo:font-size="6pt" officeooo:paragraph-rsid="0014294a" style:font-size-asian="5.25pt" style:font-size-complex="6pt"/>
    </style:style>
    <style:style style:name="P27" style:family="paragraph" style:parent-style-name="Table_20_Contents">
      <style:text-properties style:font-name="Arial" officeooo:paragraph-rsid="000efb21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f4b3d" officeooo:paragraph-rsid="000f4b3d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0f4b3d" officeooo:paragraph-rsid="00110590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0f4b3d" officeooo:paragraph-rsid="00139086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0f4b3d" officeooo:paragraph-rsid="0014294a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normal" officeooo:rsid="000f4b3d" officeooo:paragraph-rsid="000f4b3d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normal" officeooo:rsid="000f4b3d" officeooo:paragraph-rsid="00110590" style:font-weight-asian="normal" style:font-weight-complex="normal"/>
    </style:style>
    <style:style style:name="T1" style:family="text">
      <style:text-properties officeooo:rsid="001f4e99"/>
    </style:style>
    <style:style style:name="T2" style:family="text">
      <style:text-properties officeooo:rsid="0021283b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f7d9" style:font-size-asian="14pt" style:font-weight-asian="bold" style:font-size-complex="14pt" style:font-weight-complex="bold"/>
    </style:style>
    <style:style style:name="T5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b5ac2" style:font-size-asian="12pt" style:font-weight-asian="bold" style:font-size-complex="12pt" style:font-weight-complex="bold"/>
    </style:style>
    <style:style style:name="T7" style:family="text">
      <style:text-properties officeooo:rsid="0006c4c4"/>
    </style:style>
    <style:style style:name="T8" style:family="text">
      <style:text-properties officeooo:rsid="000893d3"/>
    </style:style>
    <style:style style:name="T9" style:family="text">
      <style:text-properties fo:font-weight="bold" officeooo:rsid="0006c4c4" style:font-weight-asian="bold" style:font-weight-complex="bold"/>
    </style:style>
    <style:style style:name="T10" style:family="text">
      <style:text-properties fo:font-weight="bold" officeooo:rsid="001f4e99" style:font-weight-asian="bold" style:font-weight-complex="bold"/>
    </style:style>
    <style:style style:name="T11" style:family="text">
      <style:text-properties fo:font-weight="bold" officeooo:rsid="0021283b" style:font-weight-asian="bold" style:font-weight-complex="bold"/>
    </style:style>
    <style:style style:name="T12" style:family="text">
      <style:text-properties fo:font-weight="bold" officeooo:rsid="000efb21" style:font-weight-asian="bold" style:font-weight-complex="bold"/>
    </style:style>
    <style:style style:name="T13" style:family="text">
      <style:text-properties fo:font-size="13pt" fo:font-weight="bold" officeooo:rsid="001f4e99" fo:background-color="#ffff00" loext:char-shading-value="0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f4e99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8fb30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6c4c4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efb21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893d3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06c4c4" style:font-size-asian="13pt" style:font-size-complex="13pt"/>
    </style:style>
    <style:style style:name="T22" style:family="text">
      <style:text-properties fo:font-size="13pt" officeooo:rsid="001f4e99" style:font-size-asian="13pt" style:font-size-complex="13pt"/>
    </style:style>
    <style:style style:name="T23" style:family="text">
      <style:text-properties fo:font-size="13pt" officeooo:rsid="0008fb30" style:font-size-asian="13pt" style:font-size-complex="13pt"/>
    </style:style>
    <style:style style:name="T24" style:family="text">
      <style:text-properties fo:font-size="13pt" officeooo:rsid="0021283b" style:font-size-asian="13pt" style:font-size-complex="13pt"/>
    </style:style>
    <style:style style:name="T25" style:family="text">
      <style:text-properties fo:font-size="13pt" officeooo:rsid="000893d3" style:font-size-asian="13pt" style:font-size-complex="13pt"/>
    </style:style>
    <style:style style:name="T26" style:family="text">
      <style:text-properties fo:font-size="13pt" fo:font-weight="normal" officeooo:rsid="000893d3" style:font-size-asian="13pt" style:font-weight-asian="normal" style:font-size-complex="13pt" style:font-weight-complex="normal"/>
    </style:style>
    <style:style style:name="T27" style:family="text">
      <style:text-properties officeooo:rsid="000f4b3d"/>
    </style:style>
    <style:style style:name="T28" style:family="text">
      <style:text-properties style:font-name="Arial" officeooo:rsid="000f4b3d"/>
    </style:style>
    <style:style style:name="T29" style:family="text">
      <style:text-properties style:font-name="Arial" fo:font-size="13pt" fo:font-weight="normal" officeooo:rsid="000893d3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6"><text:span text:style-name="T4">¾ T</text:span><text:span text:style-name="T5">ime – Key of E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9"><text:span text:style-name="T13">Intro</text:span><text:span text:style-name="T15">: E <text:s/></text:span><text:span text:style-name="T16">E7 <text:s/>A <text:s/>A</text:span></text:p>
            <text:p text:style-name="P10"/>
            <text:p text:style-name="P9"><text:span text:style-name="T17">E</text:span><text:span text:style-name="T14"> <text:s text:c="11"/></text:span><text:span text:style-name="T17">Bm</text:span><text:span text:style-name="T14"> <text:s/></text:span><text:span text:style-name="T17">E</text:span><text:span text:style-name="T14">7 <text:s text:c="11"/></text:span><text:span text:style-name="T17">A</text:span><text:span text:style-name="T14"> <text:s text:c="6"/></text:span><text:span text:style-name="T17">D</text:span><text:span text:style-name="T14"> <text:s text:c="12"/></text:span><text:span text:style-name="T17">E</text:span><text:span text:style-name="T14">7 <text:s text:c="24"/></text:span><text:span text:style-name="T17">A</text:span></text:p>
            <text:p text:style-name="P11">I peeked in to say good night, <text:s text:c="4"/><text:span text:style-name="T1">w</text:span>hen I heard <text:s/>my child in prayer</text:p>
            <text:p text:style-name="P9"><text:span text:style-name="T18">A</text:span><text:span text:style-name="T14"> <text:s text:c="13"/></text:span><text:span text:style-name="T17">Bm</text:span><text:span text:style-name="T14"> <text:s text:c="10"/></text:span><text:span text:style-name="T17">E</text:span><text:span text:style-name="T14">7 <text:s text:c="6"/></text:span><text:span text:style-name="T17">A <text:s text:c="10"/>D <text:s text:c="11"/>E7 <text:s text:c="19"/>A</text:span></text:p>
            <text:p text:style-name="P9"><text:span text:style-name="T21"><text:s text:c="3"/>“And for me</text:span><text:span text:style-name="T20">, some scarlet ribbons, <text:s text:c="3"/></text:span><text:span text:style-name="T22">scarlet ribbons for my hair.”</text:span></text:p>
            <text:p text:style-name="P11"/>
            <text:p text:style-name="P9"><text:span text:style-name="T17">A</text:span><text:span text:style-name="T14"> <text:s text:c="8"/></text:span><text:span text:style-name="T17">Bm</text:span><text:span text:style-name="T14"> <text:s text:c="13"/></text:span><text:span text:style-name="T17">E</text:span><text:span text:style-name="T14">7 <text:s text:c="13"/></text:span><text:span text:style-name="T17">A</text:span></text:p>
            <text:p text:style-name="P11">All the stores were closed and shuttered,</text:p>
            <text:p text:style-name="P11"><text:span text:style-name="T9">D</text:span><text:span text:style-name="T10"> <text:s text:c="11"/>E7 <text:s text:c="31"/></text:span><text:span text:style-name="T9">A</text:span></text:p>
            <text:p text:style-name="P9"><text:span text:style-name="T20"><text:s text:c="4"/></text:span><text:span text:style-name="T22">A</text:span><text:span text:style-name="T23">ll the streets were dark and bare.</text:span></text:p>
            <text:p text:style-name="P9"><text:span text:style-name="T17">A</text:span><text:span text:style-name="T14"> <text:s text:c="10"/></text:span><text:span text:style-name="T17">Bm</text:span><text:span text:style-name="T14"> <text:s text:c="7"/></text:span><text:span text:style-name="T17">E</text:span><text:span text:style-name="T14">7 <text:s text:c="6"/></text:span><text:span text:style-name="T17">A <text:s text:c="10"/>D <text:s text:c="13"/>E7 <text:s text:c="17"/>A</text:span></text:p>
            <text:p text:style-name="P11"><text:s text:c="3"/>In our town no scarlet ribbons, <text:s text:c="3"/><text:span text:style-name="T1">not one ribbon for her hair</text:span></text:p>
            <text:p text:style-name="P9"><text:span text:style-name="T19">A</text:span><text:span text:style-name="T14"> <text:s text:c="17"/></text:span><text:span text:style-name="T19">E</text:span><text:span text:style-name="T14">7 <text:s text:c="9"/></text:span><text:span text:style-name="T19">A7</text:span><text:span text:style-name="T14"> <text:s text:c="18"/></text:span><text:span text:style-name="T19">D</text:span></text:p>
            <text:p text:style-name="P11">Through the night my heart was ach-ing, </text:p>
            <text:p text:style-name="P11"><text:span text:style-name="T11"><text:s text:c="13"/>E7 <text:s text:c="8"/>A <text:s text:c="23"/>E7</text:span></text:p>
            <text:p text:style-name="P9"><text:span text:style-name="T24">J</text:span><text:span text:style-name="T23">ust be-fore the dawn was break-ing,</text:span></text:p>
            <text:p text:style-name="P10"/>
            <text:p text:style-name="P10"><text:span text:style-name="T7">A</text:span> <text:s text:c="11"/><text:span text:style-name="T7">Bm</text:span> <text:s text:c="5"/><text:span text:style-name="T7">E</text:span>7 <text:s text:c="5"/><text:span text:style-name="T7">A</text:span> <text:s/><text:span text:style-name="T1"><text:s text:c="8"/>D <text:s text:c="9"/>E7 <text:s text:c="14"/>A</text:span></text:p>
            <text:p text:style-name="P11">I peeked in and on her bed, <text:span text:style-name="T1">in gay pro-fusion lying there,</text:span></text:p>
            <text:p text:style-name="P10"><text:span text:style-name="T7">A</text:span> <text:s text:c="11"/><text:span text:style-name="T7">Bm</text:span> <text:s text:c="7"/><text:span text:style-name="T7">E</text:span>7 <text:s text:c="6"/><text:span text:style-name="T7">A <text:s text:c="10"/>D <text:s text:c="12"/>E7 <text:s text:c="19"/>A</text:span></text:p>
            <text:p text:style-name="P9"><text:span text:style-name="T20"><text:s text:c="3"/></text:span><text:span text:style-name="T25">Lovely</text:span><text:span text:style-name="T20"> ribbons, scarlet ribbons, <text:s text:c="3"/></text:span><text:span text:style-name="T22">scarlet ribbons for her hair.</text:span></text:p>
            <text:p text:style-name="P10"><text:span text:style-name="T8">A</text:span> <text:s text:c="2"/><text:span text:style-name="T8">E</text:span>7 <text:s text:c="4"/><text:span text:style-name="T8">A7</text:span> <text:s text:c="12"/><text:span text:style-name="T8">D</text:span> <text:s text:c="2"/><text:span text:style-name="T2"><text:s text:c="10"/>E7 <text:s text:c="5"/>A <text:s text:c="23"/>- E7</text:span></text:p>
            <text:p text:style-name="P11">If I live to be a hund-red, I will never know from where</text:p>
            <text:p text:style-name="P9"><text:span text:style-name="T19">A</text:span><text:span text:style-name="T14"> <text:s text:c="17"/></text:span><text:span text:style-name="T17">Bm</text:span><text:span text:style-name="T14"> <text:s text:c="4"/></text:span><text:span text:style-name="T17">E</text:span><text:span text:style-name="T14">7 <text:s text:c="6"/></text:span><text:span text:style-name="T17">A</text:span></text:p>
            <text:p text:style-name="P11">Came those lovely scarlet ribbons, </text:p>
            <text:p text:style-name="P9"><text:span text:style-name="T15">D <text:s text:c="12"/>E7 <text:s text:c="21"/>A <text:s/></text:span><text:span text:style-name="T19">F#m <text:s/>Bm <text:s/>E7 <text:s/>A</text:span></text:p>
            <text:p text:style-name="P9"><text:span text:style-name="T20"><text:s text:c="3"/></text:span><text:span text:style-name="T22">S</text:span><text:span text:style-name="T25">carlet ribbons for <text:s/>her <text:s/>hai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25">E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29">E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29">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29">B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29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4"><text:span text:style-name="T25">F#m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2"><text:span text:style-name="T25"/></text:p>
          </table:table-cell>
        </table:table-row>
        <table:table-row>
          <table:table-cell table:style-name="Table1.A2" table:number-columns-spanned="7" office:value-type="string">
            <text:p text:style-name="P24"/>
            <text:p text:style-name="P27"><text:s text:c="3"/><text:span text:style-name="T12">B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9">E</text:p>
          </table:table-cell>
          <table:table-cell table:style-name="Table1.A2" office:value-type="string">
            <text:p text:style-name="P29">E7</text:p>
          </table:table-cell>
          <table:table-cell table:style-name="Table1.A2" office:value-type="string">
            <text:p text:style-name="P29">A</text:p>
          </table:table-cell>
          <table:table-cell table:style-name="Table1.A2" office:value-type="string">
            <text:p text:style-name="P29">Bm</text:p>
          </table:table-cell>
          <table:table-cell table:style-name="Table1.A2" office:value-type="string">
            <text:p text:style-name="P29">D</text:p>
          </table:table-cell>
          <table:table-cell table:style-name="Table1.A2" office:value-type="string">
            <text:p text:style-name="P29"><text:span text:style-name="T26">F#m</text:span></text:p>
          </table:table-cell>
          <table:table-cell table:style-name="Table1.A2" office:value-type="string">
            <text:p text:style-name="P20"/>
          </table:table-cell>
          <table:table-cell table:style-name="Table1.H2" office:value-type="string">
            <text:p text:style-name="P20"/>
          </table:table-cell>
        </table:table-row>
      </table:table>
      <text:p text:style-name="P4"><text:span text:style-name="T25"/></text:p>
      <text:p text:style-name="P16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7"><text:span text:style-name="T4">¾ T</text:span><text:span text:style-name="T5">ime – Key of A</text:span></text:p>
      <text:p text:style-name="P1"/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7" office:value-type="string">
            <text:p text:style-name="P9"><text:span text:style-name="T13">Intro</text:span><text:span text:style-name="T15">: A <text:s/></text:span><text:span text:style-name="T16">A7 <text:s/>D <text:s/>D</text:span></text:p>
            <text:p text:style-name="P3"/>
            <text:p text:style-name="P2">A <text:s text:c="12"/>Em <text:s/>A7 <text:s text:c="10"/>D <text:s text:c="6"/>G <text:s text:c="11"/>A7 <text:s text:c="24"/>D</text:p>
            <text:p text:style-name="P3">I peeked in to say good night, <text:s text:c="3"/>when I heard <text:s/>my child in prayer</text:p>
            <text:p text:style-name="P2"><text:s text:c="17"/>Em <text:s text:c="10"/>A7 <text:s text:c="6"/>D <text:s text:c="10"/>G <text:s text:c="11"/>A7 <text:s text:c="19"/>D</text:p>
            <text:p text:style-name="P3"><text:s text:c="3"/>"And for me, some scarlet ribbons, <text:s text:c="3"/>scarlet ribbons for my hair."</text:p>
            <text:p text:style-name="P3"/>
            <text:p text:style-name="P2">D <text:s text:c="8"/>Em <text:s text:c="13"/>A7 <text:s text:c="13"/>D</text:p>
            <text:p text:style-name="P3">All the stores were closed and shuttered,</text:p>
            <text:p text:style-name="P2">G <text:s text:c="11"/>A7 <text:s text:c="31"/>D</text:p>
            <text:p text:style-name="P3"><text:s text:c="4"/>All the streets were dark and bare.</text:p>
            <text:p text:style-name="P2">D <text:s text:c="10"/>Em <text:s text:c="7"/>A7 <text:s text:c="6"/>D <text:s text:c="10"/>G <text:s text:c="13"/>A7 <text:s text:c="17"/>D</text:p>
            <text:p text:style-name="P3"><text:s text:c="3"/>In our town no scarlet ribbons, <text:s text:c="3"/>not one ribbon for her hair</text:p>
            <text:p text:style-name="P2">D <text:s text:c="17"/>A7 <text:s text:c="9"/>D7 <text:s text:c="18"/>G</text:p>
            <text:p text:style-name="P3">Through the night my heart was ach-ing, </text:p>
            <text:p text:style-name="P2"><text:s text:c="13"/>A7 <text:s text:c="8"/>D <text:s text:c="23"/>A7</text:p>
            <text:p text:style-name="P3">Just be-fore the dawn was break-ing,</text:p>
            <text:p text:style-name="P3"/>
            <text:p text:style-name="P2">D <text:s text:c="11"/>Em <text:s text:c="5"/>A7 <text:s text:c="5"/>D <text:s text:c="9"/>G <text:s text:c="9"/>A7 <text:s text:c="14"/>D</text:p>
            <text:p text:style-name="P3">I peeked in and on her bed, in gay pro-fusion lying there,</text:p>
            <text:p text:style-name="P2">D <text:s text:c="11"/>Em <text:s text:c="7"/>A7 <text:s text:c="6"/>D <text:s text:c="10"/>G <text:s text:c="12"/>A7 <text:s text:c="19"/>D</text:p>
            <text:p text:style-name="P3"><text:s text:c="3"/>Lovely ribbons, scarlet ribbons, <text:s text:c="3"/>scarlet ribbons for her hair.</text:p>
            <text:p text:style-name="P2">D <text:s text:c="2"/>A7 <text:s text:c="4"/>D7 <text:s text:c="12"/>G <text:s text:c="12"/>A7 <text:s text:c="5"/>D <text:s text:c="23"/>- A7</text:p>
            <text:p text:style-name="P3">If I live to be a hund-red, I will never know from where</text:p>
            <text:p text:style-name="P2">D <text:s text:c="17"/>Em <text:s text:c="4"/>A7 <text:s text:c="6"/>D</text:p>
            <text:p text:style-name="P3">Came those lovely scarlet ribbons, </text:p>
            <text:p text:style-name="P2">G <text:s text:c="12"/>A7 <text:s text:c="21"/>D <text:s text:c="2"/>Bm <text:s text:c="2"/>Em <text:s text:c="2"/>A7 <text:s text:c="2"/>D</text:p>
            <text:p text:style-name="P3"><text:s text:c="3"/>Scarlet ribbons for <text:s/>her <text:s/>h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" office:value-type="string">
            <text:p text:style-name="P18"><text:span text:style-name="T28">A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30">A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30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30">E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30">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12"><text:span text:style-name="T26">Bm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25"/>
            <text:p text:style-name="P22"><text:s text:c="3"/><text:span text:style-name="T12">Bari</text:span>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H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2"><text:span text:style-name="T27">A</text:span></text:p>
          </table:table-cell>
          <table:table-cell table:style-name="Table2.A2" office:value-type="string">
            <text:p text:style-name="P22"><text:span text:style-name="T27">A7</text:span></text:p>
          </table:table-cell>
          <table:table-cell table:style-name="Table2.A2" office:value-type="string">
            <text:p text:style-name="P22"><text:span text:style-name="T27">D</text:span></text:p>
          </table:table-cell>
          <table:table-cell table:style-name="Table2.A2" office:value-type="string">
            <text:p text:style-name="P22"><text:span text:style-name="T27">Em</text:span></text:p>
          </table:table-cell>
          <table:table-cell table:style-name="Table2.A2" office:value-type="string">
            <text:p text:style-name="P22"><text:span text:style-name="T27">G</text:span></text:p>
          </table:table-cell>
          <table:table-cell table:style-name="Table2.A2" office:value-type="string">
            <text:p text:style-name="P22"><text:span text:style-name="T26">Bm</text:span></text:p>
          </table:table-cell>
          <table:table-cell table:style-name="Table2.A2" office:value-type="string">
            <text:p text:style-name="P21"/>
          </table:table-cell>
          <table:table-cell table:style-name="Table2.H2" office:value-type="string">
            <text:p text:style-name="P21"/>
          </table:table-cell>
        </table:table-row>
      </table:table>
      <text:p text:style-name="P5"><text:span text:style-name="T28"/></text:p>
      <text:p text:style-name="P17"><text:span text:style-name="T3">Scarlet Ribbons (Evelyn Danzig </text:span><text:span text:style-name="T4">&amp;</text:span><text:span text:style-name="T3"> Jack Segal, </text:span><text:span text:style-name="T4">1949</text:span><text:span text:style-name="T3">)</text:span></text:p>
      <text:p text:style-name="P8"><text:span text:style-name="T4">¾ T</text:span><text:span text:style-name="T5">ime – Key of </text:span><text:span text:style-name="T6">G</text:span></text:p>
      <text:p text:style-name="P1"/>
      <text:p text:style-name="P3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7" table:number-columns-spanned="7" office:value-type="string">
            <text:p text:style-name="P9"><text:span text:style-name="T13">Intro</text:span><text:span text:style-name="T15">: G <text:s/></text:span><text:span text:style-name="T16">G7 <text:s/>C <text:s/>C</text:span></text:p>
            <text:p text:style-name="P3"/>
            <text:p text:style-name="P2">G <text:s text:c="12"/>Dm G7 <text:s text:c="10"/>C <text:s text:c="7"/>F <text:s text:c="11"/>G7 <text:s text:c="24"/>C</text:p>
            <text:p text:style-name="P3">I peeked in to say good night, <text:s text:c="3"/>when I heard <text:s/>my child in prayer</text:p>
            <text:p text:style-name="P2"><text:s text:c="17"/>Dm <text:s text:c="10"/>G7 <text:s text:c="6"/>C <text:s text:c="10"/>F <text:s text:c="11"/>G7 <text:s text:c="19"/>C</text:p>
            <text:p text:style-name="P3"><text:s text:c="3"/>"And for me, some scarlet ribbons, <text:s text:c="3"/>scarlet ribbons for my hair."</text:p>
            <text:p text:style-name="P3"/>
            <text:p text:style-name="P2">C <text:s text:c="8"/>Dm <text:s text:c="13"/>G7 <text:s text:c="13"/>C</text:p>
            <text:p text:style-name="P3">All the stores were closed and shuttered,</text:p>
            <text:p text:style-name="P2">F <text:s text:c="11"/>G7 <text:s text:c="31"/>C</text:p>
            <text:p text:style-name="P3"><text:s text:c="4"/>All the streets were dark and bare.</text:p>
            <text:p text:style-name="P2">C <text:s text:c="10"/>Dm <text:s text:c="7"/>G7 <text:s text:c="6"/>C <text:s text:c="10"/>F <text:s text:c="13"/>G7 <text:s text:c="17"/>C</text:p>
            <text:p text:style-name="P3"><text:s text:c="3"/>In our town no scarlet ribbons, <text:s text:c="3"/>not one ribbon for her hair</text:p>
            <text:p text:style-name="P2">C <text:s text:c="17"/>G7 <text:s text:c="9"/>C7 <text:s text:c="18"/>F</text:p>
            <text:p text:style-name="P3">Through the night my heart was ach-ing, </text:p>
            <text:p text:style-name="P2"><text:s text:c="13"/>G7 <text:s text:c="8"/>C <text:s text:c="23"/>G7</text:p>
            <text:p text:style-name="P3">Just be-fore the dawn was break-ing,</text:p>
            <text:p text:style-name="P3"/>
            <text:p text:style-name="P2">C <text:s text:c="11"/>Dm <text:s text:c="5"/>G7 <text:s text:c="5"/>C <text:s text:c="9"/>F <text:s text:c="9"/>G7 <text:s text:c="14"/>C</text:p>
            <text:p text:style-name="P3">I peeked in and on her bed, in gay pro-fusion lying there,</text:p>
            <text:p text:style-name="P2">C <text:s text:c="11"/>Dm <text:s text:c="7"/>G7 <text:s text:c="6"/>C <text:s text:c="10"/>F <text:s text:c="12"/>G7 <text:s text:c="19"/>C</text:p>
            <text:p text:style-name="P3"><text:s text:c="3"/>Lovely ribbons, scarlet ribbons, <text:s text:c="3"/>scarlet ribbons for her hair.</text:p>
            <text:p text:style-name="P2">C <text:s text:c="2"/>G7 <text:s text:c="4"/>C7 <text:s text:c="12"/>F <text:s text:c="12"/>G7 <text:s text:c="5"/>C <text:s text:c="23"/>- G7</text:p>
            <text:p text:style-name="P3">If I live to be a hund-red, I will never know from where</text:p>
            <text:p text:style-name="P2">C <text:s text:c="17"/>Dm <text:s text:c="4"/>G7 <text:s text:c="6"/>C</text:p>
            <text:p text:style-name="P3">Came those lovely scarlet ribbons, </text:p>
            <text:p text:style-name="P2">F <text:s text:c="12"/>G7 <text:s text:c="21"/>C <text:s text:c="2"/>Am <text:s text:c="2"/>Dm <text:s text:c="2"/>G7 <text:s text:c="2"/>C</text:p>
            <text:p text:style-name="P3"><text:s text:c="3"/>Scarlet ribbons for <text:s/>her <text:s/>h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" office:value-type="string">
            <text:p text:style-name="P18"><text:span text:style-name="T28">G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31">G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31">C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31">D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31">F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3"><text:span text:style-name="T26">Am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28"/>
          </table:table-cell>
        </table:table-row>
        <table:table-row>
          <table:table-cell table:style-name="Table3.A2" office:value-type="string">
            <text:p text:style-name="P26"/>
            <text:p text:style-name="P23"><text:s text:c="3"/><text:span text:style-name="T12">Bari</text:span></text:p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H2" office:value-type="string">
            <text:p text:style-name="P21"/>
          </table:table-cell>
        </table:table-row>
        <table:table-row>
          <table:table-cell table:style-name="Table3.A2" office:value-type="string">
            <text:p text:style-name="P23"><text:span text:style-name="T27">G</text:span></text:p>
          </table:table-cell>
          <table:table-cell table:style-name="Table3.A2" office:value-type="string">
            <text:p text:style-name="P23"><text:span text:style-name="T27">G7</text:span></text:p>
          </table:table-cell>
          <table:table-cell table:style-name="Table3.A2" office:value-type="string">
            <text:p text:style-name="P23"><text:span text:style-name="T27">C</text:span></text:p>
          </table:table-cell>
          <table:table-cell table:style-name="Table3.A2" office:value-type="string">
            <text:p text:style-name="P23"><text:span text:style-name="T27">Dm</text:span></text:p>
          </table:table-cell>
          <table:table-cell table:style-name="Table3.A2" office:value-type="string">
            <text:p text:style-name="P23"><text:span text:style-name="T27">F</text:span></text:p>
          </table:table-cell>
          <table:table-cell table:style-name="Table3.A2" office:value-type="string">
            <text:p text:style-name="P23"><text:span text:style-name="T26">Am</text:span></text:p>
          </table:table-cell>
          <table:table-cell table:style-name="Table3.A2" office:value-type="string">
            <text:p text:style-name="P21"/>
          </table:table-cell>
          <table:table-cell table:style-name="Table3.H2" office:value-type="string">
            <text:p text:style-name="P21"/>
          </table:table-cell>
        </table:table-row>
      </table:table>
      <text:p text:style-name="P5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4:00:05.746000000</meta:creation-date>
    <dc:date>2020-07-26T15:14:07.868000000</dc:date>
    <meta:editing-duration>PT1H13M59S</meta:editing-duration>
    <meta:editing-cycles>12</meta:editing-cycles>
    <meta:generator>LibreOffice/6.3.6.2$Windows_X86_64 LibreOffice_project/2196df99b074d8a661f4036fca8fa0cbfa33a497</meta:generator>
    <meta:document-statistic meta:table-count="3" meta:image-count="0" meta:object-count="0" meta:page-count="3" meta:paragraph-count="120" meta:word-count="619" meta:character-count="4439" meta:non-whitespace-character-count="2002"/>
  </office:meta>
</office:document-meta>
</file>