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paragraph-rsid="000f888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paragraph-rsid="000f888d" style:font-size-asian="18pt" style:font-weight-asian="bold" style:font-size-complex="18pt" style:font-weight-complex="bold"/>
    </style:style>
    <style:style style:name="P6" style:family="paragraph" style:parent-style-name="Standard">
      <style:text-properties officeooo:rsid="0011af62" officeooo:paragraph-rsid="0011af62"/>
    </style:style>
    <style:style style:name="P7" style:family="paragraph" style:parent-style-name="Standard">
      <style:text-properties officeooo:rsid="0011af62" officeooo:paragraph-rsid="00269d36"/>
    </style:style>
    <style:style style:name="P8" style:family="paragraph" style:parent-style-name="Standard">
      <style:text-properties officeooo:paragraph-rsid="0011af62"/>
    </style:style>
    <style:style style:name="P9" style:family="paragraph" style:parent-style-name="Standard">
      <style:text-properties officeooo:paragraph-rsid="0014cb97"/>
    </style:style>
    <style:style style:name="P10" style:family="paragraph" style:parent-style-name="Standard">
      <style:text-properties officeooo:paragraph-rsid="001af823"/>
    </style:style>
    <style:style style:name="P11" style:family="paragraph" style:parent-style-name="Standard">
      <style:text-properties officeooo:paragraph-rsid="001d2a10"/>
    </style:style>
    <style:style style:name="P12" style:family="paragraph" style:parent-style-name="Standard">
      <style:text-properties officeooo:paragraph-rsid="0020cdf8"/>
    </style:style>
    <style:style style:name="P13" style:family="paragraph" style:parent-style-name="Standard">
      <style:text-properties officeooo:rsid="0029ac63" officeooo:paragraph-rsid="0029ac63"/>
    </style:style>
    <style:style style:name="P14" style:family="paragraph" style:parent-style-name="Standard">
      <style:text-properties officeooo:paragraph-rsid="002a1c55"/>
    </style:style>
    <style:style style:name="P15" style:family="paragraph" style:parent-style-name="Standard">
      <style:text-properties officeooo:rsid="0034b079" officeooo:paragraph-rsid="0034b079"/>
    </style:style>
    <style:style style:name="P16" style:family="paragraph" style:parent-style-name="Standard">
      <style:text-properties officeooo:paragraph-rsid="0034b079"/>
    </style:style>
    <style:style style:name="P17" style:family="paragraph" style:parent-style-name="Standard">
      <style:text-properties officeooo:paragraph-rsid="00390c58"/>
    </style:style>
    <style:style style:name="P18" style:family="paragraph" style:parent-style-name="Standard">
      <style:text-properties officeooo:rsid="003b8296" officeooo:paragraph-rsid="003b8296"/>
    </style:style>
    <style:style style:name="P19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T1" style:family="text">
      <style:text-properties officeooo:rsid="00110875"/>
    </style:style>
    <style:style style:name="T2" style:family="text">
      <style:text-properties officeooo:rsid="0015a2d5"/>
    </style:style>
    <style:style style:name="T3" style:family="text">
      <style:text-properties officeooo:rsid="00182d3c"/>
    </style:style>
    <style:style style:name="T4" style:family="text">
      <style:text-properties officeooo:rsid="001b76b0"/>
    </style:style>
    <style:style style:name="T5" style:family="text">
      <style:text-properties officeooo:rsid="001d2a10"/>
    </style:style>
    <style:style style:name="T6" style:family="text">
      <style:text-properties officeooo:rsid="0020cdf8"/>
    </style:style>
    <style:style style:name="T7" style:family="text">
      <style:text-properties officeooo:rsid="0020eba7"/>
    </style:style>
    <style:style style:name="T8" style:family="text">
      <style:text-properties officeooo:rsid="0021ac2d"/>
    </style:style>
    <style:style style:name="T9" style:family="text">
      <style:text-properties officeooo:rsid="0024517a"/>
    </style:style>
    <style:style style:name="T10" style:family="text">
      <style:text-properties officeooo:rsid="0025d567"/>
    </style:style>
    <style:style style:name="T11" style:family="text">
      <style:text-properties officeooo:rsid="00271009"/>
    </style:style>
    <style:style style:name="T12" style:family="text">
      <style:text-properties officeooo:rsid="0029ac63"/>
    </style:style>
    <style:style style:name="T13" style:family="text">
      <style:text-properties officeooo:rsid="002a1c55"/>
    </style:style>
    <style:style style:name="T14" style:family="text">
      <style:text-properties officeooo:rsid="002b0b7b"/>
    </style:style>
    <style:style style:name="T15" style:family="text">
      <style:text-properties officeooo:rsid="002d1a0f"/>
    </style:style>
    <style:style style:name="T16" style:family="text">
      <style:text-properties officeooo:rsid="002d3d41"/>
    </style:style>
    <style:style style:name="T17" style:family="text">
      <style:text-properties officeooo:rsid="002e7e48"/>
    </style:style>
    <style:style style:name="T18" style:family="text">
      <style:text-properties officeooo:rsid="002f4e77"/>
    </style:style>
    <style:style style:name="T19" style:family="text">
      <style:text-properties officeooo:rsid="00311c01"/>
    </style:style>
    <style:style style:name="T20" style:family="text">
      <style:text-properties officeooo:rsid="0033016f"/>
    </style:style>
    <style:style style:name="T21" style:family="text">
      <style:text-properties officeooo:rsid="0034b079"/>
    </style:style>
    <style:style style:name="T22" style:family="text">
      <style:text-properties officeooo:rsid="00350584"/>
    </style:style>
    <style:style style:name="T23" style:family="text">
      <style:text-properties officeooo:rsid="003766e4"/>
    </style:style>
    <style:style style:name="T24" style:family="text">
      <style:text-properties officeooo:rsid="003a6ccc"/>
    </style:style>
    <style:style style:name="T25" style:family="text">
      <style:text-properties officeooo:rsid="003b7556"/>
    </style:style>
    <style:style style:name="T26" style:family="text">
      <style:text-properties officeooo:rsid="003b8296"/>
    </style:style>
    <style:style style:name="T27" style:family="text">
      <style:text-properties officeooo:rsid="003df4bb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4986*" fo:start-indent="0in" fo:end-indent="0.1in"/>
          <style:column style:rel-width="4986*" fo:start-indent="0.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5">"Scarlet Ribbons (For Her Hair)" - Full Lyrics</text:p>
      <text:p text:style-name="P4">Music <text:span text:style-name="T6">by</text:span> Evelyn Danzig and lyrics by Jack Segal (1949)</text:p>
      <text:p text:style-name="Standard"/>
      <text:section text:style-name="Sect1" text:name="Section1">
        <text:p text:style-name="P3">Jo Stafford (1949)</text:p>
        <text:p text:style-name="Standard"><text:a xlink:type="simple" xlink:href="https://www.lyrics.com/lyric/7084835/Jo+Stafford/Scarlet+Ribbons+%28For+Her+Hair%29" text:style-name="Internet_20_link" text:visited-style-name="Visited_20_Internet_20_Link">https://www.lyrics.com/lyric/7084835/Jo+Stafford/Scarlet+Ribbons+%28For+Her+Hair%29</text:a> <text:span text:style-name="T9">[Alt]</text:span></text:p>
        <text:p text:style-name="Standard"/>
        <text:p text:style-name="Standard">I peeked in to say goodnight,</text:p>
        <text:p text:style-name="Standard"><text:span text:style-name="T9">And then </text:span>I heard my <text:span text:style-name="T10">baby’s</text:span> prayer.</text:p>
        <text:p text:style-name="Standard">"<text:span text:style-name="T9">Send</text:span> for me some scarlet ribbons,</text:p>
        <text:p text:style-name="Standard">Scarlet ribbons for my hair." </text:p>
        <text:p text:style-name="Standard"/>
        <text:p text:style-name="Standard">All the stores were closed and shuttered,</text:p>
        <text:p text:style-name="Standard">And all the streets were dark and bare. </text:p>
        <text:p text:style-name="Standard">In our town, no scarlet ribbons, </text:p>
        <text:p text:style-name="Standard">Not one ribbon for her hair. </text:p>
        <text:p text:style-name="Standard"/>
        <text:p text:style-name="Standard">Through the night my heart was aching. </text:p>
        <text:p text:style-name="Standard"><text:span text:style-name="T9">J</text:span>ust before the dawn was breaking, </text:p>
        <text:p text:style-name="Standard">I peeked in and on her bed, </text:p>
        <text:p text:style-name="Standard">In gay profusion lying there, </text:p>
        <text:p text:style-name="Standard">Lovely ribbons, scarlet ribbons. </text:p>
        <text:p text:style-name="Standard">Scarlet ribbons for her hair. </text:p>
        <text:p text:style-name="Standard"/>
        <text:p text:style-name="Standard">If I live to be <text:span text:style-name="T9">two</text:span> hundred, </text:p>
        <text:p text:style-name="Standard">I will never know from where, </text:p>
        <text:p text:style-name="Standard">Came those lovely scarlet ribbons, </text:p>
        <text:p text:style-name="Standard">Scarlet Ribbons for her hair. </text:p>
        <text:p text:style-name="Standard"/>
        <text:p text:style-name="Standard">Scarlet ribbons for her hair.</text:p>
        <text:p text:style-name="P3">Harry Belefonte (1952, 1956)</text:p>
        <text:p text:style-name="Standard"><text:a xlink:type="simple" xlink:href="https://genius.com/Harry-belafonte-scarlet-ribbons-lyrics" text:style-name="Internet_20_link" text:visited-style-name="Visited_20_Internet_20_Link">https://genius.com/Harry-belafonte-scarlet-ribbons-lyrics</text:a> <text:span text:style-name="T11">[Alt]</text:span></text:p>
        <text:p text:style-name="Standard"/>
        <text:p text:style-name="Standard"/>
        <text:p text:style-name="Standard">I peeked in to say good-night</text:p>
        <text:p text:style-name="Standard"><text:span text:style-name="T11">And</text:span> I heard my child in prayer</text:p>
        <text:p text:style-name="Standard">"And for me, some scarlet ribbons</text:p>
        <text:p text:style-name="Standard">Scarlet ribbons for my hair"</text:p>
        <text:p text:style-name="Standard"/>
        <text:p text:style-name="Standard">All our stores were closed and shuttered</text:p>
        <text:p text:style-name="Standard">All the streets were dark and bare</text:p>
        <text:p text:style-name="Standard">In our town, no scarlet ribbons</text:p>
        <text:p text:style-name="Standard"><text:span text:style-name="T11">Not one </text:span>ribbon for her hair</text:p>
        <text:p text:style-name="Standard"/>
        <text:p text:style-name="Standard">Through the night my heart was aching</text:p>
        <text:p text:style-name="Standard">Just before the dawn was breaking</text:p>
        <text:p text:style-name="Standard">I peeked in and on her bed</text:p>
        <text:p text:style-name="Standard">In gay profusion lying there</text:p>
        <text:p text:style-name="Standard">Lovely ribbons, scarlet ribbons</text:p>
        <text:p text:style-name="Standard">Scarlet ribbons for her hair.</text:p>
        <text:p text:style-name="Standard"/>
        <text:p text:style-name="Standard">If I live to be a hundred,</text:p>
        <text:p text:style-name="Standard">I will never know from where,</text:p>
        <text:p text:style-name="Standard">Came those lovely scarlet ribbons,</text:p>
        <text:p text:style-name="Standard">Scarlet ribbons for her hair.</text:p>
        <text:p text:style-name="Standard"/>
      </text:section>
      <text:p text:style-name="Standard"/>
      <text:p text:style-name="P7">Jo Stafford: <text:a xlink:type="simple" xlink:href="https://www.youtube.com/watch?v=EFl_Omf57Qg" text:style-name="Internet_20_link" text:visited-style-name="Visited_20_Internet_20_Link">https://www.youtube.com/watch?v=EFl_Omf57Qg</text:a> </text:p>
      <text:p text:style-name="P7">Jo Stafford: <text:a xlink:type="simple" xlink:href="https://www.youtube.com/watch?v=cUXrqOvpXyg" text:style-name="Internet_20_link" text:visited-style-name="Visited_20_Internet_20_Link">https://www.youtube.com/watch?v=cUXrqOvpXyg</text:a> </text:p>
      <text:p text:style-name="P6"/>
      <text:p text:style-name="P6">Harry Belefonte: <text:a xlink:type="simple" xlink:href="https://www.youtube.com/watch?v=XOfqJAJ0PVw" text:style-name="Internet_20_link" text:visited-style-name="Visited_20_Internet_20_Link">https://www.youtube.com/watch?v=XOfqJAJ0PVw</text:a> <text:s/></text:p>
      <text:p text:style-name="P6"/>
      <text:p text:style-name="Standard"/>
      <text:section text:style-name="Sect1" text:name="Section2">
        <text:p text:style-name="P19">The Browns <text:span text:style-name="T1">(1959)</text:span></text:p>
        <text:p text:style-name="Standard"><text:a xlink:type="simple" xlink:href="https://www.metrolyrics.com/scarlet-ribbons-for-her-hair-lyrics-jim-ed-brown.html" text:style-name="Internet_20_link" text:visited-style-name="Visited_20_Internet_20_Link">https://www.metrolyrics.com/scarlet-ribbons-for-her-hair-lyrics-jim-ed-brown.html</text:a> <text:span text:style-name="T24">[Alt]</text:span></text:p>
        <text:p text:style-name="Standard"/>
        <text:p text:style-name="Standard">I peeked in to say goodnight</text:p>
        <text:p text:style-name="Standard">When I heard my child in prayer</text:p>
        <text:p text:style-name="Standard">"Send, dear God, some scarlet ribbons</text:p>
        <text:p text:style-name="Standard">Scarlet ribbons for my hair"</text:p>
        <text:p text:style-name="Standard"/>
        <text:p text:style-name="Standard">All the stores were closed and shuttered</text:p>
        <text:p text:style-name="Standard">All the streets were dark and bare</text:p>
        <text:p text:style-name="Standard">In our town no scarlet ribbons</text:p>
        <text:p text:style-name="Standard">Not one ribbon for her hair</text:p>
        <text:p text:style-name="Standard">Through the night my heart was aching</text:p>
        <text:p text:style-name="Standard">Just before the dawn was breaking</text:p>
        <text:p text:style-name="Standard"/>
        <text:p text:style-name="Standard">I peeked in and on her bed</text:p>
        <text:p text:style-name="Standard">In gay profusion lying there</text:p>
        <text:p text:style-name="Standard">I saw ribbons, scarlet ribbons</text:p>
        <text:p text:style-name="Standard">Scarlet ribbons for her hair</text:p>
        <text:p text:style-name="Standard"/>
        <text:p text:style-name="P12">If I live to be a hundred,</text:p>
        <text:p text:style-name="P12">I will never know from where.</text:p>
        <text:p text:style-name="P12">Came those lovely scarlet ribbons,</text:p>
        <text:p text:style-name="P12">Scarlet ribbons for her hair.</text:p>
        <text:p text:style-name="Standard"/>
        <text:p text:style-name="Standard"/>
        <text:p text:style-name="Standard"/>
        <text:p text:style-name="Standard"/>
        <text:p text:style-name="Standard"/>
        <text:p text:style-name="P3">Cliff Richard <text:span text:style-name="T8">from “Together” (1991) (4/4)</text:span></text:p>
        <text:p text:style-name="Standard"><text:a xlink:type="simple" xlink:href="https://www.lyricsmania.com/scarlet_ribbons_lyrics_cliff_richard.html" text:style-name="Internet_20_link" text:visited-style-name="Visited_20_Internet_20_Link">https://www.lyricsmania.com/scarlet_ribbons_lyrics_cliff_richard.html</text:a> <text:span text:style-name="T26">[Alt]</text:span></text:p>
        <text:p text:style-name="Standard"/>
        <text:p text:style-name="Standard"><text:span text:style-name="T25">You know </text:span>I peeked in to say good-night,</text:p>
        <text:p text:style-name="Standard">When I heard my child in prayer.</text:p>
        <text:p text:style-name="Standard">“And for me some scarlet ribbons,</text:p>
        <text:p text:style-name="Standard">Scarlet ribbons for my hair.”</text:p>
        <text:p text:style-name="Standard"/>
        <text:p text:style-name="Standard">All the stores were closed and shuttered,</text:p>
        <text:p text:style-name="Standard"><text:span text:style-name="T26">And a</text:span>ll the streets were dark and bare.</text:p>
        <text:p text:style-name="Standard"><text:span text:style-name="T26">And i</text:span>n our town, no scarlet ribbons,</text:p>
        <text:p text:style-name="Standard">Not one ribbon for her hair.</text:p>
        <text:p text:style-name="Standard">Thr<text:span text:style-name="T26">ough</text:span> the night my heart was aching,</text:p>
        <text:p text:style-name="Standard">Just before the dawn was breaking.</text:p>
        <text:p text:style-name="Standard"/>
        <text:p text:style-name="Standard">I peeked in and on her bed,</text:p>
        <text:p text:style-name="Standard">In gay profusion lying there,</text:p>
        <text:p text:style-name="Standard">Lovely ribbons, scarlet ribbons,</text:p>
        <text:p text:style-name="Standard">Scarlet ribbons for her hair.</text:p>
        <text:p text:style-name="Standard"/>
        <text:p text:style-name="P18">(Instrumental Interlude)</text:p>
        <text:p text:style-name="P18"><text:s/></text:p>
        <text:p text:style-name="Standard"><text:span text:style-name="T7">And i</text:span>f I live to be a hundred,</text:p>
        <text:p text:style-name="Standard">I will never, <text:span text:style-name="T26">never</text:span> know from where.</text:p>
        <text:p text:style-name="Standard">Came those lovely scarlet ribbons,</text:p>
        <text:p text:style-name="Standard">Scarlet ribbons for her hair.</text:p>
        <text:p text:style-name="Standard"/>
        <text:p text:style-name="Standard">Scarlet ribbons – there's magic in the air,</text:p>
        <text:p text:style-name="Standard">Scarlet, scarlet ribbons for her hair.</text:p>
      </text:section>
      <text:p text:style-name="P10"/>
      <text:p text:style-name="P10">The Browns: <text:a xlink:type="simple" xlink:href="https://www.youtube.com/watch?v=EigBDVbe3yM" text:style-name="Internet_20_link" text:visited-style-name="Visited_20_Internet_20_Link">https://www.youtube.com/watch?v=EigBDVbe3yM</text:a> </text:p>
      <text:p text:style-name="P10">Cliff Richard: <text:a xlink:type="simple" xlink:href="https://www.youtube.com/watch?v=OUS_Y5BqkGQ" text:style-name="Internet_20_link" text:visited-style-name="Visited_20_Internet_20_Link">https://www.youtube.com/watch?v=OUS_Y5BqkGQ</text:a> </text:p>
      <text:p text:style-name="Standard"/>
      <text:section text:style-name="Sect1" text:name="Section3">
        <text:p text:style-name="P19">The Brothers Four <text:span text:style-name="T5">(1963)</text:span></text:p>
        <text:p text:style-name="Standard"><text:a xlink:type="simple" xlink:href="https://www.streetdirectory.com/lyricadvisor/song/uuafu/scarlet_ribbons/" text:style-name="Internet_20_link" text:visited-style-name="Visited_20_Internet_20_Link">https://www.streetdirectory.com/lyricadvisor/song/uuafu/scarlet_ribbons/</text:a> <text:span text:style-name="T23">[Alt]</text:span></text:p>
        <text:p text:style-name="Standard"/>
        <text:p text:style-name="Standard">I peeked in to say good-night,</text:p>
        <text:p text:style-name="Standard">When I heard my child in prayer,</text:p>
        <text:p text:style-name="Standard">"And for me, some scarlet ribbons,</text:p>
        <text:p text:style-name="Standard">Scarlet ribbons for my hair."</text:p>
        <text:p text:style-name="Standard"/>
        <text:p text:style-name="Standard">All the stores were closed and shuttered,</text:p>
        <text:p text:style-name="Standard">All the streets were dark and bare,</text:p>
        <text:p text:style-name="Standard">In our town, no scarlet ribbons,</text:p>
        <text:p text:style-name="Standard">Not one ribbon for her hair.</text:p>
        <text:p text:style-name="Standard"/>
        <text:p text:style-name="Standard">Through the night my heart was aching,</text:p>
        <text:p text:style-name="Standard">Just before the dawn was breaking.</text:p>
        <text:p text:style-name="Standard">I peeked in and on her bed,</text:p>
        <text:p text:style-name="Standard">In gay profusion lying there,</text:p>
        <text:p text:style-name="Standard">Lovely ribbons, scarlet ribbons,</text:p>
        <text:p text:style-name="Standard">Scarlet ribbons for her hair.</text:p>
        <text:p text:style-name="Standard"/>
        <text:p text:style-name="Standard">If I live to be a hundred,</text:p>
        <text:p text:style-name="Standard">I will never know from where,</text:p>
        <text:p text:style-name="Standard">Came those lovely scarlet ribbons,</text:p>
        <text:p text:style-name="Standard">Scarlet ribbons for her hair.</text:p>
        <text:p text:style-name="Standard"/>
        <text:p text:style-name="Standard"/>
        <text:p text:style-name="P3">The Kingston Trio <text:span text:style-name="T4">(1958)</text:span></text:p>
        <text:p text:style-name="Standard"><text:a xlink:type="simple" xlink:href="https://www.lyricsmode.com/lyrics/k/kingston_trio/scarlet_ribbons.html" text:style-name="Internet_20_link" text:visited-style-name="Visited_20_Internet_20_Link">https://www.lyricsmode.com/lyrics/k/kingston_trio/scarlet_ribbons.html</text:a>#! <text:span text:style-name="T22">[Alt]</text:span></text:p>
        <text:p text:style-name="Standard"/>
        <text:p text:style-name="P2">I peeked in to say goodnight, </text:p>
        <text:p text:style-name="P2">and I heard my child in prayer.</text:p>
        <text:p text:style-name="P2">"Please bring me some scarlet ribbons, </text:p>
        <text:p text:style-name="P2"><text:span text:style-name="T12">S</text:span>carlet ribbons for my hair."</text:p>
        <text:p text:style-name="Standard"/>
        <text:p text:style-name="P13">Searched the night, my heart was achin', </text:p>
        <text:p text:style-name="P13">Just before the dawn was breaking. </text:p>
        <text:p text:style-name="P2">I <text:span text:style-name="T14">peek</text:span>ed in and on her bed </text:p>
        <text:p text:style-name="P2"><text:span text:style-name="T13">I</text:span>n gay profusion lying there, </text:p>
        <text:p text:style-name="P2"><text:span text:style-name="T13">S</text:span>carlet ribbons, lovely ribbons, </text:p>
        <text:p text:style-name="P2"><text:span text:style-name="T13">S</text:span>carlet ribbons for her hair.</text:p>
        <text:p text:style-name="Standard"/>
        <text:p text:style-name="P2">If I live to be a hundred, </text:p>
        <text:p text:style-name="P2">I will never know from where, </text:p>
        <text:p text:style-name="P2"><text:span text:style-name="T13">C</text:span>ame those ribbons, lovely ribbons, </text:p>
        <text:p text:style-name="P2"><text:span text:style-name="T13">S</text:span>carlet ribbons for her hair.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</text:section>
      <text:p text:style-name="Standard"/>
      <text:p text:style-name="P17"><text:span text:style-name="T5">The Brothers Four: </text:span><text:a xlink:type="simple" xlink:href="https://www.youtube.com/watch?v=CrWNceJxyB4" text:style-name="Internet_20_link" text:visited-style-name="Visited_20_Internet_20_Link">https://www.youtube.com/watch?v=CrWNceJxyB4</text:a></text:p>
      <text:p text:style-name="P6">The Brothers Four (Campfire 13): <text:a xlink:type="simple" xlink:href="https://www.youtube.com/watch?v=Cdkqb9pCae4" text:style-name="Internet_20_link" text:visited-style-name="Visited_20_Internet_20_Link">https://www.youtube.com/watch?v=Cdkqb9pCae4</text:a> </text:p>
      <text:p text:style-name="P11"/>
      <text:p text:style-name="P14">The Kingston Trio: <text:a xlink:type="simple" xlink:href="https://www.youtube.com/watch?v=owR_EE_YY2k" text:style-name="Internet_20_link" text:visited-style-name="Visited_20_Internet_20_Link">https://www.youtube.com/watch?v=owR_EE_YY2k</text:a> </text:p>
      <text:p text:style-name="P8">The Kingston Trio: <text:a xlink:type="simple" xlink:href="https://www.youtube.com/watch?v=caK_bUTM35A" text:style-name="Internet_20_link" text:visited-style-name="Visited_20_Internet_20_Link">https://www.youtube.com/watch?v=caK_bUTM35A</text:a> <text:s/></text:p>
      <text:p text:style-name="P8"/>
      <text:section text:style-name="Sect1" text:name="Section4">
        <text:p text:style-name="P19">Doris Day <text:span text:style-name="T3">(1962)</text:span></text:p>
        <text:p text:style-name="Standard"><text:a xlink:type="simple" xlink:href="https://www.azlyrics.com/lyrics/dorisday/scarletribbonsforherhair.html" text:style-name="Internet_20_link" text:visited-style-name="Visited_20_Internet_20_Link">https://www.azlyrics.com/lyrics/dorisday/scarletribbonsforherhair.html</text:a> <text:span text:style-name="T15">[Alt]</text:span></text:p>
        <text:p text:style-name="Standard"/>
        <text:p text:style-name="Standard">I peeked in to say goodnight,</text:p>
        <text:p text:style-name="Standard"><text:span text:style-name="T16">And t</text:span>hen I heard my child in prayer.</text:p>
        <text:p text:style-name="Standard">"And for me some scarlet ribbons,</text:p>
        <text:p text:style-name="Standard">Scarlet ribbons for my hair."</text:p>
        <text:p text:style-name="Standard"/>
        <text:p text:style-name="Standard">All the stores were closed and shuttered,</text:p>
        <text:p text:style-name="Standard">And all the streets were dark and bare.</text:p>
        <text:p text:style-name="Standard">In our town, no scarlet ribbons,</text:p>
        <text:p text:style-name="Standard">Not one ribbon for her hair.</text:p>
        <text:p text:style-name="Standard"/>
        <text:p text:style-name="Standard">Through the night my heart was aching,</text:p>
        <text:p text:style-name="Standard">And just before the dawn was breaking,</text:p>
        <text:p text:style-name="Standard">I peeked in and on her bed,</text:p>
        <text:p text:style-name="Standard">In gay profusion lying there,</text:p>
        <text:p text:style-name="Standard">Lovely ribbons, scarlet ribbons.</text:p>
        <text:p text:style-name="Standard">Scarlet ribbons for her hair.</text:p>
        <text:p text:style-name="Standard"/>
        <text:p text:style-name="Standard">If I live to be <text:span text:style-name="T17">two</text:span> hundred,</text:p>
        <text:p text:style-name="Standard">I will <text:span text:style-name="T17">always</text:span> know from where,</text:p>
        <text:p text:style-name="Standard">Came those lovely scarlet ribbons,</text:p>
        <text:p text:style-name="Standard">Scarlet Ribbons for her hair.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3">Willie Nelson <text:span text:style-name="T20">from “Stardust”</text:span> <text:span text:style-name="T2">(1978)</text:span></text:p>
        <text:p text:style-name="Standard"><text:a xlink:type="simple" xlink:href="https://www.metrolyrics.com/scarlet-ribbons-lyrics-willie-nelson.html" text:style-name="Internet_20_link" text:visited-style-name="Visited_20_Internet_20_Link">https://www.metrolyrics.com/scarlet-ribbons-lyrics-willie-nelson.html</text:a> <text:span text:style-name="T17">[Alt]</text:span></text:p>
        <text:p text:style-name="Standard"/>
        <text:p text:style-name="Standard">I peeped in to say good night</text:p>
        <text:p text:style-name="Standard"><text:span text:style-name="T17">And then</text:span> I heard my child in prayer</text:p>
        <text:p text:style-name="Standard">"<text:span text:style-name="T18">And for</text:span> me, some scarlet ribbons,</text:p>
        <text:p text:style-name="Standard">Scarlet ribbons for my hair."</text:p>
        <text:p text:style-name="Standard"/>
        <text:p text:style-name="Standard">All the stores were closed and shuttered,</text:p>
        <text:p text:style-name="Standard">All the streets were dark and bare,</text:p>
        <text:p text:style-name="Standard">In <text:span text:style-name="T19">our</text:span> town no scarlet ribbons,</text:p>
        <text:p text:style-name="Standard">Not one ribbon for her hair.</text:p>
        <text:p text:style-name="Standard"/>
        <text:p text:style-name="Standard">Through the night my heart was aching,</text:p>
        <text:p text:style-name="Standard">Just before the dawn was breaking,</text:p>
        <text:p text:style-name="Standard">I peeped in and on her bed,</text:p>
        <text:p text:style-name="Standard">In gay profusion lying there,</text:p>
        <text:p text:style-name="Standard"><text:span text:style-name="T19">Lovely</text:span> ribbon<text:span text:style-name="T19">s</text:span>, scarlet ribbons,</text:p>
        <text:p text:style-name="Standard">Scarlet ribbons for her hair.</text:p>
        <text:p text:style-name="Standard"/>
        <text:p text:style-name="Standard">If I live to be <text:span text:style-name="T20">two</text:span> hundred,</text:p>
        <text:p text:style-name="Standard">I will never know from where,</text:p>
        <text:p text:style-name="Standard">Came those lovely scarlet ribbons,</text:p>
        <text:p text:style-name="Standard">Scarlet ribbons for her hair.</text:p>
        <text:p text:style-name="Standard"/>
        <text:p text:style-name="P15">(Instrumental Interlude)</text:p>
        <text:p text:style-name="P15"/>
        <text:p text:style-name="P16"><text:span text:style-name="T21">And i</text:span>f I live to be <text:span text:style-name="T20">two</text:span> hundred,</text:p>
        <text:p text:style-name="P16">I will never know from where,</text:p>
        <text:p text:style-name="P16">Came those lovely scarlet ribbons,</text:p>
        <text:p text:style-name="P15">Scarlet ribbons for her hair.</text:p>
        <text:p text:style-name="P16"/>
        <text:p text:style-name="P16"><text:span text:style-name="T21">(Instrumental Outro)</text:span></text:p>
      </text:section>
      <text:p text:style-name="P9"/>
      <text:p text:style-name="P9">Doris Day: <text:a xlink:type="simple" xlink:href="https://www.youtube.com/watch?v=rvWi0oajiIo" text:style-name="Internet_20_link" text:visited-style-name="Visited_20_Internet_20_Link">https://www.youtube.com/watch?v=rvWi0oajiIo</text:a> </text:p>
      <text:p text:style-name="P9">Willie Nelson: <text:a xlink:type="simple" xlink:href="https://www.youtube.com/watch?v=AWACrB7x5uA" text:style-name="Internet_20_link" text:visited-style-name="Visited_20_Internet_20_Link">https://www.youtube.com/watch?v=AWACrB7x5uA</text:a> </text:p>
      <text:p text:style-name="P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3df4bb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 fo:border-top="0.06pt solid #000000" fo:border-bottom="0.06pt solid #000000" fo:border-left="none" fo:border-right="none" fo:padding="0.0201in"/>
      </style:footer-style>
    </style:page-layout>
  </office:automatic-styles>
  <office:master-styles>
    <style:master-page style:name="Standard" style:page-layout-name="Mpm1">
      <style:footer>
        <text:p text:style-name="MP1">“<text:span text:style-name="MT1">Scarlet Ribbons (For Her Hair)” – Page </text:span><text:span text:style-name="MT1"><text:page-number text:select-page="current">4</text:page-number></text:span><text:span text:style-name="MT1"><text:s/>of </text:span><text:span text:style-name="MT1"><text:page-count>4</text:page-count></text:span><text:span text:style-name="MT1"><text:s/>Pages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7T09:16:33.349000000</meta:creation-date>
    <dc:date>2020-07-27T10:48:16.610000000</dc:date>
    <meta:editing-duration>PT1H31M27S</meta:editing-duration>
    <meta:editing-cycles>49</meta:editing-cycles>
    <meta:generator>LibreOffice/6.3.6.2$Windows_X86_64 LibreOffice_project/2196df99b074d8a661f4036fca8fa0cbfa33a497</meta:generator>
    <meta:document-statistic meta:table-count="0" meta:image-count="0" meta:object-count="0" meta:page-count="4" meta:paragraph-count="181" meta:word-count="1006" meta:character-count="6411" meta:non-whitespace-character-count="5546"/>
  </office:meta>
</office:document-meta>
</file>