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99f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099fd" style:font-weight-asian="bold" style:font-weight-complex="bold"/>
    </style:style>
    <style:style style:name="P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99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arlet Ribbons (For Her Hair)</text:p>
      <text:p text:style-name="P2">Jo Stafford</text:p>
      <text:p text:style-name="P1"><text:a xlink:type="simple" xlink:href="https://www.youtube.com/watch?v=EFl_Omf57Qg" text:style-name="Internet_20_link" text:visited-style-name="Visited_20_Internet_20_Link"><text:span text:style-name="T1">https://www.youtube.com/watch?v=EFl_Omf57Qg</text:span></text:a></text:p>
      <text:p text:style-name="P1"/>
      <text:p text:style-name="Standard">You know I peeked in to say goodnight,</text:p>
      <text:p text:style-name="Standard">When I heard my child in prayer.</text:p>
      <text:p text:style-name="Standard">She said, "And for me some scarlet ribbons,</text:p>
      <text:p text:style-name="Standard">Scarlet ribbons for my hair."</text:p>
      <text:p text:style-name="Standard"/>
      <text:p text:style-name="Standard">All the stores were closed and shuttered,</text:p>
      <text:p text:style-name="Standard">And all the streets were dark and bare.</text:p>
      <text:p text:style-name="Standard">In our town, no scarlet ribbons,</text:p>
      <text:p text:style-name="Standard">Not one ribbon for her hair.</text:p>
      <text:p text:style-name="Standard"/>
      <text:p text:style-name="Standard">Through the night my heart was aching.</text:p>
      <text:p text:style-name="Standard">And just before the dawn was breaking,</text:p>
      <text:p text:style-name="Standard"/>
      <text:p text:style-name="Standard">I peeked in and on her bed,</text:p>
      <text:p text:style-name="Standard">In gay profusion lying there,</text:p>
      <text:p text:style-name="Standard">Lovely ribbons, scarlet ribbons.</text:p>
      <text:p text:style-name="Standard">Scarlet ribbons for her hair. …</text:p>
      <text:p text:style-name="Standard"/>
      <text:p text:style-name="Standard">= = = = = =</text:p>
      <text:p text:style-name="Standard"/>
      <text:p text:style-name="P3">Scarlet Ribbons</text:p>
      <text:p text:style-name="P2">Harry Belafonte</text:p>
      <text:p text:style-name="P2">https://www.youtube.com/watch?v=XOfqJAJ0PVw</text:p>
      <text:p text:style-name="Standard"/>
      <text:p text:style-name="Standard">I peeked in to say goodnight</text:p>
      <text:p text:style-name="Standard">When I heard my child in prayer</text:p>
      <text:p text:style-name="Standard">And for me some scarlet ribbons</text:p>
      <text:p text:style-name="Standard">Scarlet ribbons for my hair</text:p>
      <text:p text:style-name="Standard"/>
      <text:p text:style-name="Standard">All the stores were closed and shuttered</text:p>
      <text:p text:style-name="Standard">All the streets were dark and bare</text:p>
      <text:p text:style-name="Standard">In our town, no scarlet ribbons</text:p>
      <text:p text:style-name="Standard">Not one ribbon for her hair</text:p>
      <text:p text:style-name="Standard"/>
      <text:p text:style-name="Standard">Through the night my heart was aching</text:p>
      <text:p text:style-name="Standard">And just before the dawn was breaking</text:p>
      <text:p text:style-name="Standard"/>
      <text:p text:style-name="Standard">I peeked in and on her bed</text:p>
      <text:p text:style-name="Standard">In gay profusion lying there</text:p>
      <text:p text:style-name="Standard">Lovely…</text:p>
      <text:p text:style-name="Standard"/>
      <text:p text:style-name="Standard">= = = = =</text:p>
      <text:p text:style-name="Standard"/>
      <text:p text:style-name="Standard"/>
      <text:p text:style-name="P4">Scarlet Ribbons (For Her Hair)</text:p>
      <text:p text:style-name="P2">Doris Day</text:p>
      <text:p text:style-name="P1"><text:a xlink:type="simple" xlink:href="https://www.youtube.com/watch?v=rvWi0oajiIo" text:style-name="Internet_20_link" text:visited-style-name="Visited_20_Internet_20_Link"><text:span text:style-name="T1">https://www.youtube.com/watch?v=rvWi0oajiIo</text:span></text:a></text:p>
      <text:p text:style-name="P1"/>
      <text:p text:style-name="Standard">You know I peeked in to say goodnight,</text:p>
      <text:p text:style-name="Standard">When I heard my child in prayer.</text:p>
      <text:p text:style-name="Standard">She said, "And for me some scarlet ribbons,</text:p>
      <text:p text:style-name="Standard">Scarlet ribbons for my hair."</text:p>
      <text:p text:style-name="Standard">All the stores were closed and shuttered,</text:p>
      <text:p text:style-name="Standard">And all the streets were dark and bare.</text:p>
      <text:p text:style-name="Standard">In our town, no scarlet ribbons,</text:p>
      <text:p text:style-name="Standard">Not one ribbon for her hair.</text:p>
      <text:p text:style-name="Standard">Through the night my heart was aching.</text:p>
      <text:p text:style-name="Standard">And just before the dawn was breaking,</text:p>
      <text:p text:style-name="Standard">I peeked in and on her bed,</text:p>
      <text:p text:style-name="Standard">In gay profusion lying there,</text:p>
      <text:p text:style-name="Standard">Lovely ribbons, scarlet ribbons.</text:p>
      <text:p text:style-name="Standard">Scarlet ribbons for her hair. …</text:p>
      <text:p text:style-name="Standard"/>
      <text:p text:style-name="Standard">= = = = =</text:p>
      <text:p text:style-name="Standard"/>
      <text:p text:style-name="P3">Scarlet <text:span text:style-name="T2">R</text:span>ibbons</text:p>
      <text:p text:style-name="P2">The Browns</text:p>
      <text:p text:style-name="P2"><text:a xlink:type="simple" xlink:href="https://www.youtube.com/watch?v=dvw94I22nsg" text:style-name="Internet_20_link" text:visited-style-name="Visited_20_Internet_20_Link">https://www.youtube.com/watch?v=dvw94I22nsg</text:a> </text:p>
      <text:p text:style-name="Standard"/>
      <text:p text:style-name="Standard">(I peeped in to say good night</text:p>
      <text:p text:style-name="Standard">When I heard my child in prayer</text:p>
      <text:p text:style-name="Standard">"Send me, God, some scarlet ribbons</text:p>
      <text:p text:style-name="Standard">Scarlet ribbons for my hair")</text:p>
      <text:p text:style-name="Standard"/>
      <text:p text:style-name="Standard">All the stores were closed and shuttered</text:p>
      <text:p text:style-name="Standard">All the streets were dark and bare</text:p>
      <text:p text:style-name="Standard">(In my town no scarlet ribbons</text:p>
      <text:p text:style-name="Standard">Not one ribbon for her hair)</text:p>
      <text:p text:style-name="Standard"/>
      <text:p text:style-name="Standard">Through the night my heart was aching</text:p>
      <text:p text:style-name="Standard">Just before the dawn was breaking</text:p>
      <text:p text:style-name="Standard"/>
      <text:p text:style-name="Standard">(I peeped in and on her bed</text:p>
      <text:p text:style-name="Standard">In gay profusion lying there</text:p>
      <text:p text:style-name="Standard">I saw a…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6:22:22.989000000</meta:creation-date>
    <dc:date>2020-07-26T16:25:16.390000000</dc:date>
    <meta:editing-duration>PT2M59S</meta:editing-duration>
    <meta:editing-cycles>1</meta:editing-cycles>
    <meta:document-statistic meta:table-count="0" meta:image-count="0" meta:object-count="0" meta:page-count="2" meta:paragraph-count="69" meta:word-count="380" meta:character-count="2065" meta:non-whitespace-character-count="1753"/>
    <meta:generator>LibreOffice/6.3.6.2$Windows_X86_64 LibreOffice_project/2196df99b074d8a661f4036fca8fa0cbfa33a497</meta:generator>
  </office:meta>
</office:document-meta>
</file>