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 Typewriter" fo:font-size="12pt" officeooo:paragraph-rsid="000b9479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b9479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officeooo:paragraph-rsid="000b9479" style:font-size-asian="12pt" style:font-size-complex="12pt"/>
    </style:style>
    <style:style style:name="P4" style:family="paragraph" style:parent-style-name="Standard">
      <style:text-properties style:font-name="Arial" fo:font-size="12pt" style:text-underline-style="none" fo:font-weight="bold" officeooo:paragraph-rsid="000b9479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size="12pt" style:text-underline-style="none" officeooo:paragraph-rsid="000b9479" style:font-size-asian="12pt" style:font-size-complex="12pt"/>
    </style:style>
    <style:style style:name="P6" style:family="paragraph" style:parent-style-name="Standard">
      <style:text-properties style:font-name="Arial" style:text-underline-style="none" officeooo:paragraph-rsid="000b9479"/>
    </style:style>
    <style:style style:name="P7" style:family="paragraph" style:parent-style-name="Standard">
      <style:text-properties style:font-name="Arial" fo:font-weight="bold" officeooo:paragraph-rsid="000b9479" style:font-weight-asian="bold" style:font-weight-complex="bold"/>
    </style:style>
    <style:style style:name="P8" style:family="paragraph" style:parent-style-name="Standard">
      <style:text-properties style:font-name="Arial" officeooo:paragraph-rsid="000b9479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0b9479"/>
    </style:style>
    <style:style style:name="P10" style:family="paragraph" style:parent-style-name="Standard">
      <style:paragraph-properties fo:text-align="center" style:justify-single-word="false" fo:break-before="page"/>
      <style:text-properties fo:font-size="14pt" officeooo:paragraph-rsid="000b9479" style:font-size-asian="14pt" style:font-size-complex="14pt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paragraph-rsid="000b947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0b9479" style:font-size-asian="12pt" style:font-size-complex="12pt"/>
    </style:style>
    <style:style style:name="P13" style:family="paragraph" style:parent-style-name="Standard">
      <style:paragraph-properties fo:margin-left="0.4925in" fo:margin-right="0in" fo:text-indent="0in" style:auto-text-indent="false"/>
      <style:text-properties style:font-name="Arial" style:text-underline-style="none" officeooo:paragraph-rsid="000b9479"/>
    </style:style>
    <style:style style:name="P14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0b9479" style:font-weight-asian="bold" style:font-weight-complex="bold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0b9479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text-underline-style="none" fo:font-weight="bold" officeooo:paragraph-rsid="000b9479" style:font-weight-asian="bold" style:font-weight-complex="bold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font-weight="bold" officeooo:rsid="00375378" style:font-size-asian="14pt" style:font-weight-asian="bold" style:font-size-complex="14pt" style:font-weight-complex="bold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 officeooo:rsid="0038adde" style:font-size-asian="12pt" style:font-size-complex="12pt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" fo:font-weight="bold" officeooo:rsid="00375378" style:font-weight-asian="bold" style:font-weight-complex="bold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375378" style:font-size-asian="12pt" style:font-size-complex="12pt"/>
    </style:style>
    <style:style style:name="T9" style:family="text">
      <style:text-properties fo:font-size="12pt" officeooo:rsid="0038adde" style:font-size-asian="12pt" style:font-size-complex="12pt"/>
    </style:style>
    <style:style style:name="T10" style:family="text">
      <style:text-properties fo:font-size="12pt" fo:font-style="italic" style:font-size-asian="12pt" style:font-style-asian="italic" style:font-size-complex="12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Scooby Doo Theme </text:span><text:span text:style-name="T2">(</text:span><text:span text:style-name="T1">Ted Nichols, Hoyt Curtin, David Mook, Ben Raleigh</text:span><text:span text:style-name="T2">) (C)</text:span></text:p>
      <text:p text:style-name="P2"><text:a xlink:type="simple" xlink:href="https://www.youtube.com/watch?v=FysobubtDcI" office:target-frame-name="_blank" xlink:show="new" text:style-name="Internet_20_link" text:visited-style-name="Visited_20_Internet_20_Link">Scooby Doo Theme</text:a> by Larry Marks, George A Robertson Jr </text:p>
      <text:p text:style-name="P3"><text:s/></text:p>
      <text:p text:style-name="P4">C <text:s text:c="30"/>Dm </text:p>
      <text:p text:style-name="P5">Scooby-Dooby-Doo, where are you?</text:p>
      <text:p text:style-name="P4"><text:s text:c="10"/>G <text:s text:c="25"/>C <text:s text:c="6"/></text:p>
      <text:p text:style-name="P5">We've got some work to do now</text:p>
      <text:p text:style-name="P4">C <text:s text:c="30"/>Dm </text:p>
      <text:p text:style-name="P5">Scooby-Dooby-Doo, where are you?</text:p>
      <text:p text:style-name="P4"><text:s text:c="6"/>G <text:s text:c="31"/>C <text:s text:c="7"/></text:p>
      <text:p text:style-name="P5">We need some help from you now</text:p>
      <text:p text:style-name="P5"><text:s/></text:p>
      <text:p text:style-name="P4">C <text:s text:c="33"/>Dm </text:p>
      <text:p text:style-name="P5">Come on, Scooby Doo, I see you</text:p>
      <text:p text:style-name="P4"><text:s text:c="7"/>G <text:s text:c="25"/>C</text:p>
      <text:p text:style-name="P6"><text:span text:style-name="T8">P</text:span><text:span text:style-name="T7">re-tending you got a sliver</text:span></text:p>
      <text:p text:style-name="P4"><text:s text:c="7"/>C <text:s text:c="39"/>Dm</text:p>
      <text:p text:style-name="P6"><text:span text:style-name="T8">B</text:span><text:span text:style-name="T7">ut you're not fooling me cause I can see</text:span></text:p>
      <text:p text:style-name="P4"><text:s text:c="7"/>G <text:s text:c="28"/>C</text:p>
      <text:p text:style-name="P6"><text:span text:style-name="T8">T</text:span><text:span text:style-name="T7">he way you shake and shiver...</text:span></text:p>
      <text:p text:style-name="P5"><text:s/></text:p>
      <text:p text:style-name="P11"><text:s text:c="22"/>F <text:s text:c="22"/></text:p>
      <text:p text:style-name="P12">You know we got a mystery to solve</text:p>
      <text:p text:style-name="P11"><text:s text:c="56"/>C</text:p>
      <text:p text:style-name="P13"><text:span text:style-name="T9">S</text:span><text:span text:style-name="T7">o, Scooby Doo, be ready for your act!</text:span></text:p>
      <text:p text:style-name="P16"><text:span text:style-name="T4">Bb</text:span><text:span text:style-name="T3"> <text:s text:c="11"/>C <text:s text:c="27"/>F </text:span></text:p>
      <text:p text:style-name="P12">Don't hold back! And Scooby Doo, if you come through</text:p>
      <text:p text:style-name="P11"><text:s text:c="48"/>G</text:p>
      <text:p text:style-name="P13"><text:span text:style-name="T8">Y</text:span><text:span text:style-name="T7">ou'll have yourself a Scooby snack. </text:span><text:span text:style-name="T10">That's a fact!</text:span></text:p>
      <text:p text:style-name="P5"><text:s/></text:p>
      <text:p text:style-name="P4">C <text:s text:c="30"/>Dm </text:p>
      <text:p text:style-name="P5">Scooby-Dooby-Doo, here are you.</text:p>
      <text:p text:style-name="P4"><text:s text:c="11"/>G <text:s text:c="24"/>C <text:s text:c="8"/></text:p>
      <text:p text:style-name="P5">You're ready and you're willing.</text:p>
      <text:p text:style-name="P4"><text:s text:c="3"/>C <text:s text:c="32"/>Dm </text:p>
      <text:p text:style-name="P5">If we can count on you, Scooby Doo,</text:p>
      <text:p text:style-name="P4"><text:s text:c="3"/>G <text:s text:c="30"/>C <text:s text:c="7"/></text:p>
      <text:p text:style-name="P5">I know you'll catch that villain.</text:p>
      <text:p text:style-name="P3"/>
      <text:p text:style-name="P10"><text:span text:style-name="T5">Scooby Doo Theme </text:span><text:span text:style-name="T6">(</text:span><text:span text:style-name="T5">Ted Nichols, Hoyt Curtin, David Mook, Ben Raleigh</text:span><text:span text:style-name="T6">) (G)</text:span></text:p>
      <text:p text:style-name="P2"><text:a xlink:type="simple" xlink:href="https://www.youtube.com/watch?v=FysobubtDcI" office:target-frame-name="_blank" xlink:show="new" text:style-name="Internet_20_link" text:visited-style-name="Visited_20_Internet_20_Link">Scooby Doo Theme</text:a> by Larry Marks, George A Robertson Jr </text:p>
      <text:p text:style-name="P8"/>
      <text:p text:style-name="P7">G <text:s text:c="30"/>Am</text:p>
      <text:p text:style-name="P8">Scooby-Dooby-Doo, where are you?</text:p>
      <text:p text:style-name="P7"><text:s text:c="10"/>D <text:s text:c="25"/>G</text:p>
      <text:p text:style-name="P8">We've got some work to do now</text:p>
      <text:p text:style-name="P7">G <text:s text:c="30"/>Am</text:p>
      <text:p text:style-name="P8">Scooby-Dooby-Doo, where are you?</text:p>
      <text:p text:style-name="P7"><text:s text:c="6"/>D <text:s text:c="31"/>G</text:p>
      <text:p text:style-name="P8">We need some help from you now</text:p>
      <text:p text:style-name="P8"><text:s/></text:p>
      <text:p text:style-name="P7">G <text:s text:c="33"/>Am</text:p>
      <text:p text:style-name="P8">Come on, Scooby Doo, I see you</text:p>
      <text:p text:style-name="P7"><text:s text:c="7"/>D <text:s text:c="25"/>G</text:p>
      <text:p text:style-name="P8">Pre-tending you got a sliver</text:p>
      <text:p text:style-name="P7"><text:s text:c="7"/>G <text:s text:c="39"/>Am</text:p>
      <text:p text:style-name="P8">But you're not fooling me cause I can see</text:p>
      <text:p text:style-name="P7"><text:s text:c="7"/>D <text:s text:c="28"/>G</text:p>
      <text:p text:style-name="P8">The way you shake and shiver...</text:p>
      <text:p text:style-name="P8"><text:s/></text:p>
      <text:p text:style-name="P14"><text:s text:c="22"/>C</text:p>
      <text:p text:style-name="P15">You know we got a mystery to solve</text:p>
      <text:p text:style-name="P14"><text:s text:c="56"/>G</text:p>
      <text:p text:style-name="P15">So, Scooby Doo, be ready for your act!</text:p>
      <text:p text:style-name="P14">F <text:s text:c="12"/>G <text:s text:c="27"/>C</text:p>
      <text:p text:style-name="P15">Don't hold back! And Scooby Doo, if you come through</text:p>
      <text:p text:style-name="P14"><text:s text:c="48"/>D</text:p>
      <text:p text:style-name="P15">You'll have yourself a Scooby snack. That's a fact!</text:p>
      <text:p text:style-name="P8"><text:s/></text:p>
      <text:p text:style-name="P7">G <text:s text:c="30"/>Am</text:p>
      <text:p text:style-name="P8">Scooby-Dooby-Doo, here are you.</text:p>
      <text:p text:style-name="P7"><text:s text:c="11"/>D <text:s text:c="24"/>G</text:p>
      <text:p text:style-name="P8">You're ready and you're willing.</text:p>
      <text:p text:style-name="P7"><text:s text:c="3"/>G <text:s text:c="32"/>Am</text:p>
      <text:p text:style-name="P8">If we can count on you, Scooby Doo,</text:p>
      <text:p text:style-name="P7"><text:s text:c="3"/>D <text:s text:c="30"/>G</text:p>
      <text:p text:style-name="P8">I know you'll catch that villain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ucida Sans Typewriter" svg:font-family="'Lucida Sans Typewriter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1T11:21:11.426000000</meta:creation-date>
    <dc:date>2020-10-21T11:21:48.861000000</dc:date>
    <meta:editing-duration>PT38S</meta:editing-duration>
    <meta:editing-cycles>1</meta:editing-cycles>
    <meta:document-statistic meta:table-count="0" meta:image-count="0" meta:object-count="0" meta:page-count="2" meta:paragraph-count="75" meta:word-count="318" meta:character-count="2692" meta:non-whitespace-character-count="1221"/>
    <meta:generator>LibreOffice/6.3.6.2$Windows_X86_64 LibreOffice_project/2196df99b074d8a661f4036fca8fa0cbfa33a497</meta:generator>
  </office:meta>
</office:document-meta>
</file>