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fc4e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style:text-underline-style="none" officeooo:paragraph-rsid="000e313e"/>
    </style:style>
    <style:style style:name="P4" style:family="paragraph" style:parent-style-name="Standard">
      <style:text-properties style:font-name="Arial" style:text-underline-style="none" fo:font-weight="bold" officeooo:rsid="00108534" officeooo:paragraph-rsid="00108534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rsid="00108534" officeooo:paragraph-rsid="00108534" fo:background-color="#ffff00" style:font-weight-asian="bold" style:font-weight-complex="bold"/>
    </style:style>
    <style:style style:name="P6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paragraph-rsid="000e313e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fo:font-weight="bold" officeooo:rsid="000e313e" officeooo:paragraph-rsid="000e313e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text-underline-style="none" fo:font-weight="bold" officeooo:paragraph-rsid="000fc4ee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rsid="000e313e" officeooo:paragraph-rsid="000e313e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2" style:family="paragraph" style:parent-style-name="Standard">
      <style:text-properties style:font-name="Arial" fo:font-size="13pt" style:text-underline-style="none" officeooo:rsid="000e313e" officeooo:paragraph-rsid="000e313e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officeooo:paragraph-rsid="000e313e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0fc4ee" style:font-size-asian="13pt" style:font-size-complex="13pt"/>
    </style:style>
    <style:style style:name="T1" style:family="text">
      <style:text-properties officeooo:rsid="000e313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e313e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e313e"/>
    </style:style>
    <style:style style:name="T6" style:family="text">
      <style:text-properties style:text-underline-style="solid" style:text-underline-width="auto" style:text-underline-color="font-color" officeooo:rsid="000fc4ee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e313e"/>
    </style:style>
    <style:style style:name="T9" style:family="text">
      <style:text-properties style:text-underline-style="none" officeooo:rsid="000fc4ee"/>
    </style:style>
    <style:style style:name="T10" style:family="text">
      <style:text-properties officeooo:rsid="000fc4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a of Love <text:span text:style-name="T1">(</text:span>George Khoury &amp; John Phillip Baptiste, 1959)</text:p>
      <text:p text:style-name="P1"><text:span text:style-name="T9"><text:s/></text:span><text:span text:style-name="T8">Arrangement:</text:span><text:span text:style-name="T9"> </text:span><text:a xlink:type="simple" xlink:href="https://www.youtube.com/watch?v=0p3xZYwEf7Y" office:target-frame-name="_blank" xlink:show="new" text:style-name="Internet_20_link" text:visited-style-name="Visited_20_Internet_20_Link"><text:span text:style-name="T6">Sea of Love</text:span></text:a><text:span text:style-name="T9"> by t</text:span><text:span text:style-name="T7">he Honeydrippers </text:span><text:span text:style-name="T9">(1984)</text:span></text:p>
      <text:p text:style-name="P3"/>
      <text:p text:style-name="P5">Intro?</text:p>
      <text:p text:style-name="P4"/>
      <text:p text:style-name="P6">C <text:s text:c="27"/>E7</text:p>
      <text:p text:style-name="P11">Do you remember when we met</text:p>
      <text:p text:style-name="P6">F <text:s text:c="23"/>D7</text:p>
      <text:p text:style-name="P11">That's the day I knew you were my pet</text:p>
      <text:p text:style-name="P7">C <text:s text:c="25"/>F <text:s text:c="4"/><text:span text:style-name="T1">G</text:span>7 <text:s text:c="6"/><text:span text:style-name="T1">C</text:span> <text:s text:c="10"/>- <text:span text:style-name="T1">F <text:s/>C</text:span></text:p>
      <text:p text:style-name="P11">I want to tell y<text:span text:style-name="T1">ou,</text:span> how much I love you.</text:p>
      <text:p text:style-name="P11"><text:s/></text:p>
      <text:p text:style-name="P6">C <text:s text:c="14"/>E7</text:p>
      <text:p text:style-name="P11">Come with me my love</text:p>
      <text:p text:style-name="P6">F <text:s text:c="22"/>D7</text:p>
      <text:p text:style-name="P11">To the sea, the sea of love</text:p>
      <text:p text:style-name="P7">C <text:s text:c="24"/>F <text:s text:c="10"/><text:span text:style-name="T1">G</text:span>7 <text:s text:c="7"/><text:span text:style-name="T1">C</text:span> <text:s text:c="9"/>- <text:span text:style-name="T1">F <text:s/>C</text:span></text:p>
      <text:p text:style-name="P11">I wanna tell you, just how much I love you.</text:p>
      <text:p text:style-name="P11"/>
      <text:p text:style-name="P8">C <text:s text:c="15"/>E7 <text:s text:c="6"/>F <text:s text:c="22"/>D7</text:p>
      <text:p text:style-name="P12">Come with me . . . to the sea, of <text:s/>- love.</text:p>
      <text:p text:style-name="P11"><text:s/></text:p>
      <text:p text:style-name="P10">Repeat Verse One</text:p>
      <text:p text:style-name="P12"/>
      <text:p text:style-name="P10">Instrumental Verse</text:p>
      <text:p text:style-name="P11"><text:s/></text:p>
      <text:p text:style-name="P6">C <text:s text:c="27"/>E7</text:p>
      <text:p text:style-name="P13">Do you remember <text:span text:style-name="T1">my love</text:span></text:p>
      <text:p text:style-name="P6">F <text:s text:c="22"/>D7</text:p>
      <text:p text:style-name="P11">To the sea, the sea of love</text:p>
      <text:p text:style-name="P9">C <text:s text:c="24"/>F <text:s text:c="23"/><text:span text:style-name="T10">D</text:span>7 <text:s text:c="7"/><text:span text:style-name="T1">C </text:span><text:s/><text:span text:style-name="T1">F</text:span></text:p>
      <text:p text:style-name="P14">I wanna tell you, just how much I love you.</text:p>
      <text:p text:style-name="P9"><text:span text:style-name="T1">C <text:s text:c="24"/>F <text:s text:c="23"/></text:span><text:span text:style-name="T10">D</text:span><text:span text:style-name="T1">7 <text:s text:c="7"/>C <text:s/>F <text:s/>C</text:span></text:p>
      <text:p text:style-name="P14">I wanna tell you, just how much I love you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56:46.665000000</meta:creation-date>
    <dc:date>2021-02-16T15:16:32.880000000</dc:date>
    <meta:editing-duration>PT8M44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0" meta:word-count="156" meta:character-count="994" meta:non-whitespace-character-count="474"/>
  </office:meta>
</office:document-meta>
</file>