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evenim MT" svg:font-family="'Levenim MT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style:text-underline-style="none" officeooo:rsid="000add66"/>
    </style:style>
    <style:style style:name="P3" style:family="paragraph" style:parent-style-name="Standard">
      <style:text-properties style:font-name="Arial" style:text-underline-style="none" officeooo:rsid="000add66" officeooo:paragraph-rsid="000b0bec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b3aad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0b3aad" officeooo:paragraph-rsid="000b3aad" style:font-weight-asian="bold" style:font-weight-complex="bold"/>
    </style:style>
    <style:style style:name="P7" style:family="paragraph" style:parent-style-name="Standard">
      <style:text-properties style:font-name="Arial" style:text-underline-style="none" officeooo:paragraph-rsid="000b0bec"/>
    </style:style>
    <style:style style:name="P8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9" style:family="paragraph" style:parent-style-name="Standard">
      <style:text-properties style:font-name="Arial" fo:font-size="14pt" style:text-underline-style="none" officeooo:paragraph-rsid="000b0be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0bec" style:font-size-asian="16pt" style:font-weight-asian="bold" style:font-size-complex="16pt" style:font-weight-complex="bold"/>
    </style:style>
    <style:style style:name="P12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b0bec" style:font-size-asian="14pt" style:font-size-complex="14pt"/>
    </style:style>
    <style:style style:name="P14" style:family="paragraph" style:parent-style-name="chords">
      <style:text-properties style:font-name="Arial" fo:font-size="14pt" style:text-underline-style="none" officeooo:paragraph-rsid="000b0bec" style:font-size-asian="14pt" style:font-size-complex="14pt"/>
    </style:style>
    <style:style style:name="P15" style:family="paragraph" style:parent-style-name="chords">
      <style:text-properties style:font-name="Arial" fo:font-size="14pt" style:text-underline-style="none" officeooo:rsid="000b3aad" officeooo:paragraph-rsid="000b3aad" style:font-size-asian="14pt" style:font-size-complex="14pt"/>
    </style:style>
    <style:style style:name="P16" style:family="paragraph" style:parent-style-name="lyrics">
      <style:text-properties style:font-name="Arial" fo:font-size="14pt" style:text-underline-style="none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add66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b0bec" style:font-size-asian="14pt" style:font-size-complex="14pt"/>
    </style:style>
    <style:style style:name="P19" style:family="paragraph" style:parent-style-name="lyrics">
      <style:text-properties style:font-name="Arial" fo:font-size="14pt" style:text-underline-style="none" officeooo:paragraph-rsid="000b0bec" style:font-size-asian="14pt" style:font-size-complex="14pt"/>
    </style:style>
    <style:style style:name="P20" style:family="paragraph" style:parent-style-name="lyrics">
      <style:text-properties style:font-name="Arial" fo:font-size="14pt" style:text-underline-style="none" officeooo:rsid="000add66" style:font-size-asian="14pt" style:font-size-complex="14pt"/>
    </style:style>
    <style:style style:name="P21" style:family="paragraph" style:parent-style-name="lyrics">
      <style:text-properties style:font-name="Arial" fo:font-size="14pt" style:text-underline-style="none" officeooo:rsid="000add66" officeooo:paragraph-rsid="000b0bec" style:font-size-asian="14pt" style:font-size-complex="14pt"/>
    </style:style>
    <style:style style:name="P22" style:family="paragraph" style:parent-style-name="lyrics">
      <style:text-properties style:font-name="Arial" fo:font-size="14pt" style:text-underline-style="none" fo:font-weight="bold" officeooo:paragraph-rsid="000b0bec" fo:background-color="#ffff00" style:font-size-asian="14pt" style:font-weight-asian="bold" style:font-size-complex="14pt" style:font-weight-complex="bold"/>
    </style:style>
    <style:style style:name="T1" style:family="text">
      <style:text-properties officeooo:rsid="000add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d66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b0bec"/>
    </style:style>
    <style:style style:name="T8" style:family="text">
      <style:text-properties officeooo:rsid="000b29d8"/>
    </style:style>
    <style:style style:name="T9" style:family="text">
      <style:text-properties fo:font-size="14pt" fo:background-color="#ffff00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aled with a Kiss (Peter Udell and Gary Geld, 1960) <text:span text:style-name="T7">(Am)</text:span></text:p>
      <text:p text:style-name="P4"><text:a xlink:type="simple" xlink:href="https://www.youtube.com/watch?v=qsvTtp-n_a0" office:target-frame-name="_blank" xlink:show="new" text:style-name="Internet_20_link" text:visited-style-name="Visited_20_Internet_20_Link">Sealed with a Kiss</text:a> by Brian Hyland (1962) (Fm @ <text:span text:style-name="T8">91</text:span>)</text:p>
      <text:p text:style-name="P4"><text:a xlink:type="simple" xlink:href="https://www.youtube.com/watch?v=nKGk9qg9A9k" office:target-frame-name="_blank" xlink:show="new" text:style-name="Internet_20_link" text:visited-style-name="Visited_20_Internet_20_Link">Sealed with a Kiss</text:a> by the Four Voices (1960)</text:p>
      <text:p text:style-name="P2"/>
      <text:p text:style-name="P6"/>
      <text:p text:style-name="P15"><text:span text:style-name="T4">Intro (2 Measures) </text:span><text:span text:style-name="T2"><text:s/></text:span><text:s text:c="3"/>E7 <text:s/>| <text:s/>Am <text:s/>| <text:s/></text:p>
      <text:p text:style-name="P15"/>
      <text:p text:style-name="P12"><text:s text:c="44"/>D <text:s/>- Dm <text:s text:c="8"/>Am</text:p>
      <text:p text:style-name="P16">Though we gotta say good-bye, <text:s text:c="2"/>for the summer.</text:p>
      <text:p text:style-name="P12">Dm <text:s text:c="9"/>G <text:s text:c="16"/>C <text:s text:c="9"/>A7 <text:s text:c="20"/>Dm <text:s/>- G</text:p>
      <text:p text:style-name="P16">Darling, I promise you this; I'll send you all my love, </text:p>
      <text:p text:style-name="P12"><text:s text:c="11"/>E7 <text:s text:c="7"/>Am <text:s text:c="2"/>- Dm <text:s/>E7 <text:s text:c="16"/>Am</text:p>
      <text:p text:style-name="P16"><text:span text:style-name="T1">E</text:span>very-day in a letter; <text:s text:c="8"/>sealed with a kiss. </text:p>
      <text:p text:style-name="P8"/>
      <text:p text:style-name="P12"><text:s text:c="30"/>D <text:s text:c="3"/>Dm <text:s text:c="9"/>Am</text:p>
      <text:p text:style-name="P16">Yes, it's gonna be cold, <text:s text:c="3"/>lonely summer. </text:p>
      <text:p text:style-name="P12"><text:s text:c="5"/>Dm <text:s text:c="10"/>G <text:s text:c="7"/>C <text:s text:c="9"/>A7 <text:s text:c="21"/>Dm <text:s/>- <text:s/>G</text:p>
      <text:p text:style-name="P16">But I'll fill the empti-ness. I'll send you all my dreams, </text:p>
      <text:p text:style-name="P12"><text:s text:c="10"/>E7 <text:s text:c="7"/>Am <text:s/>- Dm <text:s/>E7 <text:s text:c="16"/>Am</text:p>
      <text:p text:style-name="P16"><text:span text:style-name="T1">E</text:span>veryday in a letter; <text:s text:c="7"/>sealed with a kiss. </text:p>
      <text:p text:style-name="P8"/>
      <text:p text:style-name="P17"><text:span text:style-name="T3">Bridge</text:span></text:p>
      <text:p text:style-name="P13"><text:s text:c="5"/>D <text:s text:c="20"/>Am <text:s text:c="14"/>D <text:s text:c="32"/>Am</text:p>
      <text:p text:style-name="P18">I'll see you in the sunlight, <text:s/>I'll hear your voice every-where. </text:p>
      <text:p text:style-name="P13"><text:s text:c="5"/>D <text:s text:c="20"/>Am <text:s text:c="17"/>B <text:s text:c="26"/>E7</text:p>
      <text:p text:style-name="P18">I'll run to tenderly hold you, but, Darlin' you won't be there. </text:p>
      <text:p text:style-name="P8"/>
      <text:p text:style-name="P12">Am <text:s text:c="32"/>D - Dm <text:s text:c="9"/>Am</text:p>
      <text:p text:style-name="P16">I don't wanna say good-bye, <text:s text:c="2"/>for the summer. </text:p>
      <text:p text:style-name="P12">Dm <text:s text:c="14"/>G <text:s text:c="12"/>C <text:s text:c="13"/>A7 <text:s text:c="17"/>Dm <text:s text:c="2"/>- <text:s/>G</text:p>
      <text:p text:style-name="P16">Knowing the love we'll miss. <text:s/>Oh, let us make a pledge, </text:p>
      <text:p text:style-name="P12"><text:s text:c="5"/>E7 <text:s text:c="15"/>Am <text:s text:c="7"/>Dm <text:s/>E7 <text:s text:c="15"/>Am</text:p>
      <text:p text:style-name="P16"><text:span text:style-name="T1">T</text:span>o meet in Sep-tember; and <text:s/>seal it with a kiss. </text:p>
      <text:p text:style-name="P8"/>
      <text:p text:style-name="P22"><text:span text:style-name="T7">Optional </text:span>Instrumental</text:p>
      <text:p text:style-name="P12">Am <text:s/>D <text:s/>Am <text:s/>Dm <text:s/>G <text:s/>C <text:s/>A7 <text:s/>Dm <text:s/>E7 <text:s/>Am <text:s/>Dm <text:s/>E7 <text:s/>Am</text:p>
      <text:p text:style-name="P20"/>
      <text:p text:style-name="P12"><text:s text:c="30"/>D <text:s text:c="2"/>- Dm <text:s text:c="7"/>Am</text:p>
      <text:p text:style-name="P16">Yes, it's gonna be cold, <text:s text:c="3"/>lonely summer. </text:p>
      <text:p text:style-name="P12"><text:s text:c="6"/>Dm <text:s text:c="9"/>G <text:s text:c="6"/>C <text:s text:c="10"/>A7 <text:s text:c="21"/>Dm <text:s text:c="2"/>- <text:s/>G</text:p>
      <text:p text:style-name="P16">But I'll fill the empti-ness. I'll send you all my dreams, </text:p>
      <text:p text:style-name="P12"><text:s text:c="10"/>E7 <text:s text:c="8"/>Am <text:s text:c="6"/>Dm - E7 <text:s text:c="7"/>Am <text:s/>- Dm</text:p>
      <text:p text:style-name="P16">every-day in a letter; <text:s text:c="2"/>sealed with a kiss. </text:p>
      <text:p text:style-name="P12">E7 <text:s text:c="17"/>Am <text:s text:c="5"/>Dm - E7 <text:s text:c="8"/>Am</text:p>
      <text:p text:style-name="P16">Sealed with a kiss. <text:s text:c="3"/>Sealed with a kiss.</text:p>
      <text:p text:style-name="P1"/>
      <text:p text:style-name="P11">Sealed with a Kiss (Peter Udell and Gary Geld, 1960) <text:span text:style-name="T7">(Em)</text:span></text:p>
      <text:p text:style-name="P5"><text:a xlink:type="simple" xlink:href="https://www.youtube.com/watch?v=qsvTtp-n_a0" office:target-frame-name="_blank" xlink:show="new" text:style-name="Internet_20_link" text:visited-style-name="Visited_20_Internet_20_Link">Sealed with a Kiss</text:a> by Brian Hyland (1962) (Fm @ <text:span text:style-name="T8">91</text:span>)</text:p>
      <text:p text:style-name="P5"><text:a xlink:type="simple" xlink:href="https://www.youtube.com/watch?v=nKGk9qg9A9k" office:target-frame-name="_blank" xlink:show="new" text:style-name="Internet_20_link" text:visited-style-name="Visited_20_Internet_20_Link">Sealed with a Kiss</text:a> by the Four Voices (1960)</text:p>
      <text:p text:style-name="P3"/>
      <text:p text:style-name="P15"><text:span text:style-name="T4">Intro (2 Measures) </text:span><text:span text:style-name="T2"><text:s/></text:span><text:s text:c="3"/>B7 <text:s/>| <text:s/>Em <text:s/>| <text:s/></text:p>
      <text:p text:style-name="P15"/>
      <text:p text:style-name="P14"><text:s text:c="44"/>A <text:s/>- Am <text:s text:c="8"/>Em</text:p>
      <text:p text:style-name="P19">Though we gotta say good-bye, <text:s text:c="2"/>for the summer.</text:p>
      <text:p text:style-name="P14">Am <text:s text:c="9"/>D <text:s text:c="16"/>G <text:s text:c="9"/>E7 <text:s text:c="20"/>Am <text:s/>- D</text:p>
      <text:p text:style-name="P19">Darling, I promise you this; I'll send you all my love, </text:p>
      <text:p text:style-name="P14"><text:s text:c="11"/>B7 <text:s text:c="7"/>Em <text:s text:c="2"/>- Am <text:s/>B7 <text:s text:c="16"/>Em</text:p>
      <text:p text:style-name="P19"><text:span text:style-name="T1">E</text:span>very-day in a letter; <text:s text:c="8"/>sealed with a kiss. </text:p>
      <text:p text:style-name="P9"/>
      <text:p text:style-name="P14"><text:s text:c="30"/>A <text:s text:c="3"/>Am <text:s text:c="9"/>Em</text:p>
      <text:p text:style-name="P19">Yes, it's gonna be cold, <text:s text:c="3"/>lonely summer. </text:p>
      <text:p text:style-name="P14"><text:s text:c="5"/>Am <text:s text:c="10"/>D <text:s text:c="7"/>G <text:s text:c="9"/>E7 <text:s text:c="21"/>Am <text:s/>- <text:s/><text:span text:style-name="T1">D</text:span></text:p>
      <text:p text:style-name="P19">But I'll fill the empti-ness. I'll send you all my dreams, </text:p>
      <text:p text:style-name="P14"><text:s text:c="10"/>B7 <text:s text:c="7"/>Em <text:s/>- Am <text:s/>B7 <text:s text:c="16"/>Em</text:p>
      <text:p text:style-name="P19"><text:span text:style-name="T1">E</text:span>veryday in a letter; <text:s text:c="7"/>sealed with a kiss. </text:p>
      <text:p text:style-name="P9"/>
      <text:p text:style-name="P18"><text:span text:style-name="T3">Bridge</text:span></text:p>
      <text:p text:style-name="P13"><text:s text:c="5"/>A <text:s text:c="20"/>Em <text:s text:c="14"/>A <text:s text:c="32"/>Em</text:p>
      <text:p text:style-name="P18">I'll see you in the sunlight, <text:s/>I'll hear your voice every-where. </text:p>
      <text:p text:style-name="P13"><text:s text:c="5"/>A <text:s text:c="20"/>Em <text:s text:c="17"/>F# <text:s text:c="26"/>B7</text:p>
      <text:p text:style-name="P18">I'll run to tenderly hold you, but, Darlin' you won't be there. </text:p>
      <text:p text:style-name="P9"/>
      <text:p text:style-name="P14">Em <text:s text:c="32"/>A - Am <text:s text:c="9"/>Em</text:p>
      <text:p text:style-name="P19">I don't wanna say good-bye, <text:s text:c="2"/>for the summer. </text:p>
      <text:p text:style-name="P14">Am <text:s text:c="14"/>D <text:s text:c="12"/>G <text:s text:c="13"/>E7 <text:s text:c="17"/>Am <text:s text:c="2"/>- <text:s/>D</text:p>
      <text:p text:style-name="P19">Knowing the love we'll miss. <text:s/>Oh, let us make a pledge, </text:p>
      <text:p text:style-name="P14"><text:s text:c="5"/>B7 <text:s text:c="15"/>Em <text:s text:c="7"/>Am <text:s/>B7 <text:s text:c="15"/>Em</text:p>
      <text:p text:style-name="P19"><text:span text:style-name="T1">T</text:span>o meet in Sep-tember; and <text:s/>seal it with a kiss. </text:p>
      <text:p text:style-name="P9"/>
      <text:p text:style-name="P22"><text:span text:style-name="T7">Optional </text:span>Instrumental</text:p>
      <text:p text:style-name="P14">Em <text:s/>A <text:s/>Em <text:s/>Am <text:s/>D <text:s/>G <text:s/>E7 <text:s/>Am <text:s/>B7 <text:s/>Em <text:s/>Am <text:s/>B7 <text:s/>Em</text:p>
      <text:p text:style-name="P21"/>
      <text:p text:style-name="P14"><text:s text:c="30"/>A <text:s text:c="2"/>- Am <text:s text:c="7"/>Em</text:p>
      <text:p text:style-name="P19">Yes, it's gonna be cold, <text:s text:c="3"/>lonely summer. </text:p>
      <text:p text:style-name="P14"><text:s text:c="6"/>Am <text:s text:c="9"/>D <text:s text:c="6"/>G <text:s text:c="10"/>E7 <text:s text:c="21"/>Am <text:s text:c="2"/>- <text:s/>D</text:p>
      <text:p text:style-name="P19">But I'll fill the empti-ness. I'll send you all my dreams, </text:p>
      <text:p text:style-name="P14"><text:s text:c="10"/>B7 <text:s text:c="8"/>Em <text:s text:c="6"/>Am - B7 <text:s text:c="7"/>Em <text:s/>- Am</text:p>
      <text:p text:style-name="P19">every-day in a letter; <text:s text:c="2"/>sealed with a kiss. </text:p>
      <text:p text:style-name="P14">B7 <text:s text:c="17"/>Em <text:s text:c="5"/>Am - B7 <text:s text:c="8"/>Em</text:p>
      <text:p text:style-name="P19">Sealed with a kiss. <text:s text:c="3"/>Sealed with a kis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evenim MT" svg:font-family="'Levenim MT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6:05:27.309000000</meta:creation-date>
    <dc:date>2022-07-14T16:26:33.967000000</dc:date>
    <meta:editing-duration>PT9M5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74" meta:word-count="552" meta:character-count="3907" meta:non-whitespace-character-count="1867"/>
  </office:meta>
</office:document-meta>
</file>