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Times New Roman1" svg:font-family="'Times New Roman', Time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variant="normal" fo:text-transform="none" fo:color="#000000" style:font-name="Courier New" fo:font-size="12pt" fo:letter-spacing="normal" fo:font-style="normal" fo:font-weight="bold" officeooo:rsid="0019a41e" style:font-size-asian="12pt" style:font-size-complex="12pt"/>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Courier New" fo:font-size="12pt" fo:letter-spacing="normal" fo:font-style="normal" fo:font-weight="bold" style:font-size-asian="12pt" style:font-size-complex="12pt"/>
    </style:style>
    <style:style style:name="P4" style:family="paragraph" style:parent-style-name="Text_20_body">
      <style:paragraph-properties fo:margin-left="0in" fo:margin-right="0in" fo:orphans="2" fo:widows="2" fo:text-indent="0in" style:auto-text-indent="false"/>
    </style:style>
    <style:style style:name="P5" style:family="paragraph" style:parent-style-name="Text_20_body">
      <style:paragraph-properties fo:margin-left="0in" fo:margin-right="0in" fo:orphans="2" fo:widows="2" fo:text-indent="0in" style:auto-text-indent="false"/>
      <style:text-properties officeooo:paragraph-rsid="0019a41e"/>
    </style:style>
    <style:style style:name="P6" style:family="paragraph" style:parent-style-name="Text_20_body">
      <style:paragraph-properties fo:margin-left="0in" fo:margin-right="0in" fo:text-align="center" style:justify-single-word="false" fo:orphans="2" fo:widows="2" fo:text-indent="0in" style:auto-text-indent="false"/>
    </style:style>
    <style:style style:name="P7" style:family="paragraph" style:parent-style-name="Text_20_body">
      <style:paragraph-properties fo:margin-left="0in" fo:margin-right="0in" fo:orphans="2" fo:widows="2" fo:text-indent="0in" style:auto-text-indent="false" fo:break-before="page"/>
    </style:style>
    <style:style style:name="P8" style:family="paragraph" style:parent-style-name="Standard">
      <style:text-properties style:font-name="Courier New" fo:font-size="12pt" officeooo:rsid="0019a41e" style:font-size-asian="12pt" style:font-size-complex="12pt"/>
    </style:style>
    <style:style style:name="P9" style:family="paragraph" style:parent-style-name="Standard">
      <style:paragraph-properties fo:break-before="page"/>
      <style:text-properties fo:font-variant="normal" fo:text-transform="none" fo:color="#000000" style:font-name="Courier New" fo:font-size="12pt" fo:letter-spacing="normal" officeooo:rsid="0019a41e" style:font-size-asian="12pt" style:font-size-complex="12pt"/>
    </style:style>
    <style:style style:name="T1" style:family="text">
      <style:text-properties fo:font-variant="normal" fo:text-transform="none" fo:color="#000000" style:font-name="Times New Roman1" fo:font-size="14pt" fo:letter-spacing="normal" fo:font-style="normal" fo:font-weight="bold"/>
    </style:style>
    <style:style style:name="T2" style:family="text">
      <style:text-properties fo:font-variant="normal" fo:text-transform="none" fo:color="#000000" style:font-name="Times New Roman" fo:font-size="14pt" fo:letter-spacing="normal" fo:font-style="normal" fo:font-weight="normal"/>
    </style:style>
    <style:style style:name="T3" style:family="text">
      <style:text-properties fo:font-variant="normal" fo:text-transform="none" fo:color="#000000" style:font-name="Times New Roman" fo:font-size="14pt" fo:letter-spacing="normal" fo:font-style="normal" fo:font-weight="bold"/>
    </style:style>
    <style:style style:name="T4" style:family="text">
      <style:text-properties fo:font-variant="normal" fo:text-transform="none" fo:color="#000000" fo:letter-spacing="normal"/>
    </style:style>
    <style:style style:name="T5" style:family="text">
      <style:text-properties fo:font-variant="normal" fo:text-transform="none" fo:color="#000000" fo:font-size="14pt" fo:letter-spacing="normal" fo:font-style="normal" fo:font-weight="bold"/>
    </style:style>
    <style:style style:name="T6" style:family="text">
      <style:text-properties fo:font-variant="normal" fo:text-transform="none" fo:color="#000000" fo:font-size="14pt" fo:letter-spacing="normal" fo:font-style="normal" fo:font-weight="normal"/>
    </style:style>
    <style:style style:name="T7" style:family="text">
      <style:text-properties fo:font-variant="normal" fo:text-transform="none" fo:color="#000000" style:font-name="Courier New" fo:font-size="14pt" fo:letter-spacing="normal" fo:font-style="normal" fo:font-weight="bold"/>
    </style:style>
    <style:style style:name="T8" style:family="text">
      <style:text-properties fo:font-variant="normal" fo:text-transform="none" fo:color="#000000" style:font-name="Courier New" fo:font-size="14pt" fo:letter-spacing="normal" fo:font-style="normal" fo:font-weight="normal"/>
    </style:style>
    <style:style style:name="T9" style:family="text">
      <style:text-properties fo:font-variant="normal" fo:text-transform="none" fo:color="#000000" style:font-name="Courier New" fo:letter-spacing="normal"/>
    </style:style>
    <style:style style:name="T10" style:family="text">
      <style:text-properties fo:font-variant="normal" fo:text-transform="none" fo:color="#000000" style:font-name="Courier New" fo:letter-spacing="normal" fo:font-style="normal" fo:font-weight="bold"/>
    </style:style>
    <style:style style:name="T11" style:family="text">
      <style:text-properties fo:font-variant="normal" fo:text-transform="none" fo:color="#000000" style:font-name="Courier New" fo:letter-spacing="normal" fo:font-style="normal" fo:font-weight="normal"/>
    </style:style>
    <style:style style:name="T12" style:family="text">
      <style:text-properties fo:font-variant="normal" fo:text-transform="none" fo:color="#000000" style:font-name="Courier New" fo:font-size="12pt" fo:letter-spacing="normal" fo:font-style="normal" fo:font-weight="bold" style:font-size-asian="12pt" style:font-size-complex="12pt"/>
    </style:style>
    <style:style style:name="T13" style:family="text">
      <style:text-properties fo:font-variant="normal" fo:text-transform="none" fo:color="#000000" style:font-name="Courier New" fo:font-size="12pt" fo:letter-spacing="normal" fo:font-style="normal" fo:font-weight="bold" officeooo:rsid="0019a41e" style:font-size-asian="12pt" style:font-size-complex="12pt"/>
    </style:style>
    <style:style style:name="T14" style:family="text">
      <style:text-properties fo:font-variant="normal" fo:text-transform="none" fo:color="#000000" style:font-name="Courier New" fo:font-size="12pt" fo:letter-spacing="normal" fo:font-style="normal" fo:font-weight="normal" style:font-size-asian="12pt" style:font-size-complex="12pt"/>
    </style:style>
    <style:style style:name="T15" style:family="text">
      <style:text-properties fo:font-variant="normal" fo:text-transform="none" fo:color="#000000" style:font-name="Courier New" fo:font-size="12pt" fo:letter-spacing="normal" style:font-size-asian="12pt" style:font-size-complex="12pt"/>
    </style:style>
    <style:style style:name="T16" style:family="text">
      <style:text-properties fo:font-variant="normal" fo:text-transform="none" fo:color="#000000" fo:font-size="12pt" fo:letter-spacing="normal" fo:font-style="normal" fo:font-weight="bold" style:font-size-asian="12pt" style:font-size-complex="12pt"/>
    </style:style>
    <style:style style:name="T17" style:family="text">
      <style:text-properties fo:font-variant="normal" fo:text-transform="none" fo:color="#000000" fo:font-size="12pt" fo:letter-spacing="normal" fo:font-style="normal" fo:font-weight="normal" style:font-size-asian="12pt" style:font-size-complex="12pt"/>
    </style:style>
    <style:style style:name="T18" style:family="text">
      <style:text-properties fo:font-variant="normal" fo:text-transform="none" fo:color="#000000" fo:font-size="12pt" fo:letter-spacing="normal"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8"/>
      <text:p text:style-name="P1">Seekers Song Chords</text:p>
      <text:p text:style-name="P1"><text:a xlink:type="simple" xlink:href="http://www.lerwol.com/chords/index.htm" text:style-name="Internet_20_link" text:visited-style-name="Visited_20_Internet_20_Link">http://www.lerwol.com/chords/index.htm</text:a> </text:p>
      <text:p text:style-name="P5"><text:span text:style-name="T12">Here are the chords to a selection of Seekers tracks. More will be added in due course. I've tried to do them in the same key as the original studio recordings so you can play along if you wish! </text:span><text:a xlink:type="simple" xlink:href="http://www.lerwol.com/chords/seekchords2.html" text:style-name="Internet_20_link" text:visited-style-name="Visited_20_Internet_20_Link">There is now also a second page of song chords.</text:a><text:span text:style-name="T12"> </text:span><text:span text:style-name="T13">(</text:span><text:a xlink:type="simple" xlink:href="http://www.lerwol.com/chords/seekchords2.html" text:style-name="Internet_20_link" text:visited-style-name="Visited_20_Internet_20_Link">http://www.lerwol.com/chords/seekchords2.html</text:a><text:span text:style-name="T13"> )</text:span><text:span text:style-name="T14"><text:line-break/> </text:span></text:p>
      <text:p text:style-name="P4"><text:span text:style-name="Teletype"><text:span text:style-name="T12">Allentown Jail</text:span></text:span></text:p>
      <text:p text:style-name="P4"><text:span text:style-name="Teletype"><text:span text:style-name="T14">Bm D Bm F#</text:span></text:span><text:span text:style-name="T14"><text:line-break/></text:span><text:span text:style-name="Teletype"><text:span text:style-name="T14">Bm D Bm A/F#/Bm A</text:span></text:span></text:p>
      <text:p text:style-name="P4"><text:span text:style-name="Teletype"><text:span text:style-name="T15">     </text:span></text:span><text:span text:style-name="Teletype"><text:span text:style-name="T14">D            Bm         F#m       Bm</text:span></text:span><text:span text:style-name="T14"><text:line-break/></text:span><text:span text:style-name="Teletype"><text:span text:style-name="T14">They locked up my darlin' in Allentown Jail,</text:span></text:span><text:span text:style-name="T14"><text:line-break/></text:span><text:span text:style-name="Teletype"><text:span text:style-name="T14">G  A     D</text:span></text:span><text:span text:style-name="T14"><text:line-break/></text:span><text:span text:style-name="Teletype"><text:span text:style-name="T14">Oh-oh-oh-oh!</text:span></text:span><text:span text:style-name="T14"><text:line-break/></text:span><text:span text:style-name="Teletype"><text:span text:style-name="T14">    D          Bm          F#m        Bm</text:span></text:span><text:span text:style-name="T14"><text:line-break/></text:span><text:span text:style-name="Teletype"><text:span text:style-name="T14">And no one has come for to put up his bail,</text:span></text:span><text:span text:style-name="T14"><text:line-break/></text:span><text:span text:style-name="Teletype"><text:span text:style-name="T14">E        A    A7</text:span></text:span><text:span text:style-name="T14"><text:line-break/></text:span><text:span text:style-name="Teletype"><text:span text:style-name="T14">Oh-oh-oh-oh!</text:span></text:span><text:span text:style-name="T14"><text:line-break/></text:span><text:span text:style-name="Teletype"><text:span text:style-name="T14">     G          A                 D     F# Bm</text:span></text:span><text:span text:style-name="T14"><text:line-break/></text:span><text:span text:style-name="Teletype"><text:span text:style-name="T14">They say at the court house he'll never go free,</text:span></text:span><text:span text:style-name="T14"><text:line-break/></text:span><text:span text:style-name="Teletype"><text:span text:style-name="T14">G        D     D7</text:span></text:span><text:span text:style-name="T14"><text:line-break/></text:span><text:span text:style-name="Teletype"><text:span text:style-name="T14">Never go free!</text:span></text:span><text:span text:style-name="T14"><text:line-break/></text:span><text:span text:style-name="Teletype"><text:span text:style-name="T14">    G          A          D   F#    Bm</text:span></text:span><text:span text:style-name="T14"><text:line-break/></text:span><text:span text:style-name="Teletype"><text:span text:style-name="T14">For he stole a diamond, a beautiful diamond,</text:span></text:span><text:span text:style-name="T14"><text:line-break/></text:span><text:span text:style-name="Teletype"><text:span text:style-name="T14">   G         F#     Bm</text:span></text:span><text:span text:style-name="T14"><text:line-break/></text:span><text:span text:style-name="Teletype"><text:span text:style-name="T14">To give, to give to me!</text:span></text:span></text:p>
      <text:p text:style-name="P4"><text:span text:style-name="Teletype"><text:span text:style-name="T14">Chorus:</text:span></text:span><text:span text:style-name="T14"><text:line-break/></text:span><text:span text:style-name="Teletype"><text:span text:style-name="T14">Bm           D         Bm   A</text:span></text:span><text:span text:style-name="T14"><text:line-break/></text:span><text:span text:style-name="Teletype"><text:span text:style-name="T14">Somewhere in Allentown Jail;</text:span></text:span><text:span text:style-name="T14"><text:line-break/></text:span><text:span text:style-name="Teletype"><text:span text:style-name="T14">   Bm             F#        Bm</text:span></text:span><text:span text:style-name="T14"><text:line-break/></text:span><text:span text:style-name="Teletype"><text:span text:style-name="T14">My heart waits in Allentown Jail.</text:span></text:span><text:span text:style-name="T14"><text:line-break/> </text:span></text:p>
      <text:p text:style-name="P4"><text:span text:style-name="Teletype"><text:span text:style-name="T15">    </text:span></text:span><text:span text:style-name="Teletype"><text:span text:style-name="T14">A               D              Bm           F#m        Bm</text:span></text:span><text:span text:style-name="T14"><text:line-break/></text:span><text:span text:style-name="Teletype"><text:span text:style-name="T14">You know, I'm gonna dance for you, mister, I'll sing you a song,</text:span></text:span><text:span text:style-name="T14"><text:line-break/></text:span><text:span text:style-name="Teletype"><text:span text:style-name="T14">G  A     D</text:span></text:span><text:span text:style-name="T14"><text:line-break/></text:span><text:span text:style-name="Teletype"><text:span text:style-name="T14">Oh-oh-oh-oh!</text:span></text:span><text:span text:style-name="T14"><text:line-break/></text:span><text:span text:style-name="Teletype"><text:span text:style-name="T14">    D               Bm            F#m       Bm</text:span></text:span><text:span text:style-name="T14"><text:line-break/></text:span><text:span text:style-name="Teletype"><text:span text:style-name="T14">But more than that, mister, would surely be wrong,</text:span></text:span><text:span text:style-name="T14"><text:line-break/></text:span><text:span text:style-name="Teletype"><text:span text:style-name="T14">E        A     A7</text:span></text:span><text:span text:style-name="T14"><text:line-break/></text:span><text:span text:style-name="Teletype"><text:span text:style-name="T14">Oh-oh-oh-oh!</text:span></text:span><text:span text:style-name="T14"><text:line-break/></text:span><text:soft-page-break/><text:span text:style-name="Teletype"><text:span text:style-name="T14">    G               A             D      F# Bm</text:span></text:span><text:span text:style-name="T14"><text:line-break/></text:span><text:span text:style-name="Teletype"><text:span text:style-name="T14">But more than that, mister, would surely be wrong,</text:span></text:span><text:span text:style-name="T14"><text:line-break/></text:span><text:span text:style-name="Teletype"><text:span text:style-name="T14">G                 D      D7</text:span></text:span><text:span text:style-name="T14"><text:line-break/></text:span><text:span text:style-name="Teletype"><text:span text:style-name="T14">Oh, oh, can't you see?</text:span></text:span><text:span text:style-name="T14"><text:line-break/></text:span><text:span text:style-name="Teletype"><text:span text:style-name="T14">         G            A          D  F#     Bm</text:span></text:span><text:span text:style-name="T14"><text:line-break/></text:span><text:span text:style-name="Teletype"><text:span text:style-name="T14">Well, my love stole a diamond, a beautiful diamond,</text:span></text:span><text:span text:style-name="T14"><text:line-break/></text:span><text:span text:style-name="Teletype"><text:span text:style-name="T14">   G         F#     Bm</text:span></text:span><text:span text:style-name="T14"><text:line-break/></text:span><text:span text:style-name="Teletype"><text:span text:style-name="T14">To give, to give to me!</text:span></text:span></text:p>
      <text:p text:style-name="P4"><text:span text:style-name="Teletype"><text:span text:style-name="T14">(Chorus twice)</text:span></text:span><text:span text:style-name="T14"><text:line-break/> </text:span></text:p>
      <text:p text:style-name="P4"><text:span text:style-name="Teletype"><text:span text:style-name="T12"/></text:span></text:p>
      <text:p text:style-name="P7"><text:span text:style-name="Teletype"><text:span text:style-name="T12">All Over the World</text:span></text:span></text:p>
      <text:p text:style-name="P4"><text:span text:style-name="Teletype"><text:span text:style-name="T14">Bb           Cm                 Eb       Cm    F</text:span></text:span><text:span text:style-name="T14"><text:line-break/></text:span><text:span text:style-name="Teletype"><text:span text:style-name="T14">All over the world, people must meet and part;</text:span></text:span><text:span text:style-name="T14"><text:line-break/></text:span><text:span text:style-name="Teletype"><text:span text:style-name="T14">Eb                   F              Bb</text:span></text:span><text:span text:style-name="T14"><text:line-break/></text:span><text:span text:style-name="Teletype"><text:span text:style-name="T14">There's someone like me feeling the pain in their heart.</text:span></text:span><text:span text:style-name="T14"><text:line-break/></text:span><text:span text:style-name="Teletype"><text:span text:style-name="T14">Bb             Cm               Eb         Cm   F</text:span></text:span><text:span text:style-name="T14"><text:line-break/></text:span><text:span text:style-name="Teletype"><text:span text:style-name="T14">Some may meet again under that same white star,</text:span></text:span><text:span text:style-name="T14"><text:line-break/></text:span><text:span text:style-name="Teletype"><text:span text:style-name="T14">Eb            Cm        F         D    Bb</text:span></text:span><text:span text:style-name="T14"><text:line-break/></text:span><text:span text:style-name="Teletype"><text:span text:style-name="T14">If maybe some night you come back from afar.</text:span></text:span><text:span text:style-name="T14"><text:line-break/></text:span><text:span text:style-name="Teletype"><text:span text:style-name="T14">Eb           Cm        F          D         Bb</text:span></text:span><text:span text:style-name="T14"><text:line-break/></text:span><text:span text:style-name="Teletype"><text:span text:style-name="T14">Who cares if tonight I don't know where you are?</text:span></text:span><text:span text:style-name="T14"><text:line-break/> </text:span></text:p>
      <text:p text:style-name="P4"><text:span text:style-name="Teletype"><text:span text:style-name="T14">Bb               Cm          F</text:span></text:span><text:span text:style-name="T14"><text:line-break/></text:span><text:span text:style-name="Teletype"><text:span text:style-name="T14">Are you thinking of me now,</text:span></text:span><text:span text:style-name="T14"><text:line-break/></text:span><text:span text:style-name="Teletype"><text:span text:style-name="T14">                  Bb        Gm</text:span></text:span><text:span text:style-name="T14"><text:line-break/></text:span><text:span text:style-name="Teletype"><text:span text:style-name="T14">Missing having me around?</text:span></text:span><text:span text:style-name="T14"><text:line-break/></text:span><text:span text:style-name="Teletype"><text:span text:style-name="T14">            Cm</text:span></text:span><text:span text:style-name="T14"><text:line-break/></text:span><text:span text:style-name="Teletype"><text:span text:style-name="T14">If you have forgotten me,</text:span></text:span><text:span text:style-name="T14"><text:line-break/></text:span><text:span text:style-name="Teletype"><text:span text:style-name="T14">   D                        Gm    F</text:span></text:span><text:span text:style-name="T14"><text:line-break/></text:span><text:span text:style-name="Teletype"><text:span text:style-name="T14">My world will come tumbling down.</text:span></text:span></text:p>
      <text:p text:style-name="P4"><text:span text:style-name="Teletype"><text:span text:style-name="T14">Bb           Cm                Eb    Cm     F</text:span></text:span><text:span text:style-name="T14"><text:line-break/></text:span><text:span text:style-name="Teletype"><text:span text:style-name="T14">All over the world, others are sad tonight;</text:span></text:span><text:span text:style-name="T14"><text:line-break/></text:span><text:span text:style-name="Teletype"><text:span text:style-name="T14">Eb                   F               Bb</text:span></text:span><text:span text:style-name="T14"><text:line-break/></text:span><text:span text:style-name="Teletype"><text:span text:style-name="T14">There's someone like me watching the sun's fading light.</text:span></text:span><text:span text:style-name="T14"><text:line-break/></text:span><text:span text:style-name="Teletype"><text:span text:style-name="T14">Bb           Cm               Eb        Cm       F</text:span></text:span><text:span text:style-name="T14"><text:line-break/></text:span><text:span text:style-name="Teletype"><text:span text:style-name="T14">All over the sky there is the same warm glow;</text:span></text:span><text:span text:style-name="T14"><text:line-break/></text:span><text:span text:style-name="Teletype"><text:span text:style-name="T14">Eb              Cm       F       D      Bb</text:span></text:span><text:span text:style-name="T14"><text:line-break/></text:span><text:span text:style-name="Teletype"><text:span text:style-name="T14">Here under that star I'm wanting you to know,</text:span></text:span><text:span text:style-name="T14"><text:line-break/></text:span><text:span text:style-name="Teletype"><text:span text:style-name="T14">Eb           Cm        F       D        Bb</text:span></text:span><text:span text:style-name="T14"><text:line-break/></text:span><text:span text:style-name="Teletype"><text:span text:style-name="T14">Wherever you are, that I still love you so.</text:span></text:span><text:span text:style-name="T14"><text:line-break/> </text:span></text:p>
      <text:p text:style-name="P4"><text:span text:style-name="Teletype"><text:span text:style-name="T12"/></text:span></text:p>
      <text:p text:style-name="P7"><text:span text:style-name="Teletype"><text:span text:style-name="T12">All I Can Remember</text:span></text:span></text:p>
      <text:p text:style-name="P4"><text:span text:style-name="Teletype"><text:span text:style-name="T14">Intro: F C G C</text:span></text:span></text:p>
      <text:p text:style-name="P4"><text:span text:style-name="Teletype"><text:span text:style-name="T14">C               Em              F            C</text:span></text:span><text:span text:style-name="T14"><text:line-break/></text:span><text:span text:style-name="Teletype"><text:span text:style-name="T14">Summer days and summer breezes, flowers everywhere</text:span></text:span><text:span text:style-name="T14"><text:line-break/></text:span><text:span text:style-name="Teletype"><text:span text:style-name="T14">    Am           Em        Dm               G</text:span></text:span><text:span text:style-name="T14"><text:line-break/></text:span><text:span text:style-name="Teletype"><text:span text:style-name="T14">Are all that I remember of times we used to share.</text:span></text:span><text:span text:style-name="T14"><text:line-break/></text:span><text:span text:style-name="Teletype"><text:span text:style-name="T14">C                 Em              F            C</text:span></text:span><text:span text:style-name="T14"><text:line-break/></text:span><text:span text:style-name="Teletype"><text:span text:style-name="T14">Summer nights and summer beaches, flowing into fall;</text:span></text:span><text:span text:style-name="T14"><text:line-break/></text:span><text:span text:style-name="Teletype"><text:span text:style-name="T14">       F           C       G          C</text:span></text:span><text:span text:style-name="T14"><text:line-break/></text:span><text:span text:style-name="Teletype"><text:span text:style-name="T14">That's all I can remember, all that I recall.</text:span></text:span></text:p>
      <text:p text:style-name="P4"><text:span text:style-name="Teletype"><text:span text:style-name="T14">F C G C</text:span></text:span></text:p>
      <text:p text:style-name="P4"><text:span text:style-name="Teletype"><text:span text:style-name="T14">C          Em               F              C</text:span></text:span><text:span text:style-name="T14"><text:line-break/></text:span><text:span text:style-name="Teletype"><text:span text:style-name="T14">I remember seasons when you weren't so far away;</text:span></text:span><text:span text:style-name="T14"><text:line-break/></text:span><text:span text:style-name="Teletype"><text:span text:style-name="T14">  Am                  Em           Dm                 G</text:span></text:span><text:span text:style-name="T14"><text:line-break/></text:span><text:span text:style-name="Teletype"><text:span text:style-name="T14">I still can hear your laughter and things you used to say,</text:span></text:span><text:span text:style-name="T14"><text:line-break/></text:span><text:span text:style-name="Teletype"><text:span text:style-name="T14">C                  Em               F           C</text:span></text:span><text:span text:style-name="T14"><text:line-break/></text:span><text:span text:style-name="Teletype"><text:span text:style-name="T14">Sheltered from the world behind the ivy-covered wall;</text:span></text:span><text:span text:style-name="T14"><text:line-break/></text:span><text:span text:style-name="Teletype"><text:span text:style-name="T14">       F         C         G          C</text:span></text:span><text:span text:style-name="T14"><text:line-break/></text:span><text:span text:style-name="Teletype"><text:span text:style-name="T14">That's all I can remember, all that I recall.</text:span></text:span></text:p>
      <text:p text:style-name="P4"><text:span text:style-name="Teletype"><text:span text:style-name="T14">G          F</text:span></text:span><text:span text:style-name="T14"><text:line-break/></text:span><text:span text:style-name="Teletype"><text:span text:style-name="T14">Somewhere above me,</text:span></text:span><text:span text:style-name="T14"><text:line-break/></text:span><text:span text:style-name="Teletype"><text:span text:style-name="T14">     C             F            C</text:span></text:span><text:span text:style-name="T14"><text:line-break/></text:span><text:span text:style-name="Teletype"><text:span text:style-name="T14">Your smiling face, warm embrace fill my mind.</text:span></text:span><text:span text:style-name="T14"><text:line-break/></text:span><text:span text:style-name="Teletype"><text:span text:style-name="T14">G          F</text:span></text:span><text:span text:style-name="T14"><text:line-break/></text:span><text:span text:style-name="Teletype"><text:span text:style-name="T14">I know you love me,</text:span></text:span><text:span text:style-name="T14"><text:line-break/></text:span><text:span text:style-name="Teletype"><text:span text:style-name="T14">    C                  D                 G</text:span></text:span><text:span text:style-name="T14"><text:line-break/></text:span><text:span text:style-name="Teletype"><text:span text:style-name="T14">And you're the one for whom the sun will always shine.</text:span></text:span></text:p>
      <text:p text:style-name="P4"><text:span text:style-name="Teletype"><text:span text:style-name="T14">C                Em               F              C</text:span></text:span><text:span text:style-name="T14"><text:line-break/></text:span><text:span text:style-name="Teletype"><text:span text:style-name="T14">So, my love, the more I think the more I want to say,</text:span></text:span><text:span text:style-name="T14"><text:line-break/></text:span><text:span text:style-name="Teletype"><text:span text:style-name="T14">     Am            Em           Dm              G</text:span></text:span><text:span text:style-name="T14"><text:line-break/></text:span><text:span text:style-name="Teletype"><text:span text:style-name="T14">Your love to me is sunshine and laughing summer days.</text:span></text:span><text:span text:style-name="T14"><text:line-break/></text:span><text:span text:style-name="Teletype"><text:span text:style-name="T14">C            Em        F                 C</text:span></text:span><text:span text:style-name="T14"><text:line-break/></text:span><text:span text:style-name="Teletype"><text:span text:style-name="T14">Once again I realize I loved you most of all;</text:span></text:span><text:span text:style-name="T14"><text:line-break/></text:span><text:span text:style-name="Teletype"><text:span text:style-name="T14">       F           C       G            C</text:span></text:span><text:span text:style-name="T14"><text:line-break/></text:span><text:span text:style-name="Teletype"><text:span text:style-name="T14">That's all I can remember, all that I recall.</text:span></text:span></text:p>
      <text:p text:style-name="P4"><text:span text:style-name="Teletype"><text:span text:style-name="T14">C Em F C F C G C</text:span></text:span><text:span text:style-name="T14"><text:line-break/> </text:span></text:p>
      <text:p text:style-name="P4"><text:span text:style-name="Teletype"><text:span text:style-name="T12"/></text:span></text:p>
      <text:p text:style-name="P7"><text:span text:style-name="Teletype"><text:span text:style-name="T12">The Last Thing on My Mind</text:span></text:span></text:p>
      <text:p text:style-name="P4"><text:span text:style-name="Teletype"><text:span text:style-name="T14">C G C  C F C  F C  G C</text:span></text:span></text:p>
      <text:p text:style-name="P4"><text:span text:style-name="Teletype"><text:span text:style-name="T15">       </text:span></text:span><text:span text:style-name="Teletype"><text:span text:style-name="T14">C          F            C</text:span></text:span><text:span text:style-name="T14"><text:line-break/></text:span><text:span text:style-name="Teletype"><text:span text:style-name="T14">It's a lesson too late for the learnin',</text:span></text:span><text:span text:style-name="T14"><text:line-break/></text:span><text:span text:style-name="Teletype"><text:span text:style-name="T14">F       C     G       C</text:span></text:span><text:span text:style-name="T14"><text:line-break/></text:span><text:span text:style-name="Teletype"><text:span text:style-name="T14">Made of sand, made of sand.</text:span></text:span><text:span text:style-name="T14"><text:line-break/></text:span><text:span text:style-name="Teletype"><text:span text:style-name="T14">       C          F              C</text:span></text:span><text:span text:style-name="T14"><text:line-break/></text:span><text:span text:style-name="Teletype"><text:span text:style-name="T14">In the wink of an eye my soul is turnin'</text:span></text:span><text:span text:style-name="T14"><text:line-break/></text:span><text:span text:style-name="Teletype"><text:span text:style-name="T14">F       C     G       C</text:span></text:span><text:span text:style-name="T14"><text:line-break/></text:span><text:span text:style-name="Teletype"><text:span text:style-name="T14">In your hand, in your hand.</text:span></text:span><text:span text:style-name="T14"><text:line-break/></text:span><text:span text:style-name="Teletype"><text:span text:style-name="T14">        G                  F       C</text:span></text:span><text:span text:style-name="T14"><text:line-break/></text:span><text:span text:style-name="Teletype"><text:span text:style-name="T14">Are you goin' away with no word of farewell?</text:span></text:span><text:span text:style-name="T14"><text:line-break/></text:span><text:span text:style-name="Teletype"><text:span text:style-name="T14">           Am       Em           G</text:span></text:span><text:span text:style-name="T14"><text:line-break/></text:span><text:span text:style-name="Teletype"><text:span text:style-name="T14">Will there be not a trace left behind?</text:span></text:span><text:span text:style-name="T14"><text:line-break/></text:span><text:span text:style-name="Teletype"><text:span text:style-name="T14">  C                    F              C          Em</text:span></text:span><text:span text:style-name="T14"><text:line-break/></text:span><text:span text:style-name="Teletype"><text:span text:style-name="T14">I could have loved you better, didn't mean to be unkind;</text:span></text:span><text:span text:style-name="T14"><text:line-break/></text:span><text:span text:style-name="Teletype"><text:span text:style-name="T14">F       C                 G                C</text:span></text:span><text:span text:style-name="T14"><text:line-break/></text:span><text:span text:style-name="Teletype"><text:span text:style-name="T14">Oh, you know that was the last thing on my mind.</text:span></text:span></text:p>
      <text:p text:style-name="P4"><text:span text:style-name="Teletype"><text:span text:style-name="T14">C G C</text:span></text:span></text:p>
      <text:p text:style-name="P4"><text:span text:style-name="Teletype"><text:span text:style-name="T15">        </text:span></text:span><text:span text:style-name="Teletype"><text:span text:style-name="T14">C         F          C</text:span></text:span><text:span text:style-name="T14"><text:line-break/></text:span><text:span text:style-name="Teletype"><text:span text:style-name="T14">You had reasons a-plenty for goin',</text:span></text:span><text:span text:style-name="T14"><text:line-break/></text:span><text:span text:style-name="Teletype"><text:span text:style-name="T14">F      C  G         C</text:span></text:span><text:span text:style-name="T14"><text:line-break/></text:span><text:span text:style-name="Teletype"><text:span text:style-name="T14">This I know, this I know.</text:span></text:span><text:span text:style-name="T14"><text:line-break/></text:span><text:span text:style-name="Teletype"><text:span text:style-name="T14">        C               F        C</text:span></text:span><text:span text:style-name="T14"><text:line-break/></text:span><text:span text:style-name="Teletype"><text:span text:style-name="T14">And the weeds have been steadily growin';</text:span></text:span><text:span text:style-name="T14"><text:line-break/></text:span><text:span text:style-name="Teletype"><text:span text:style-name="T14">F            C G              C</text:span></text:span><text:span text:style-name="T14"><text:line-break/></text:span><text:span text:style-name="Teletype"><text:span text:style-name="T14">Please don't go, please don't go.</text:span></text:span><text:span text:style-name="T14"><text:line-break/></text:span><text:span text:style-name="Teletype"><text:span text:style-name="T14">        G                  F           C</text:span></text:span><text:span text:style-name="T14"><text:line-break/></text:span><text:span text:style-name="Teletype"><text:span text:style-name="T14">Are you goin' away with no word of farewell?</text:span></text:span><text:span text:style-name="T14"><text:line-break/></text:span><text:span text:style-name="Teletype"><text:span text:style-name="T14">           Am       Em           G</text:span></text:span><text:span text:style-name="T14"><text:line-break/></text:span><text:span text:style-name="Teletype"><text:span text:style-name="T14">Will there be not a trace left behind?</text:span></text:span><text:span text:style-name="T14"><text:line-break/></text:span><text:span text:style-name="Teletype"><text:span text:style-name="T14">  C                    F              C            Em</text:span></text:span><text:span text:style-name="T14"><text:line-break/></text:span><text:span text:style-name="Teletype"><text:span text:style-name="T14">I could have loved you better, didn't mean to be unkind;</text:span></text:span><text:span text:style-name="T14"><text:line-break/></text:span><text:span text:style-name="Teletype"><text:span text:style-name="T14">F       C                 G                C</text:span></text:span><text:span text:style-name="T14"><text:line-break/></text:span><text:span text:style-name="Teletype"><text:span text:style-name="T14">Oh, you know that was the last thing on my mind.</text:span></text:span></text:p>
      <text:p text:style-name="P4"><text:span text:style-name="Teletype"><text:span text:style-name="T15">     </text:span></text:span><text:span text:style-name="Teletype"><text:span text:style-name="T14">C         F          C</text:span></text:span><text:span text:style-name="T14"><text:line-break/></text:span><text:span text:style-name="Teletype"><text:span text:style-name="T14">As I lie in my bed in the mornin',</text:span></text:span><text:span text:style-name="T14"><text:line-break/></text:span><text:span text:style-name="Teletype"><text:span text:style-name="T14">F       C G          C</text:span></text:span><text:span text:style-name="T14"><text:line-break/></text:span><text:span text:style-name="Teletype"><text:span text:style-name="T14">Without you, without you,</text:span></text:span><text:span text:style-name="T14"><text:line-break/></text:span><text:span text:style-name="Teletype"><text:span text:style-name="T14">      C          F            C</text:span></text:span><text:span text:style-name="T14"><text:line-break/></text:span><text:span text:style-name="Teletype"><text:span text:style-name="T14">Every song in my heart dies a-bornin',</text:span></text:span><text:span text:style-name="T14"><text:line-break/></text:span><text:span text:style-name="Teletype"><text:span text:style-name="T14">F       C G          C</text:span></text:span><text:span text:style-name="T14"><text:line-break/></text:span><text:span text:style-name="Teletype"><text:span text:style-name="T14">Without you, without you.</text:span></text:span><text:span text:style-name="T14"><text:line-break/></text:span><text:span text:style-name="Teletype"><text:span text:style-name="T14">        G                  F           C</text:span></text:span><text:span text:style-name="T14"><text:line-break/></text:span><text:soft-page-break/><text:span text:style-name="Teletype"><text:span text:style-name="T14">Are you goin' away with no word of farewell?</text:span></text:span><text:span text:style-name="T14"><text:line-break/></text:span><text:span text:style-name="Teletype"><text:span text:style-name="T14">           Am       Em           G</text:span></text:span><text:span text:style-name="T14"><text:line-break/></text:span><text:span text:style-name="Teletype"><text:span text:style-name="T14">Will there be not a trace left behind?</text:span></text:span><text:span text:style-name="T14"><text:line-break/></text:span><text:span text:style-name="Teletype"><text:span text:style-name="T14">  C                    F              C            Em</text:span></text:span><text:span text:style-name="T14"><text:line-break/></text:span><text:span text:style-name="Teletype"><text:span text:style-name="T14">I could have loved you better, didn't mean to be unkind;</text:span></text:span><text:span text:style-name="T14"><text:line-break/></text:span><text:span text:style-name="Teletype"><text:span text:style-name="T14">F       C                 G                C</text:span></text:span><text:span text:style-name="T14"><text:line-break/></text:span><text:span text:style-name="Teletype"><text:span text:style-name="T14">Oh, you know that was the last thing on my mind.</text:span></text:span><text:span text:style-name="T14"><text:line-break/></text:span><text:span text:style-name="Teletype"><text:span text:style-name="T14">F       C                 G                C</text:span></text:span><text:span text:style-name="T14"><text:line-break/></text:span><text:span text:style-name="Teletype"><text:span text:style-name="T14">Oh, you know that was the last thing on my mind.</text:span></text:span><text:span text:style-name="T14"><text:line-break/> </text:span></text:p>
      <text:p text:style-name="P4"><text:span text:style-name="Teletype"><text:span text:style-name="T12"/></text:span></text:p>
      <text:p text:style-name="P7"><text:span text:style-name="Teletype"><text:span text:style-name="T12">Can't Make Up My Mind</text:span></text:span></text:p>
      <text:p text:style-name="P4"><text:span text:style-name="Teletype"><text:span text:style-name="T14">C#               Bbm                  Fm             C#</text:span></text:span><text:span text:style-name="T14"><text:line-break/></text:span><text:span text:style-name="Teletype"><text:span text:style-name="T14">Can't make up my mind where you might hide away from me;</text:span></text:span><text:span text:style-name="T14"><text:line-break/></text:span><text:span text:style-name="Teletype"><text:span text:style-name="T14">Bbm             F#                   B                C#     B   C#</text:span></text:span><text:span text:style-name="T14"><text:line-break/></text:span><text:span text:style-name="Teletype"><text:span text:style-name="T14">Everywhere I've seached, and still I can't make up my mind.</text:span></text:span></text:p>
      <text:p text:style-name="P4"><text:span text:style-name="Teletype"><text:span text:style-name="T14">C#                    Abm</text:span></text:span><text:span text:style-name="T14"><text:line-break/></text:span><text:span text:style-name="Teletype"><text:span text:style-name="T14">Maybe I'll stay here, maybe I'll go;</text:span></text:span><text:span text:style-name="T14"><text:line-break/></text:span><text:span text:style-name="Teletype"><text:span text:style-name="T14">C#                   Abm  Ab</text:span></text:span><text:span text:style-name="T14"><text:line-break/></text:span><text:span text:style-name="Teletype"><text:span text:style-name="T14">I don't know what to do.</text:span></text:span><text:span text:style-name="T14"><text:line-break/></text:span><text:span text:style-name="Teletype"><text:span text:style-name="T14">C#            Abm</text:span></text:span><text:span text:style-name="T14"><text:line-break/></text:span><text:span text:style-name="Teletype"><text:span text:style-name="T14">It isn't easy searching around;</text:span></text:span><text:span text:style-name="T14"><text:line-break/></text:span><text:span text:style-name="Teletype"><text:span text:style-name="T14">E                    F#</text:span></text:span><text:span text:style-name="T14"><text:line-break/></text:span><text:span text:style-name="Teletype"><text:span text:style-name="T14">I can't believe it's true.</text:span></text:span><text:span text:style-name="T14"><text:line-break/></text:span><text:span text:style-name="Teletype"><text:span text:style-name="T14">        E</text:span></text:span><text:span text:style-name="T14"><text:line-break/></text:span><text:span text:style-name="Teletype"><text:span text:style-name="T14">Oh, no, now.</text:span></text:span></text:p>
      <text:p text:style-name="P4"><text:span text:style-name="Teletype"><text:span text:style-name="T14">C#             Abm</text:span></text:span><text:span text:style-name="T14"><text:line-break/></text:span><text:span text:style-name="Teletype"><text:span text:style-name="T14">When I awoke I opened my eyes,</text:span></text:span><text:span text:style-name="T14"><text:line-break/></text:span><text:span text:style-name="Teletype"><text:span text:style-name="T14">C#                Abm     Ab</text:span></text:span><text:span text:style-name="T14"><text:line-break/></text:span><text:span text:style-name="Teletype"><text:span text:style-name="T14">And when I turned around,</text:span></text:span><text:span text:style-name="T14"><text:line-break/></text:span><text:span text:style-name="Teletype"><text:span text:style-name="T14">C#                       Abm</text:span></text:span><text:span text:style-name="T14"><text:line-break/></text:span><text:span text:style-name="Teletype"><text:span text:style-name="T14">I found your note pushed under my door;</text:span></text:span><text:span text:style-name="T14"><text:line-break/></text:span><text:span text:style-name="Teletype"><text:span text:style-name="T14">E                    F#</text:span></text:span><text:span text:style-name="T14"><text:line-break/></text:span><text:span text:style-name="Teletype"><text:span text:style-name="T14">You'd gone without a sound.</text:span></text:span></text:p>
      <text:p text:style-name="P4"><text:span text:style-name="Teletype"><text:span text:style-name="T14">C#               Bbm                  Fm             C#</text:span></text:span><text:span text:style-name="T14"><text:line-break/></text:span><text:span text:style-name="Teletype"><text:span text:style-name="T14">Can't make up my mind where you might hide away from me;</text:span></text:span><text:span text:style-name="T14"><text:line-break/></text:span><text:span text:style-name="Teletype"><text:span text:style-name="T14">Bbm             F#                   B                C#</text:span></text:span><text:span text:style-name="T14"><text:line-break/></text:span><text:span text:style-name="Teletype"><text:span text:style-name="T14">Everywhere I've seached, and still I can't make up my mind.</text:span></text:span><text:span text:style-name="T14"><text:line-break/></text:span><text:span text:style-name="Teletype"><text:span text:style-name="T14">B                C#    B   C#</text:span></text:span><text:span text:style-name="T14"><text:line-break/></text:span><text:span text:style-name="Teletype"><text:span text:style-name="T14">Can't make up my mind.</text:span></text:span></text:p>
      <text:p text:style-name="P4"><text:span text:style-name="Teletype"><text:span text:style-name="T14">C#                  Abm</text:span></text:span><text:span text:style-name="T14"><text:line-break/></text:span><text:span text:style-name="Teletype"><text:span text:style-name="T14">So you had gone, no word of farewell;</text:span></text:span><text:span text:style-name="T14"><text:line-break/></text:span><text:span text:style-name="Teletype"><text:span text:style-name="T14">C#           Abm   Ab</text:span></text:span><text:span text:style-name="T14"><text:line-break/></text:span><text:span text:style-name="Teletype"><text:span text:style-name="T14">I didn't realize</text:span></text:span><text:span text:style-name="T14"><text:line-break/></text:span><text:span text:style-name="Teletype"><text:span text:style-name="T14">C#                   Abm</text:span></text:span><text:span text:style-name="T14"><text:line-break/></text:span><text:span text:style-name="Teletype"><text:span text:style-name="T14">I may have hurt you, I couldn't tell;</text:span></text:span><text:span text:style-name="T14"><text:line-break/></text:span><text:span text:style-name="Teletype"><text:span text:style-name="T14">E                 F#</text:span></text:span><text:span text:style-name="T14"><text:line-break/></text:span><text:span text:style-name="Teletype"><text:span text:style-name="T14">It wasn't in your eyes.</text:span></text:span></text:p>
      <text:p text:style-name="P4"><text:span text:style-name="Teletype"><text:span text:style-name="T14">C#               Bbm                  Fm             C#</text:span></text:span><text:span text:style-name="T14"><text:line-break/></text:span><text:span text:style-name="Teletype"><text:span text:style-name="T14">Can't make up my mind where you might hide away from me;</text:span></text:span><text:span text:style-name="T14"><text:line-break/></text:span><text:span text:style-name="Teletype"><text:span text:style-name="T14">    Bbm             F#                   B                C#</text:span></text:span><text:span text:style-name="T14"><text:line-break/></text:span><text:span text:style-name="Teletype"><text:span text:style-name="T14">Oh, everywhere I've seached, and still I can't make up my mind.</text:span></text:span><text:span text:style-name="T14"><text:line-break/></text:span><text:span text:style-name="Teletype"><text:span text:style-name="T14">B                C#</text:span></text:span><text:span text:style-name="T14"><text:line-break/></text:span><text:span text:style-name="Teletype"><text:span text:style-name="T14">Can't make up my mind.</text:span></text:span><text:span text:style-name="T14"><text:line-break/></text:span><text:soft-page-break/><text:span text:style-name="Teletype"><text:span text:style-name="T14">B                C#</text:span></text:span><text:span text:style-name="T14"><text:line-break/></text:span><text:span text:style-name="Teletype"><text:span text:style-name="T14">Can't make up my mind.</text:span></text:span><text:span text:style-name="T14"><text:line-break/> </text:span></text:p>
      <text:p text:style-name="P4"><text:span text:style-name="Teletype"><text:span text:style-name="T12"/></text:span></text:p>
      <text:p text:style-name="P7"><text:span text:style-name="Teletype"><text:span text:style-name="T12">Colours of My Life</text:span></text:span></text:p>
      <text:p text:style-name="P4"><text:span text:style-name="Teletype"><text:span text:style-name="T14">C G7 C G7</text:span></text:span></text:p>
      <text:p text:style-name="P4"><text:span text:style-name="Teletype"><text:span text:style-name="T14">C       Em       F     G         C       Em     F   G</text:span></text:span><text:span text:style-name="T14"><text:line-break/></text:span><text:span text:style-name="Teletype"><text:span text:style-name="T14">I can't seem to get my sleep now any old night;</text:span></text:span><text:span text:style-name="T14"><text:line-break/></text:span><text:span text:style-name="Teletype"><text:span text:style-name="T14">F      Am      Dm           G</text:span></text:span><text:span text:style-name="T14"><text:line-break/></text:span><text:span text:style-name="Teletype"><text:span text:style-name="T14">Mister Sandman passes by my door.</text:span></text:span><text:span text:style-name="T14"><text:line-break/></text:span><text:span text:style-name="Teletype"><text:span text:style-name="T14">C        Em            F           G        C            Em     F   G</text:span></text:span><text:span text:style-name="T14"><text:line-break/></text:span><text:span text:style-name="Teletype"><text:span text:style-name="T14">Life has changed since you've been there to say it's all right;</text:span></text:span><text:span text:style-name="T14"><text:line-break/></text:span><text:span text:style-name="Teletype"><text:span text:style-name="T14">F          Am    Dm</text:span></text:span><text:span text:style-name="T14"><text:line-break/></text:span><text:span text:style-name="Teletype"><text:span text:style-name="T14">You taught me to understand</text:span></text:span><text:span text:style-name="T14"><text:line-break/></text:span><text:span text:style-name="Teletype"><text:span text:style-name="T14">     C         Em       Am  C</text:span></text:span><text:span text:style-name="T14"><text:line-break/></text:span><text:span text:style-name="Teletype"><text:span text:style-name="T14">What I thought couldn't be,</text:span></text:span><text:span text:style-name="T14"><text:line-break/></text:span><text:span text:style-name="Teletype"><text:span text:style-name="T14">Em                 D              G</text:span></text:span><text:span text:style-name="T14"><text:line-break/></text:span><text:span text:style-name="Teletype"><text:span text:style-name="T14">Don't mind missing sleep if I can see...</text:span></text:span></text:p>
      <text:p text:style-name="P4"><text:span text:style-name="Teletype"><text:span text:style-name="T14">C             F     Am</text:span></text:span><text:span text:style-name="T14"><text:line-break/></text:span><text:span text:style-name="Teletype"><text:span text:style-name="T14">Colours of my life,</text:span></text:span><text:span text:style-name="T14"><text:line-break/></text:span><text:span text:style-name="Teletype"><text:span text:style-name="T14">G                  C</text:span></text:span><text:span text:style-name="T14"><text:line-break/></text:span><text:span text:style-name="Teletype"><text:span text:style-name="T14">You've got love to fill my heart.</text:span></text:span><text:span text:style-name="T14"><text:line-break/></text:span><text:span text:style-name="Teletype"><text:span text:style-name="T14">C              Dm</text:span></text:span><text:span text:style-name="T14"><text:line-break/></text:span><text:span text:style-name="Teletype"><text:span text:style-name="T14">I don't need a rainbow</text:span></text:span><text:span text:style-name="T14"><text:line-break/></text:span><text:span text:style-name="Teletype"><text:span text:style-name="T14">     F                                 C</text:span></text:span><text:span text:style-name="T14"><text:line-break/></text:span><text:span text:style-name="Teletype"><text:span text:style-name="T14">With colours of my life (colours of my life).</text:span></text:span></text:p>
      <text:p text:style-name="P4"><text:span text:style-name="Teletype"><text:span text:style-name="T14">C G7</text:span></text:span></text:p>
      <text:p text:style-name="P4"><text:span text:style-name="Teletype"><text:span text:style-name="T14">C       Em         F       G        C          Em    F  G</text:span></text:span><text:span text:style-name="T14"><text:line-break/></text:span><text:span text:style-name="Teletype"><text:span text:style-name="T14">Colours blend with love to show I'm happy with you;</text:span></text:span><text:span text:style-name="T14"><text:line-break/></text:span><text:span text:style-name="Teletype"><text:span text:style-name="T14">F     Am    Dm           G</text:span></text:span><text:span text:style-name="T14"><text:line-break/></text:span><text:span text:style-name="Teletype"><text:span text:style-name="T14">I can never be the same again.</text:span></text:span><text:span text:style-name="T14"><text:line-break/></text:span><text:span text:style-name="Teletype"><text:span text:style-name="T14">C      Em       F       G        C           Em      F   G</text:span></text:span><text:span text:style-name="T14"><text:line-break/></text:span><text:span text:style-name="Teletype"><text:span text:style-name="T14">Now my eyes are looking past the life that I knew;</text:span></text:span><text:span text:style-name="T14"><text:line-break/></text:span><text:span text:style-name="Teletype"><text:span text:style-name="T14">F       Am       Dm</text:span></text:span><text:span text:style-name="T14"><text:line-break/></text:span><text:span text:style-name="Teletype"><text:span text:style-name="T14">I'll be shedding black and gray</text:span></text:span><text:span text:style-name="T14"><text:line-break/></text:span><text:span text:style-name="Teletype"><text:span text:style-name="T14">   C       Em      Am    C</text:span></text:span><text:span text:style-name="T14"><text:line-break/></text:span><text:span text:style-name="Teletype"><text:span text:style-name="T14">To take on red and blue,</text:span></text:span><text:span text:style-name="T14"><text:line-break/></text:span><text:span text:style-name="Teletype"><text:span text:style-name="T14">Em            D                  G</text:span></text:span><text:span text:style-name="T14"><text:line-break/></text:span><text:span text:style-name="Teletype"><text:span text:style-name="T14">Colours I can feel like touching you.</text:span></text:span></text:p>
      <text:p text:style-name="P4"><text:span text:style-name="Teletype"><text:span text:style-name="T14">C             F    Am</text:span></text:span><text:span text:style-name="T14"><text:line-break/></text:span><text:span text:style-name="Teletype"><text:span text:style-name="T14">Colours of my life</text:span></text:span><text:span text:style-name="T14"><text:line-break/></text:span><text:span text:style-name="Teletype"><text:span text:style-name="T14">G                  C</text:span></text:span><text:span text:style-name="T14"><text:line-break/></text:span><text:span text:style-name="Teletype"><text:span text:style-name="T14">Bloom like flowers in my heart.</text:span></text:span><text:span text:style-name="T14"><text:line-break/></text:span><text:span text:style-name="Teletype"><text:span text:style-name="T14">C              Dm</text:span></text:span><text:span text:style-name="T14"><text:line-break/></text:span><text:span text:style-name="Teletype"><text:span text:style-name="T14">Loving you has shown me</text:span></text:span><text:span text:style-name="T14"><text:line-break/></text:span><text:span text:style-name="Teletype"><text:span text:style-name="T14">F                                 C</text:span></text:span><text:span text:style-name="T14"><text:line-break/></text:span><text:span text:style-name="Teletype"><text:span text:style-name="T14">Colours of my life (colours of my life).</text:span></text:span></text:p>
      <text:p text:style-name="P4"><text:soft-page-break/><text:span text:style-name="Teletype"><text:span text:style-name="T14">C             F   Am</text:span></text:span><text:span text:style-name="T14"><text:line-break/></text:span><text:span text:style-name="Teletype"><text:span text:style-name="T14">Colours of my life</text:span></text:span><text:span text:style-name="T14"><text:line-break/></text:span><text:span text:style-name="Teletype"><text:span text:style-name="T14">G                  C</text:span></text:span><text:span text:style-name="T14"><text:line-break/></text:span><text:span text:style-name="Teletype"><text:span text:style-name="T14">Bloom like flowers in my heart.</text:span></text:span><text:span text:style-name="T14"><text:line-break/></text:span><text:span text:style-name="Teletype"><text:span text:style-name="T14">C              Dm</text:span></text:span><text:span text:style-name="T14"><text:line-break/></text:span><text:span text:style-name="Teletype"><text:span text:style-name="T14">Loving you has shown me</text:span></text:span><text:span text:style-name="T14"><text:line-break/></text:span><text:span text:style-name="Teletype"><text:span text:style-name="T14">F</text:span></text:span><text:span text:style-name="T14"><text:line-break/></text:span><text:span text:style-name="Teletype"><text:span text:style-name="T14">Colours of my life (colours of my life),</text:span></text:span><text:span text:style-name="T14"><text:line-break/></text:span><text:span text:style-name="Teletype"><text:span text:style-name="T14">              C</text:span></text:span><text:span text:style-name="T14"><text:line-break/></text:span><text:span text:style-name="Teletype"><text:span text:style-name="T14">Colours of my life.</text:span></text:span><text:span text:style-name="T14"><text:line-break/> </text:span></text:p>
      <text:p text:style-name="P4"><text:span text:style-name="Teletype"><text:span text:style-name="T12"/></text:span></text:p>
      <text:p text:style-name="P7"><text:span text:style-name="Teletype"><text:span text:style-name="T12">Love Is Kind, Love Is Wine</text:span></text:span></text:p>
      <text:p text:style-name="P4"><text:span text:style-name="Teletype"><text:span text:style-name="T15">        </text:span></text:span><text:span text:style-name="Teletype"><text:span text:style-name="T14">A             Bm</text:span></text:span><text:span text:style-name="T14"><text:line-break/></text:span><text:span text:style-name="Teletype"><text:span text:style-name="T14">Love is kind, love is wine;</text:span></text:span><text:span text:style-name="T14"><text:line-break/></text:span><text:span text:style-name="Teletype"><text:span text:style-name="T14">        E                A</text:span></text:span><text:span text:style-name="T14"><text:line-break/></text:span><text:span text:style-name="Teletype"><text:span text:style-name="T14">So much laughter in your eyes;</text:span></text:span><text:span text:style-name="T14"><text:line-break/></text:span><text:span text:style-name="Teletype"><text:span text:style-name="T14">E       A         C#     D</text:span></text:span><text:span text:style-name="T14"><text:line-break/></text:span><text:span text:style-name="Teletype"><text:span text:style-name="T14">And you know that I will love you</text:span></text:span><text:span text:style-name="T14"><text:line-break/></text:span><text:span text:style-name="Teletype"><text:span text:style-name="T14">Bm       E    E      A</text:span></text:span><text:span text:style-name="T14"><text:line-break/></text:span><text:span text:style-name="Teletype"><text:span text:style-name="T14">'Til the last flower dies.</text:span></text:span></text:p>
      <text:p text:style-name="P4"><text:span text:style-name="Teletype"><text:span text:style-name="T15">            </text:span></text:span><text:span text:style-name="Teletype"><text:span text:style-name="T14">A         Bm</text:span></text:span><text:span text:style-name="T14"><text:line-break/></text:span><text:span text:style-name="Teletype"><text:span text:style-name="T14">Do you hear music far away?</text:span></text:span><text:span text:style-name="T14"><text:line-break/></text:span><text:span text:style-name="Teletype"><text:span text:style-name="T14">           E                A</text:span></text:span><text:span text:style-name="T14"><text:line-break/></text:span><text:span text:style-name="Teletype"><text:span text:style-name="T14">There's so much I'd like to say.</text:span></text:span><text:span text:style-name="T14"><text:line-break/></text:span><text:span text:style-name="Teletype"><text:span text:style-name="T14">E     A        C#    D</text:span></text:span><text:span text:style-name="T14"><text:line-break/></text:span><text:span text:style-name="Teletype"><text:span text:style-name="T14">Got a feeling, oh so new,</text:span></text:span><text:span text:style-name="T14"><text:line-break/></text:span><text:span text:style-name="Teletype"><text:span text:style-name="T14">Bm     E       E        A</text:span></text:span><text:span text:style-name="T14"><text:line-break/></text:span><text:span text:style-name="Teletype"><text:span text:style-name="T14">So I'm singing just for you.</text:span></text:span><text:span text:style-name="T14"><text:line-break/></text:span><text:span text:style-name="Teletype"><text:span text:style-name="T14">A       F#m           D</text:span></text:span><text:span text:style-name="T14"><text:line-break/></text:span><text:span text:style-name="Teletype"><text:span text:style-name="T14">You are everywhere, I find,</text:span></text:span><text:span text:style-name="T14"><text:line-break/></text:span><text:span text:style-name="Teletype"><text:span text:style-name="T14">      A               F#m</text:span></text:span><text:span text:style-name="T14"><text:line-break/></text:span><text:span text:style-name="Teletype"><text:span text:style-name="T14">In my heart and on my mind.</text:span></text:span><text:span text:style-name="T14"><text:line-break/></text:span><text:span text:style-name="Teletype"><text:span text:style-name="T14">F#m/Bm C#m D</text:span></text:span><text:span text:style-name="T14"><text:line-break/></text:span><text:span text:style-name="Teletype"><text:span text:style-name="T14">Time   is  all I have,</text:span></text:span><text:span text:style-name="T14"><text:line-break/></text:span><text:span text:style-name="Teletype"><text:span text:style-name="T14">Bm       E</text:span></text:span><text:span text:style-name="T14"><text:line-break/></text:span><text:span text:style-name="Teletype"><text:span text:style-name="T14">Time for you.</text:span></text:span></text:p>
      <text:p text:style-name="P4"><text:span text:style-name="Teletype"><text:span text:style-name="T14">(Instrumental bridge) A Bm E A E A C# D Bm E A</text:span></text:span></text:p>
      <text:p text:style-name="P4"><text:span text:style-name="Teletype"><text:span text:style-name="T15">        </text:span></text:span><text:span text:style-name="Teletype"><text:span text:style-name="T14">A               Bm</text:span></text:span><text:span text:style-name="T14"><text:line-break/></text:span><text:span text:style-name="Teletype"><text:span text:style-name="T14">You are all that I will be;</text:span></text:span><text:span text:style-name="T14"><text:line-break/></text:span><text:span text:style-name="Teletype"><text:span text:style-name="T14">         E              A</text:span></text:span><text:span text:style-name="T14"><text:line-break/></text:span><text:span text:style-name="Teletype"><text:span text:style-name="T14">You're a sunrise on the sea.</text:span></text:span><text:span text:style-name="T14"><text:line-break/></text:span><text:span text:style-name="Teletype"><text:span text:style-name="T14">E          A      C#     D</text:span></text:span><text:span text:style-name="T14"><text:line-break/></text:span><text:span text:style-name="Teletype"><text:span text:style-name="T14">You're the love I cannot hide;</text:span></text:span><text:span text:style-name="T14"><text:line-break/></text:span><text:span text:style-name="Teletype"><text:span text:style-name="T14">Bm       E     E      A</text:span></text:span><text:span text:style-name="T14"><text:line-break/></text:span><text:span text:style-name="Teletype"><text:span text:style-name="T14">You're a magic carpet ride!</text:span></text:span><text:span text:style-name="T14"><text:line-break/></text:span><text:span text:style-name="Teletype"><text:span text:style-name="T14">A       F#m           D</text:span></text:span><text:span text:style-name="T14"><text:line-break/></text:span><text:span text:style-name="Teletype"><text:span text:style-name="T14">You are everywhere, I find,</text:span></text:span><text:span text:style-name="T14"><text:line-break/></text:span><text:span text:style-name="Teletype"><text:span text:style-name="T14">      A               F#m</text:span></text:span><text:span text:style-name="T14"><text:line-break/></text:span><text:span text:style-name="Teletype"><text:span text:style-name="T14">In my heart and on my mind.</text:span></text:span><text:span text:style-name="T14"><text:line-break/></text:span><text:span text:style-name="Teletype"><text:span text:style-name="T14">F#m/Bm C#m D</text:span></text:span><text:span text:style-name="T14"><text:line-break/></text:span><text:span text:style-name="Teletype"><text:span text:style-name="T14">Time   is  all I have,</text:span></text:span><text:span text:style-name="T14"><text:line-break/></text:span><text:span text:style-name="Teletype"><text:span text:style-name="T14">Bm       E</text:span></text:span><text:span text:style-name="T14"><text:line-break/></text:span><text:span text:style-name="Teletype"><text:span text:style-name="T14">Time for you.</text:span></text:span></text:p>
      <text:p text:style-name="P4"><text:span text:style-name="Teletype"><text:span text:style-name="T15">        </text:span></text:span><text:span text:style-name="Teletype"><text:span text:style-name="T14">A             Bm</text:span></text:span><text:span text:style-name="T14"><text:line-break/></text:span><text:span text:style-name="Teletype"><text:span text:style-name="T14">Love is kind, love is wine;</text:span></text:span><text:span text:style-name="T14"><text:line-break/></text:span><text:soft-page-break/><text:span text:style-name="Teletype"><text:span text:style-name="T14">        E                A</text:span></text:span><text:span text:style-name="T14"><text:line-break/></text:span><text:span text:style-name="Teletype"><text:span text:style-name="T14">So much laughter in your eyes;</text:span></text:span><text:span text:style-name="T14"><text:line-break/></text:span><text:span text:style-name="Teletype"><text:span text:style-name="T14">E       A         C#     D</text:span></text:span><text:span text:style-name="T14"><text:line-break/></text:span><text:span text:style-name="Teletype"><text:span text:style-name="T14">And you know that I will love you</text:span></text:span><text:span text:style-name="T14"><text:line-break/></text:span><text:span text:style-name="Teletype"><text:span text:style-name="T14">Bm       E    E      A</text:span></text:span><text:span text:style-name="T14"><text:line-break/></text:span><text:span text:style-name="Teletype"><text:span text:style-name="T14">'Til the last flower dies.</text:span></text:span></text:p>
      <text:p text:style-name="P4"><text:span text:style-name="Teletype"><text:span text:style-name="T14">A                         Bm</text:span></text:span><text:span text:style-name="T14"><text:line-break/></text:span><text:span text:style-name="Teletype"><text:span text:style-name="T14">Oh, love is kind, love is wine;</text:span></text:span><text:span text:style-name="T14"><text:line-break/></text:span><text:span text:style-name="Teletype"><text:span text:style-name="T14">        E                A</text:span></text:span><text:span text:style-name="T14"><text:line-break/></text:span><text:span text:style-name="Teletype"><text:span text:style-name="T14">So much laughter in your eyes;</text:span></text:span><text:span text:style-name="T14"><text:line-break/></text:span><text:span text:style-name="Teletype"><text:span text:style-name="T14">E       A         C#     D</text:span></text:span><text:span text:style-name="T14"><text:line-break/></text:span><text:span text:style-name="Teletype"><text:span text:style-name="T14">And you know that I will love you</text:span></text:span><text:span text:style-name="T14"><text:line-break/></text:span><text:span text:style-name="Teletype"><text:span text:style-name="T14">Bm       E    E      A</text:span></text:span><text:span text:style-name="T14"><text:line-break/></text:span><text:span text:style-name="Teletype"><text:span text:style-name="T14">'Til the last flower dies.</text:span></text:span></text:p>
      <text:p text:style-name="P4"><text:span text:style-name="Teletype"><text:span text:style-name="T14">A                         Bm</text:span></text:span><text:span text:style-name="T14"><text:line-break/></text:span><text:span text:style-name="Teletype"><text:span text:style-name="T14">Oh, love is kind, love is wine;</text:span></text:span><text:span text:style-name="T14"><text:line-break/></text:span><text:span text:style-name="Teletype"><text:span text:style-name="T14">        E                A</text:span></text:span><text:span text:style-name="T14"><text:line-break/></text:span><text:span text:style-name="Teletype"><text:span text:style-name="T14">So much laughter in your eyes;</text:span></text:span><text:span text:style-name="T14"><text:line-break/></text:span><text:span text:style-name="Teletype"><text:span text:style-name="T14">E       A         C#     D</text:span></text:span><text:span text:style-name="T14"><text:line-break/></text:span><text:span text:style-name="Teletype"><text:span text:style-name="T14">And you know that I will love you</text:span></text:span><text:span text:style-name="T14"><text:line-break/></text:span><text:span text:style-name="Teletype"><text:span text:style-name="T14">Bm       E    E      A</text:span></text:span><text:span text:style-name="T14"><text:line-break/></text:span><text:span text:style-name="Teletype"><text:span text:style-name="T14">'Til the last flower dies.</text:span></text:span></text:p>
      <text:p text:style-name="P4"><text:span text:style-name="Teletype"><text:span text:style-name="T14">(Repeat and fade)</text:span></text:span><text:span text:style-name="T14"><text:line-break/> </text:span></text:p>
      <text:p text:style-name="P4"><text:span text:style-name="Teletype"><text:span text:style-name="T12"/></text:span></text:p>
      <text:p text:style-name="P7"><text:span text:style-name="Teletype"><text:span text:style-name="T12">The Carnival Is Over</text:span></text:span></text:p>
      <text:p text:style-name="P4"><text:span text:style-name="Teletype"><text:span text:style-name="T14">A D A D</text:span></text:span></text:p>
      <text:p text:style-name="P4"><text:span text:style-name="Teletype"><text:span text:style-name="T14">A       D                A7</text:span></text:span><text:span text:style-name="T14"><text:line-break/></text:span><text:span text:style-name="Teletype"><text:span text:style-name="T14">Say goodbye, my own true lover,</text:span></text:span><text:span text:style-name="T14"><text:line-break/></text:span><text:span text:style-name="Teletype"><text:span text:style-name="T14">                     D</text:span></text:span><text:span text:style-name="T14"><text:line-break/></text:span><text:span text:style-name="Teletype"><text:span text:style-name="T14">As we sing a lover's song.</text:span></text:span><text:span text:style-name="T14"><text:line-break/></text:span><text:span text:style-name="Teletype"><text:span text:style-name="T14">D7     G      A7          D     Bm</text:span></text:span><text:span text:style-name="T14"><text:line-break/></text:span><text:span text:style-name="Teletype"><text:span text:style-name="T14">How it breaks my heart to leave you;</text:span></text:span><text:span text:style-name="T14"><text:line-break/></text:span><text:span text:style-name="Teletype"><text:span text:style-name="T14">        G           A</text:span></text:span><text:span text:style-name="T14"><text:line-break/></text:span><text:span text:style-name="Teletype"><text:span text:style-name="T14">Now the carnival is gone.</text:span></text:span></text:p>
      <text:p text:style-name="P4"><text:span text:style-name="Teletype"><text:span text:style-name="T15">      </text:span></text:span><text:span text:style-name="Teletype"><text:span text:style-name="T14">D                 A7</text:span></text:span><text:span text:style-name="T14"><text:line-break/></text:span><text:span text:style-name="Teletype"><text:span text:style-name="T14">High above, the dawn is waking,</text:span></text:span><text:span text:style-name="T14"><text:line-break/></text:span><text:span text:style-name="Teletype"><text:span text:style-name="T14">                         D</text:span></text:span><text:span text:style-name="T14"><text:line-break/></text:span><text:span text:style-name="Teletype"><text:span text:style-name="T14">And my tears are falling rain,</text:span></text:span><text:span text:style-name="T14"><text:line-break/></text:span><text:span text:style-name="Teletype"><text:span text:style-name="T14">D7      G   A7      D  Bm</text:span></text:span><text:span text:style-name="T14"><text:line-break/></text:span><text:span text:style-name="Teletype"><text:span text:style-name="T14">For the carnival is over;</text:span></text:span><text:span text:style-name="T14"><text:line-break/></text:span><text:span text:style-name="Teletype"><text:span text:style-name="T14">       G     A7    D</text:span></text:span><text:span text:style-name="T14"><text:line-break/></text:span><text:span text:style-name="Teletype"><text:span text:style-name="T14">We may never meet again.</text:span></text:span></text:p>
      <text:p text:style-name="P4"><text:span text:style-name="Teletype"><text:span text:style-name="T14">D7     G    A7           D     Bm</text:span></text:span><text:span text:style-name="T14"><text:line-break/></text:span><text:span text:style-name="Teletype"><text:span text:style-name="T14">Like a drum my heart was beating,</text:span></text:span><text:span text:style-name="T14"><text:line-break/></text:span><text:span text:style-name="Teletype"><text:span text:style-name="T14">         G    A7           F#m    D7</text:span></text:span><text:span text:style-name="T14"><text:line-break/></text:span><text:span text:style-name="Teletype"><text:span text:style-name="T14">And your kiss was sweet as wine.</text:span></text:span><text:span text:style-name="T14"><text:line-break/></text:span><text:span text:style-name="Teletype"><text:span text:style-name="T14">        G    A7          F#m     Bm</text:span></text:span><text:span text:style-name="T14"><text:line-break/></text:span><text:span text:style-name="Teletype"><text:span text:style-name="T14">But the joys of love are fleeting</text:span></text:span><text:span text:style-name="T14"><text:line-break/></text:span><text:span text:style-name="Teletype"><text:span text:style-name="T14">    G                C    A7</text:span></text:span><text:span text:style-name="T14"><text:line-break/></text:span><text:span text:style-name="Teletype"><text:span text:style-name="T14">For Pierrot and Columbine.</text:span></text:span></text:p>
      <text:p text:style-name="P4"><text:span text:style-name="Teletype"><text:span text:style-name="T15">        </text:span></text:span><text:span text:style-name="Teletype"><text:span text:style-name="T14">D                A7</text:span></text:span><text:span text:style-name="T14"><text:line-break/></text:span><text:span text:style-name="Teletype"><text:span text:style-name="T14">Now the harbour light is calling;</text:span></text:span><text:span text:style-name="T14"><text:line-break/></text:span><text:span text:style-name="Teletype"><text:span text:style-name="T14">                          D</text:span></text:span><text:span text:style-name="T14"><text:line-break/></text:span><text:span text:style-name="Teletype"><text:span text:style-name="T14">This will be our last goodbye.</text:span></text:span><text:span text:style-name="T14"><text:line-break/></text:span><text:span text:style-name="Teletype"><text:span text:style-name="T14">           G  A7       D     Bm</text:span></text:span><text:span text:style-name="T14"><text:line-break/></text:span><text:span text:style-name="Teletype"><text:span text:style-name="T14">Though the carnival is over,</text:span></text:span><text:span text:style-name="T14"><text:line-break/></text:span><text:span text:style-name="Teletype"><text:span text:style-name="T14">       G A7            D</text:span></text:span><text:span text:style-name="T14"><text:line-break/></text:span><text:span text:style-name="Teletype"><text:span text:style-name="T14">I will love you till I die.</text:span></text:span></text:p>
      <text:p text:style-name="P4"><text:span text:style-name="Teletype"><text:span text:style-name="T14">D7     G    A7           D        Bm</text:span></text:span><text:span text:style-name="T14"><text:line-break/></text:span><text:span text:style-name="Teletype"><text:span text:style-name="T14">Like a drum my heart was beating,</text:span></text:span><text:span text:style-name="T14"><text:line-break/></text:span><text:span text:style-name="Teletype"><text:span text:style-name="T14">         G    A7           F#m    D7</text:span></text:span><text:span text:style-name="T14"><text:line-break/></text:span><text:span text:style-name="Teletype"><text:span text:style-name="T14">And your kiss was sweet as wine.</text:span></text:span><text:span text:style-name="T14"><text:line-break/></text:span><text:span text:style-name="Teletype"><text:span text:style-name="T14">        G    A           F#m       Bm</text:span></text:span><text:span text:style-name="T14"><text:line-break/></text:span><text:span text:style-name="Teletype"><text:span text:style-name="T14">But the joys of love are fleeting</text:span></text:span><text:span text:style-name="T14"><text:line-break/></text:span><text:span text:style-name="Teletype"><text:span text:style-name="T14">    G                C     A7</text:span></text:span><text:span text:style-name="T14"><text:line-break/></text:span><text:span text:style-name="Teletype"><text:span text:style-name="T14">For Pierrot and Columbine.</text:span></text:span></text:p>
      <text:p text:style-name="P4"><text:soft-page-break/><text:span text:style-name="Teletype"><text:span text:style-name="T15">        </text:span></text:span><text:span text:style-name="Teletype"><text:span text:style-name="T14">D                A7</text:span></text:span><text:span text:style-name="T14"><text:line-break/></text:span><text:span text:style-name="Teletype"><text:span text:style-name="T14">Now the harbour light is calling;</text:span></text:span><text:span text:style-name="T14"><text:line-break/></text:span><text:span text:style-name="Teletype"><text:span text:style-name="T14">                          D</text:span></text:span><text:span text:style-name="T14"><text:line-break/></text:span><text:span text:style-name="Teletype"><text:span text:style-name="T14">This will be our last goodbye.</text:span></text:span><text:span text:style-name="T14"><text:line-break/></text:span><text:span text:style-name="Teletype"><text:span text:style-name="T14">           G  A7       D    Bm</text:span></text:span><text:span text:style-name="T14"><text:line-break/></text:span><text:span text:style-name="Teletype"><text:span text:style-name="T14">Though the carnival is over,</text:span></text:span><text:span text:style-name="T14"><text:line-break/></text:span><text:span text:style-name="Teletype"><text:span text:style-name="T14">       G    A7         D</text:span></text:span><text:span text:style-name="T14"><text:line-break/></text:span><text:span text:style-name="Teletype"><text:span text:style-name="T14">I will love you till I die.</text:span></text:span></text:p>
      <text:p text:style-name="P4"><text:span text:style-name="Teletype"><text:span text:style-name="T15">           </text:span></text:span><text:span text:style-name="Teletype"><text:span text:style-name="T14">G    A7     D     Bm</text:span></text:span><text:span text:style-name="T14"><text:line-break/></text:span><text:span text:style-name="Teletype"><text:span text:style-name="T14">Though the carnival is over,</text:span></text:span><text:span text:style-name="T14"><text:line-break/></text:span><text:span text:style-name="Teletype"><text:span text:style-name="T14">       G  A            D     A D A D A D A D A D ...</text:span></text:span><text:span text:style-name="T14"><text:line-break/></text:span><text:span text:style-name="Teletype"><text:span text:style-name="T14">I will love you till I die.</text:span></text:span><text:span text:style-name="T14"><text:line-break/> </text:span></text:p>
      <text:p text:style-name="P4"><text:span text:style-name="Teletype"><text:span text:style-name="T12"/></text:span></text:p>
      <text:p text:style-name="P7"><text:span text:style-name="Teletype"><text:span text:style-name="T12">Georgy Girl (EMI version)</text:span></text:span></text:p>
      <text:p text:style-name="P4"><text:span text:style-name="Teletype"><text:span text:style-name="T14">B Ebm E F# B Ebm E F#</text:span></text:span></text:p>
      <text:p text:style-name="P4"><text:span text:style-name="Teletype"><text:span text:style-name="T14">B   Ebm    E      F#7</text:span></text:span><text:span text:style-name="T14"><text:line-break/></text:span><text:span text:style-name="Teletype"><text:span text:style-name="T14">Hey there, Georgy girl,</text:span></text:span><text:span text:style-name="T14"><text:line-break/></text:span><text:span text:style-name="Teletype"><text:span text:style-name="T14">B                 Ebm       E     F#7</text:span></text:span><text:span text:style-name="T14"><text:line-break/></text:span><text:span text:style-name="Teletype"><text:span text:style-name="T14">Swinging down the street so fancy free;</text:span></text:span><text:span text:style-name="T14"><text:line-break/></text:span><text:span text:style-name="Teletype"><text:span text:style-name="T14">B          Ebm             E</text:span></text:span><text:span text:style-name="T14"><text:line-break/></text:span><text:span text:style-name="Teletype"><text:span text:style-name="T14">Nobody you meet could ever see</text:span></text:span><text:span text:style-name="T14"><text:line-break/></text:span><text:span text:style-name="Teletype"><text:span text:style-name="T14">    A                 F#7</text:span></text:span><text:span text:style-name="T14"><text:line-break/></text:span><text:span text:style-name="Teletype"><text:span text:style-name="T14">The loneliness there, inside you.</text:span></text:span></text:p>
      <text:p text:style-name="P4"><text:span text:style-name="Teletype"><text:span text:style-name="T14">B   Ebm    E      F#7</text:span></text:span><text:span text:style-name="T14"><text:line-break/></text:span><text:span text:style-name="Teletype"><text:span text:style-name="T14">Hey there, Georgy girl,</text:span></text:span><text:span text:style-name="T14"><text:line-break/></text:span><text:span text:style-name="Teletype"><text:span text:style-name="T14">B              Ebm       E        F#7</text:span></text:span><text:span text:style-name="T14"><text:line-break/></text:span><text:span text:style-name="Teletype"><text:span text:style-name="T14">Why do all the boys just pass you by?</text:span></text:span><text:span text:style-name="T14"><text:line-break/></text:span><text:span text:style-name="Teletype"><text:span text:style-name="T14">B               Ebm        E</text:span></text:span><text:span text:style-name="T14"><text:line-break/></text:span><text:span text:style-name="Teletype"><text:span text:style-name="T14">Could it be you just don't try,</text:span></text:span><text:span text:style-name="T14"><text:line-break/></text:span><text:span text:style-name="Teletype"><text:span text:style-name="T14">   A         F#7 (sus B) F#7 F#9 F#7</text:span></text:span><text:span text:style-name="T14"><text:line-break/></text:span><text:span text:style-name="Teletype"><text:span text:style-name="T14">Or is it the clothes you wear?</text:span></text:span></text:p>
      <text:p text:style-name="P4"><text:span text:style-name="Teletype"><text:span text:style-name="T14">Abm           Ebm                 E                 B</text:span></text:span><text:span text:style-name="T14"><text:line-break/></text:span><text:span text:style-name="Teletype"><text:span text:style-name="T14">You're always window shopping but never stopping to buy;</text:span></text:span><text:span text:style-name="T14"><text:line-break/></text:span><text:span text:style-name="Teletype"><text:span text:style-name="T14">Eb            Ab    C#           F#   F#7</text:span></text:span><text:span text:style-name="T14"><text:line-break/></text:span><text:span text:style-name="Teletype"><text:span text:style-name="T14">So shed those dowdy feathers and fly, a little bit.</text:span></text:span></text:p>
      <text:p text:style-name="P4"><text:span text:style-name="Teletype"><text:span text:style-name="T14">B   Ebm    E      F#7</text:span></text:span><text:span text:style-name="T14"><text:line-break/></text:span><text:span text:style-name="Teletype"><text:span text:style-name="T14">Hey there, Georgy girl,</text:span></text:span><text:span text:style-name="T14"><text:line-break/></text:span><text:span text:style-name="Teletype"><text:span text:style-name="T14">B               Ebm    E    F#7</text:span></text:span><text:span text:style-name="T14"><text:line-break/></text:span><text:span text:style-name="Teletype"><text:span text:style-name="T14">There's another Georgy deep inside;</text:span></text:span><text:span text:style-name="T14"><text:line-break/></text:span><text:span text:style-name="Teletype"><text:span text:style-name="T14">B                  Ebm     E</text:span></text:span><text:span text:style-name="T14"><text:line-break/></text:span><text:span text:style-name="Teletype"><text:span text:style-name="T14">Bring out all the love you hide,</text:span></text:span><text:span text:style-name="T14"><text:line-break/></text:span><text:span text:style-name="Teletype"><text:span text:style-name="T14">     F#7        Abm            Abm7</text:span></text:span><text:span text:style-name="T14"><text:line-break/></text:span><text:span text:style-name="Teletype"><text:span text:style-name="T14">And, oh, what a change there'd be.</text:span></text:span><text:span text:style-name="T14"><text:line-break/></text:span><text:span text:style-name="Teletype"><text:span text:style-name="T14">Bmaj7  E</text:span></text:span><text:span text:style-name="T14"><text:line-break/></text:span><text:span text:style-name="Teletype"><text:span text:style-name="T14">The    world would see</text:span></text:span><text:span text:style-name="T14"><text:line-break/></text:span><text:span text:style-name="Teletype"><text:span text:style-name="T14">F#7          B     E</text:span></text:span><text:span text:style-name="T14"><text:line-break/></text:span><text:span text:style-name="Teletype"><text:span text:style-name="T14">A new Georgy girl.</text:span></text:span></text:p>
      <text:p text:style-name="P4"><text:span text:style-name="Teletype"><text:span text:style-name="T14">(Instrumental bridge, with whistling and wordless vocals)</text:span></text:span><text:span text:style-name="T14"><text:line-break/></text:span><text:span text:style-name="Teletype"><text:span text:style-name="T14">B Abm E F#7 B Abm E F#7 B Ebm E F#7 B Ebm E F#7 B Ebm E A F#7</text:span></text:span><text:span text:style-name="T14"><text:line-break/> </text:span></text:p>
      <text:p text:style-name="P4"><text:span text:style-name="Teletype"><text:span text:style-name="T14">B   Abm    E      F#7</text:span></text:span><text:span text:style-name="T14"><text:line-break/></text:span><text:span text:style-name="Teletype"><text:span text:style-name="T14">Hey there, Georgy girl,</text:span></text:span><text:span text:style-name="T14"><text:line-break/></text:span><text:span text:style-name="Teletype"><text:span text:style-name="T14">B               Abm     E         F#7</text:span></text:span><text:span text:style-name="T14"><text:line-break/></text:span><text:span text:style-name="Teletype"><text:span text:style-name="T14">Dreamin' of the someone you could be,</text:span></text:span><text:span text:style-name="T14"><text:line-break/></text:span><text:span text:style-name="Teletype"><text:span text:style-name="T14">B         Abm  E</text:span></text:span><text:span text:style-name="T14"><text:line-break/></text:span><text:span text:style-name="Teletype"><text:span text:style-name="T14">Life is a reality;</text:span></text:span><text:span text:style-name="T14"><text:line-break/></text:span><text:soft-page-break/><text:span text:style-name="Teletype"><text:span text:style-name="T14">    A             F#7(sus B)  F#7  F#9  F#7</text:span></text:span><text:span text:style-name="T14"><text:line-break/></text:span><text:span text:style-name="Teletype"><text:span text:style-name="T14">You can't always run        away.</text:span></text:span><text:span text:style-name="T14"><text:line-break/></text:span><text:span text:style-name="Teletype"><text:span text:style-name="T14">Abm         Ebm                    E               B</text:span></text:span><text:span text:style-name="T14"><text:line-break/></text:span><text:span text:style-name="Teletype"><text:span text:style-name="T14">Don't be so scared of changing and rearranging yourself;</text:span></text:span><text:span text:style-name="T14"><text:line-break/></text:span><text:span text:style-name="Teletype"><text:span text:style-name="T14">Eb            Ab      C#            F#     F#7</text:span></text:span><text:span text:style-name="T14"><text:line-break/></text:span><text:span text:style-name="Teletype"><text:span text:style-name="T14">It's time for jumping down from the shelf, a little bit.</text:span></text:span><text:span text:style-name="T14"><text:line-break/></text:span><text:span text:style-name="Teletype"><text:span text:style-name="T14">B   Abm    E      F#7</text:span></text:span><text:span text:style-name="T14"><text:line-break/></text:span><text:span text:style-name="Teletype"><text:span text:style-name="T14">Hey there, Georgy girl,</text:span></text:span><text:span text:style-name="T14"><text:line-break/></text:span><text:span text:style-name="Teletype"><text:span text:style-name="T14">B               Abm    E     F#7</text:span></text:span><text:span text:style-name="T14"><text:line-break/></text:span><text:span text:style-name="Teletype"><text:span text:style-name="T14">There's another Georgy deep inside;</text:span></text:span><text:span text:style-name="T14"><text:line-break/></text:span><text:span text:style-name="Teletype"><text:span text:style-name="T14">B                 Abm      E</text:span></text:span><text:span text:style-name="T14"><text:line-break/></text:span><text:span text:style-name="Teletype"><text:span text:style-name="T14">Bring out all the love you hide,</text:span></text:span><text:span text:style-name="T14"><text:line-break/></text:span><text:span text:style-name="Teletype"><text:span text:style-name="T14">     F#7        Abm            Abm7</text:span></text:span><text:span text:style-name="T14"><text:line-break/></text:span><text:span text:style-name="Teletype"><text:span text:style-name="T14">And, oh, what a change there'd be.</text:span></text:span><text:span text:style-name="T14"><text:line-break/></text:span><text:span text:style-name="Teletype"><text:span text:style-name="T14">Bmaj7  E</text:span></text:span><text:span text:style-name="T14"><text:line-break/></text:span><text:span text:style-name="Teletype"><text:span text:style-name="T14">The    world would see</text:span></text:span><text:span text:style-name="T14"><text:line-break/></text:span><text:span text:style-name="Teletype"><text:span text:style-name="T14">F#7          B</text:span></text:span><text:span text:style-name="T14"><text:line-break/></text:span><text:span text:style-name="Teletype"><text:span text:style-name="T14">A new Georgy girl.</text:span></text:span></text:p>
      <text:p text:style-name="P4"><text:span text:style-name="Teletype"><text:span text:style-name="T14">B Abm E F#7...</text:span></text:span><text:span text:style-name="T14"><text:line-break/></text:span><text:span text:style-name="Teletype"><text:span text:style-name="T14">(Hey there, Georgy girl.)</text:span></text:span><text:span text:style-name="T14"><text:line-break/></text:span><text:span text:style-name="Teletype"><text:span text:style-name="T14">Wake up, Georgy girl.</text:span></text:span><text:span text:style-name="T14"><text:line-break/></text:span><text:span text:style-name="Teletype"><text:span text:style-name="T14">(Hey there, Georgy girl.)</text:span></text:span><text:span text:style-name="T14"><text:line-break/></text:span><text:span text:style-name="Teletype"><text:span text:style-name="T14">Come on, Georgy girl.</text:span></text:span><text:span text:style-name="T14"><text:line-break/></text:span><text:span text:style-name="Teletype"><text:span text:style-name="T14">(Hey there, Georgy girl.)</text:span></text:span><text:span text:style-name="T14"><text:line-break/></text:span><text:span text:style-name="Teletype"><text:span text:style-name="T14">Wake up, Georgy girl.</text:span></text:span></text:p>
      <text:p text:style-name="P4"><text:span text:style-name="Teletype"><text:span text:style-name="T14">(Fade out)</text:span></text:span><text:span text:style-name="T14"><text:line-break/> </text:span></text:p>
      <text:p text:style-name="P4"><text:span text:style-name="Teletype"><text:span text:style-name="T12"/></text:span></text:p>
      <text:p text:style-name="P7"><text:span text:style-name="Teletype"><text:span text:style-name="T12">A World of Our Own</text:span></text:span></text:p>
      <text:p text:style-name="P4"><text:span text:style-name="Teletype"><text:span text:style-name="T14">Bb F Bb F</text:span></text:span></text:p>
      <text:p text:style-name="P4"><text:span text:style-name="Teletype"><text:span text:style-name="T14">F7        Bb                           Eb           Bb</text:span></text:span><text:span text:style-name="T14"><text:line-break/></text:span><text:span text:style-name="Teletype"><text:span text:style-name="T14">Close the door, light the light; we're staying home tonight,</text:span></text:span><text:span text:style-name="T14"><text:line-break/></text:span><text:span text:style-name="Teletype"><text:span text:style-name="T14">F7  Gm            Cm             Eb          F7</text:span></text:span><text:span text:style-name="T14"><text:line-break/></text:span><text:span text:style-name="Teletype"><text:span text:style-name="T14">Far away from the bustle and the bright city lights.</text:span></text:span><text:span text:style-name="T14"><text:line-break/></text:span><text:span text:style-name="Teletype"><text:span text:style-name="T14">         Bb        D         Eb        Bb</text:span></text:span><text:span text:style-name="T14"><text:line-break/></text:span><text:span text:style-name="Teletype"><text:span text:style-name="T14">Let them all fade away; just leave us alone,</text:span></text:span><text:span text:style-name="T14"><text:line-break/></text:span><text:span text:style-name="Teletype"><text:span text:style-name="T14">          Dm        Eb    F7     Bb    Gm</text:span></text:span><text:span text:style-name="T14"><text:line-break/></text:span><text:span text:style-name="Teletype"><text:span text:style-name="T14">And we'll live in a world of our own.</text:span></text:span></text:p>
      <text:p text:style-name="P4"><text:span text:style-name="Teletype"><text:span text:style-name="T14">Bb    Eb    F7 Bb           Eb       F               Bb</text:span></text:span><text:span text:style-name="T14"><text:line-break/></text:span><text:span text:style-name="Teletype"><text:span text:style-name="T14">We'll build a  world of our own that no one else can share;</text:span></text:span><text:span text:style-name="T14"><text:line-break/></text:span><text:span text:style-name="Teletype"><text:span text:style-name="T14">Gm  D7  Gm            C7          F7</text:span></text:span><text:span text:style-name="T14"><text:line-break/></text:span><text:span text:style-name="Teletype"><text:span text:style-name="T14">All our sorrows we'll leave far behind us there.</text:span></text:span><text:span text:style-name="T14"><text:line-break/></text:span><text:span text:style-name="Teletype"><text:span text:style-name="T14">Bb6 F7 Bb            D7</text:span></text:span><text:span text:style-name="T14"><text:line-break/></text:span><text:span text:style-name="Teletype"><text:span text:style-name="T14">And I  know you will find</text:span></text:span><text:span text:style-name="T14"><text:line-break/></text:span><text:span text:style-name="Teletype"><text:span text:style-name="T14">         Eb          Bb</text:span></text:span><text:span text:style-name="T14"><text:line-break/></text:span><text:span text:style-name="Teletype"><text:span text:style-name="T14">There'll be peace of mind</text:span></text:span><text:span text:style-name="T14"><text:line-break/></text:span><text:span text:style-name="Teletype"><text:span text:style-name="T14">        Dm        Eb    F7     Bb   Gm</text:span></text:span><text:span text:style-name="T14"><text:line-break/></text:span><text:span text:style-name="Teletype"><text:span text:style-name="T14">When we live in a world of our own.</text:span></text:span></text:p>
      <text:p text:style-name="P4"><text:span text:style-name="Teletype"><text:span text:style-name="T14">Dm  F7 Bb                   Eb               Bb</text:span></text:span><text:span text:style-name="T14"><text:line-break/></text:span><text:span text:style-name="Teletype"><text:span text:style-name="T14">Oh, my love, oh, my love, I cried for you so much;</text:span></text:span><text:span text:style-name="T14"><text:line-break/></text:span><text:span text:style-name="Teletype"><text:span text:style-name="T14">F7     Gm             Cm               Eb              F7</text:span></text:span><text:span text:style-name="T14"><text:line-break/></text:span><text:span text:style-name="Teletype"><text:span text:style-name="T14">Lonely nights without sleeping while I longed for your touch.</text:span></text:span><text:span text:style-name="T14"><text:line-break/></text:span><text:span text:style-name="Teletype"><text:span text:style-name="T14">Eb  F7   Bb       D         Eb             Bb</text:span></text:span><text:span text:style-name="T14"><text:line-break/></text:span><text:span text:style-name="Teletype"><text:span text:style-name="T14">Now your lips can erase the heartache I've known;</text:span></text:span><text:span text:style-name="T14"><text:line-break/></text:span><text:span text:style-name="Teletype"><text:span text:style-name="T14">          Dm      Eb    F7    Bb    Gm</text:span></text:span><text:span text:style-name="T14"><text:line-break/></text:span><text:span text:style-name="Teletype"><text:span text:style-name="T14">Come with me to a world of our own.</text:span></text:span></text:p>
      <text:p text:style-name="P4"><text:span text:style-name="Teletype"><text:span text:style-name="T14">Bb    Eb    F7 Bb           Eb       F               Bb</text:span></text:span><text:span text:style-name="T14"><text:line-break/></text:span><text:span text:style-name="Teletype"><text:span text:style-name="T14">We'll build a  world of our own that no one else can share;</text:span></text:span><text:span text:style-name="T14"><text:line-break/></text:span><text:span text:style-name="Teletype"><text:span text:style-name="T14">Gm  D7  Gm            C7          F7</text:span></text:span><text:span text:style-name="T14"><text:line-break/></text:span><text:span text:style-name="Teletype"><text:span text:style-name="T14">All our sorrows we'll leave far behind us there.</text:span></text:span><text:span text:style-name="T14"><text:line-break/></text:span><text:span text:style-name="Teletype"><text:span text:style-name="T14">Bb6 F7 Bb            D7</text:span></text:span><text:span text:style-name="T14"><text:line-break/></text:span><text:span text:style-name="Teletype"><text:span text:style-name="T14">And I  know you will find</text:span></text:span><text:span text:style-name="T14"><text:line-break/></text:span><text:span text:style-name="Teletype"><text:span text:style-name="T14">         Eb          Bb</text:span></text:span><text:span text:style-name="T14"><text:line-break/></text:span><text:span text:style-name="Teletype"><text:span text:style-name="T14">There'll be peace of mind</text:span></text:span><text:span text:style-name="T14"><text:line-break/></text:span><text:span text:style-name="Teletype"><text:span text:style-name="T14">        Dm        Eb    F7     Bb</text:span></text:span><text:span text:style-name="T14"><text:line-break/></text:span><text:span text:style-name="Teletype"><text:span text:style-name="T14">When we live in a world of our own.</text:span></text:span></text:p>
      <text:p text:style-name="P4"><text:span text:style-name="Teletype"><text:span text:style-name="T14">(Instrumental bridge with wordless vocals)</text:span></text:span><text:span text:style-name="T14"><text:line-break/></text:span><text:span text:style-name="Teletype"><text:span text:style-name="T14">F7 Bb Eb Bb F7 Gm Cm Eb F7 Eb F7 Bb D Eb Bb Dm Eb F7 Bb Eb Bb</text:span></text:span></text:p>
      <text:p text:style-name="P4"><text:span text:style-name="Teletype"><text:span text:style-name="T14">Bb    Eb    F7 Bb           Eb       F               Bb</text:span></text:span><text:span text:style-name="T14"><text:line-break/></text:span><text:span text:style-name="Teletype"><text:span text:style-name="T14">We'll build a  world of our own that no one else can share;</text:span></text:span><text:span text:style-name="T14"><text:line-break/></text:span><text:span text:style-name="Teletype"><text:span text:style-name="T14">Gm  D7  Gm            C7          F7</text:span></text:span><text:span text:style-name="T14"><text:line-break/></text:span><text:soft-page-break/><text:span text:style-name="Teletype"><text:span text:style-name="T14">All our sorrows we'll leave far behind us there.</text:span></text:span><text:span text:style-name="T14"><text:line-break/></text:span><text:span text:style-name="Teletype"><text:span text:style-name="T14">Bb6 F7 Bb            D7</text:span></text:span><text:span text:style-name="T14"><text:line-break/></text:span><text:span text:style-name="Teletype"><text:span text:style-name="T14">And I  know you will find</text:span></text:span><text:span text:style-name="T14"><text:line-break/></text:span><text:span text:style-name="Teletype"><text:span text:style-name="T14">         Eb          Eb</text:span></text:span><text:span text:style-name="T14"><text:line-break/></text:span><text:span text:style-name="Teletype"><text:span text:style-name="T14">There'll be peace of mind</text:span></text:span><text:span text:style-name="T14"><text:line-break/></text:span><text:span text:style-name="Teletype"><text:span text:style-name="T14">        Dm        Eb    F7     Bb</text:span></text:span><text:span text:style-name="T14"><text:line-break/></text:span><text:span text:style-name="Teletype"><text:span text:style-name="T14">When we live in a world of our own.</text:span></text:span><text:span text:style-name="T14"><text:line-break/></text:span><text:span text:style-name="Teletype"><text:span text:style-name="T14">Bb6 F7 Bb            D7</text:span></text:span><text:span text:style-name="T14"><text:line-break/></text:span><text:span text:style-name="Teletype"><text:span text:style-name="T14">And I  know you will find</text:span></text:span><text:span text:style-name="T14"><text:line-break/></text:span><text:span text:style-name="Teletype"><text:span text:style-name="T14">         Eb          Bb</text:span></text:span><text:span text:style-name="T14"><text:line-break/></text:span><text:span text:style-name="Teletype"><text:span text:style-name="T14">There'll be peace of mind</text:span></text:span><text:span text:style-name="T14"><text:line-break/></text:span><text:span text:style-name="Teletype"><text:span text:style-name="T14">        Dm        Eb    F7     Bb</text:span></text:span><text:span text:style-name="T14"><text:line-break/></text:span><text:span text:style-name="Teletype"><text:span text:style-name="T14">When we live in a world of our own.</text:span></text:span><text:span text:style-name="T14"><text:line-break/> </text:span></text:p>
      <text:p text:style-name="P4"><text:span text:style-name="Teletype"><text:span text:style-name="T12"/></text:span></text:p>
      <text:p text:style-name="P7"><text:span text:style-name="Teletype"><text:span text:style-name="T12">I'll Never Find Another You</text:span></text:span></text:p>
      <text:p text:style-name="P4"><text:span text:style-name="Teletype"><text:span text:style-name="T14">Intro: Bb Eb F Bb Eb F Bb Eb F Bb Eb F</text:span></text:span></text:p>
      <text:p text:style-name="P4"><text:span text:style-name="Teletype"><text:span text:style-name="T15">          </text:span></text:span><text:span text:style-name="Teletype"><text:span text:style-name="T14">Bb        Eb             C                 F</text:span></text:span><text:span text:style-name="T14"><text:line-break/></text:span><text:span text:style-name="Teletype"><text:span text:style-name="T14">There's a new world somewhere they call the promised land,</text:span></text:span><text:span text:style-name="T14"><text:line-break/></text:span><text:span text:style-name="Teletype"><text:span text:style-name="T14">         Bb       Dm         Eb               F</text:span></text:span><text:span text:style-name="T14"><text:line-break/></text:span><text:span text:style-name="Teletype"><text:span text:style-name="T14">And I'll be there someday if you will hold my hand.</text:span></text:span><text:span text:style-name="T14"><text:line-break/></text:span><text:span text:style-name="Teletype"><text:span text:style-name="T14">        Gm             Eb            F      Eb     Dm</text:span></text:span><text:span text:style-name="T14"><text:line-break/></text:span><text:span text:style-name="Teletype"><text:span text:style-name="T14">I still need you there beside me, no matter what I do,</text:span></text:span><text:span text:style-name="T14"><text:line-break/></text:span><text:span text:style-name="Teletype"><text:span text:style-name="T14">Eb    Bb        Gm    Eb     F     Bb   Eb   F</text:span></text:span><text:span text:style-name="T14"><text:line-break/></text:span><text:span text:style-name="Teletype"><text:span text:style-name="T14">For I know I'll never find another you.</text:span></text:span></text:p>
      <text:p text:style-name="P4"><text:span text:style-name="Teletype"><text:span text:style-name="T15">         </text:span></text:span><text:span text:style-name="Teletype"><text:span text:style-name="T14">Bb     Eb          C               F</text:span></text:span><text:span text:style-name="T14"><text:line-break/></text:span><text:span text:style-name="Teletype"><text:span text:style-name="T14">There is always someone for each of us they say,</text:span></text:span><text:span text:style-name="T14"><text:line-break/></text:span><text:span text:style-name="Teletype"><text:span text:style-name="T14">           Bb    Dm         Eb         F</text:span></text:span><text:span text:style-name="T14"><text:line-break/></text:span><text:span text:style-name="Teletype"><text:span text:style-name="T14">And you'll be my someone forever and a day.</text:span></text:span><text:span text:style-name="T14"><text:line-break/></text:span><text:span text:style-name="Teletype"><text:span text:style-name="T14">        Gm                     Eb     F      Eb      Dm</text:span></text:span><text:span text:style-name="T14"><text:line-break/></text:span><text:span text:style-name="Teletype"><text:span text:style-name="T14">I could search the whole world over until my life is through,</text:span></text:span><text:span text:style-name="T14"><text:line-break/></text:span><text:span text:style-name="Teletype"><text:span text:style-name="T14">Eb    Bb        Gm    Eb     F     Bb    Eb   Bb</text:span></text:span><text:span text:style-name="T14"><text:line-break/></text:span><text:span text:style-name="Teletype"><text:span text:style-name="T14">But I know I'll never find another you.</text:span></text:span></text:p>
      <text:p text:style-name="P4"><text:span text:style-name="T15">     </text:span><text:span text:style-name="Teletype"><text:span text:style-name="T15">     </text:span></text:span><text:span text:style-name="Teletype"><text:span text:style-name="T14">Gm         Eb          Bb  F     Bb</text:span></text:span><text:span text:style-name="T14"><text:line-break/></text:span><text:span text:style-name="Teletype"><text:span text:style-name="T14">It's a long, long journey, so stay by my side.</text:span></text:span><text:span text:style-name="T14"><text:line-break/></text:span><text:span text:style-name="Teletype"><text:span text:style-name="T14">       Gm               F             Eb    Bb     Eb    F</text:span></text:span><text:span text:style-name="T14"><text:line-break/></text:span><text:span text:style-name="Teletype"><text:span text:style-name="T14">When I walk through the storm, you'll be my guide, be my guide.</text:span></text:span></text:p>
      <text:p text:style-name="P4"><text:span text:style-name="Teletype"><text:span text:style-name="T15">        </text:span></text:span><text:span text:style-name="Teletype"><text:span text:style-name="T14">Bb        Eb          C                 F</text:span></text:span><text:span text:style-name="T14"><text:line-break/></text:span><text:span text:style-name="Teletype"><text:span text:style-name="T14">If they gave me a fortune, my pleasure would be small;</text:span></text:span><text:span text:style-name="T14"><text:line-break/></text:span><text:span text:style-name="Teletype"><text:span text:style-name="T14">        Bb          Dm           Eb            F</text:span></text:span><text:span text:style-name="T14"><text:line-break/></text:span><text:span text:style-name="Teletype"><text:span text:style-name="T14">I could lose it all tomorrow and never mind at all.</text:span></text:span><text:span text:style-name="T14"><text:line-break/></text:span><text:span text:style-name="Teletype"><text:span text:style-name="T14">       Gm                 Eb           F          Eb       Dm</text:span></text:span><text:span text:style-name="T14"><text:line-break/></text:span><text:span text:style-name="Teletype"><text:span text:style-name="T14">But if I should lose your love dear, I don't know what I'd do,</text:span></text:span><text:span text:style-name="T14"><text:line-break/></text:span><text:span text:style-name="Teletype"><text:span text:style-name="T14">Eb    Bb        Gm    Eb     F     Bb    Eb   F</text:span></text:span><text:span text:style-name="T14"><text:line-break/></text:span><text:span text:style-name="Teletype"><text:span text:style-name="T14">For I know I'll never find another you.</text:span></text:span></text:p>
      <text:p text:style-name="P4"><text:span text:style-name="Teletype"><text:span text:style-name="T14">(Instrumental bridge with wordless vocals)</text:span></text:span><text:span text:style-name="T14"><text:line-break/></text:span><text:span text:style-name="Teletype"><text:span text:style-name="T14">Bb Eb C F Bb Dm Eb F</text:span></text:span></text:p>
      <text:p text:style-name="P4"><text:span text:style-name="Teletype"><text:span text:style-name="T15">       </text:span></text:span><text:span text:style-name="Teletype"><text:span text:style-name="T14">Gm                 Eb           F          Eb       Dm</text:span></text:span><text:span text:style-name="T14"><text:line-break/></text:span><text:span text:style-name="Teletype"><text:span text:style-name="T14">But if I should lose your love dear, I don't know what I'd do,</text:span></text:span><text:span text:style-name="T14"><text:line-break/></text:span><text:span text:style-name="Teletype"><text:span text:style-name="T14">Eb    Bb        Gm    Eb     F     Bb   Eb  F</text:span></text:span><text:span text:style-name="T14"><text:line-break/></text:span><text:span text:style-name="Teletype"><text:span text:style-name="T14">For I know I'll never find another you.</text:span></text:span><text:span text:style-name="T14"><text:line-break/></text:span><text:span text:style-name="Teletype"><text:span text:style-name="T14">        Bb   Eb  F</text:span></text:span><text:span text:style-name="T14"><text:line-break/></text:span><text:span text:style-name="Teletype"><text:span text:style-name="T14">Another you,</text:span></text:span><text:span text:style-name="T14"><text:line-break/></text:span><text:span text:style-name="Teletype"><text:span text:style-name="T14">        Bb   Eb  Bb</text:span></text:span><text:span text:style-name="T14"><text:line-break/></text:span><text:span text:style-name="Teletype"><text:span text:style-name="T14">Another you.</text:span></text:span><text:span text:style-name="T14"><text:line-break/> </text:span></text:p>
      <text:p text:style-name="P4"><text:span text:style-name="Teletype"><text:span text:style-name="T12"/></text:span></text:p>
      <text:p text:style-name="P7"><text:span text:style-name="Teletype"><text:span text:style-name="T12">Walk with Me (single version)</text:span></text:span></text:p>
      <text:p text:style-name="P4"><text:span text:style-name="Teletype"><text:span text:style-name="T14">Bm F#7 Bm F#7</text:span></text:span></text:p>
      <text:p text:style-name="P4"><text:span text:style-name="Teletype"><text:span text:style-name="T14">Bm                        F#7</text:span></text:span><text:span text:style-name="T14"><text:line-break/></text:span><text:span text:style-name="Teletype"><text:span text:style-name="T14">Walk with me, through the long and lonely night.</text:span></text:span><text:span text:style-name="T14"><text:line-break/></text:span><text:span text:style-name="Teletype"><text:span text:style-name="T14">Em                   Bm</text:span></text:span><text:span text:style-name="T14"><text:line-break/></text:span><text:span text:style-name="Teletype"><text:span text:style-name="T14">Walk with me, and my world is filled with light.</text:span></text:span><text:span text:style-name="T14"><text:line-break/></text:span><text:span text:style-name="Teletype"><text:span text:style-name="T14">B                     Em</text:span></text:span><text:span text:style-name="T14"><text:line-break/></text:span><text:span text:style-name="Teletype"><text:span text:style-name="T14">Here I stand, feeling lost and so alone.</text:span></text:span><text:span text:style-name="T14"><text:line-break/></text:span><text:span text:style-name="Teletype"><text:span text:style-name="T14">A                   D</text:span></text:span><text:span text:style-name="T14"><text:line-break/></text:span><text:span text:style-name="Teletype"><text:span text:style-name="T14">Take my hand; don't desert me now,</text:span></text:span><text:span text:style-name="T14"><text:line-break/></text:span><text:span text:style-name="Teletype"><text:span text:style-name="T14">             F#7</text:span></text:span><text:span text:style-name="T14"><text:line-break/></text:span><text:span text:style-name="Teletype"><text:span text:style-name="T14">Please don't hurt me now.</text:span></text:span></text:p>
      <text:p text:style-name="P4"><text:span text:style-name="Teletype"><text:span text:style-name="T15">       </text:span></text:span><text:span text:style-name="Teletype"><text:span text:style-name="T14">Bm                     F#7</text:span></text:span><text:span text:style-name="T14"><text:line-break/></text:span><text:span text:style-name="Teletype"><text:span text:style-name="T14">If you walk with me, though I know the road is long,</text:span></text:span><text:span text:style-name="T14"><text:line-break/></text:span><text:span text:style-name="Teletype"><text:span text:style-name="T14">Em                     Bm</text:span></text:span><text:span text:style-name="T14"><text:line-break/></text:span><text:span text:style-name="Teletype"><text:span text:style-name="T14">I'll get by, with your love to make me strong.</text:span></text:span><text:span text:style-name="T14"><text:line-break/></text:span><text:span text:style-name="Teletype"><text:span text:style-name="T14">B                  Em</text:span></text:span><text:span text:style-name="T14"><text:line-break/></text:span><text:span text:style-name="Teletype"><text:span text:style-name="T14">More by vow than a guiding star above,</text:span></text:span><text:span text:style-name="T14"><text:line-break/></text:span><text:span text:style-name="Teletype"><text:span text:style-name="T14">           Bm             F#7       Bm    Em Bm</text:span></text:span><text:span text:style-name="T14"><text:line-break/></text:span><text:span text:style-name="Teletype"><text:span text:style-name="T14">I long for you; walk with me, oh my love.</text:span></text:span></text:p>
      <text:p text:style-name="P4"><text:span text:style-name="Teletype"><text:span text:style-name="T15">              </text:span></text:span><text:span text:style-name="Teletype"><text:span text:style-name="T14">Em        A7</text:span></text:span><text:span text:style-name="T14"><text:line-break/></text:span><text:span text:style-name="Teletype"><text:span text:style-name="T14">Somewhere the songbirds fly</text:span></text:span><text:span text:style-name="T14"><text:line-break/></text:span><text:span text:style-name="Teletype"><text:span text:style-name="T14">     D           B7</text:span></text:span><text:span text:style-name="T14"><text:line-break/></text:span><text:span text:style-name="Teletype"><text:span text:style-name="T14">In a clear, blue sky.</text:span></text:span><text:span text:style-name="T14"><text:line-break/></text:span><text:span text:style-name="Teletype"><text:span text:style-name="T14">     Em      Em6      F#</text:span></text:span><text:span text:style-name="T14"><text:line-break/></text:span><text:span text:style-name="Teletype"><text:span text:style-name="T14">Only you and I, there forever;</text:span></text:span><text:span text:style-name="T14"><text:line-break/></text:span><text:span text:style-name="Teletype"><text:span text:style-name="T14">                  F#7</text:span></text:span><text:span text:style-name="T14"><text:line-break/></text:span><text:span text:style-name="Teletype"><text:span text:style-name="T14">Love me, leave me never.</text:span></text:span></text:p>
      <text:p text:style-name="P4"><text:span text:style-name="Teletype"><text:span text:style-name="T14">(Instrumental bridge)</text:span></text:span><text:span text:style-name="T14"><text:line-break/></text:span><text:span text:style-name="Teletype"><text:span text:style-name="T14">Bm F#7 Em Bm</text:span></text:span></text:p>
      <text:p text:style-name="P4"><text:span text:style-name="Teletype"><text:span text:style-name="T14">B                     Em</text:span></text:span><text:span text:style-name="T14"><text:line-break/></text:span><text:span text:style-name="Teletype"><text:span text:style-name="T14">Here I stand, feeling lost and so alone.</text:span></text:span><text:span text:style-name="T14"><text:line-break/></text:span><text:span text:style-name="Teletype"><text:span text:style-name="T14">A7                  D</text:span></text:span><text:span text:style-name="T14"><text:line-break/></text:span><text:span text:style-name="Teletype"><text:span text:style-name="T14">Take my hand; don't desert me now,</text:span></text:span><text:span text:style-name="T14"><text:line-break/></text:span><text:span text:style-name="Teletype"><text:span text:style-name="T14">F#7</text:span></text:span><text:span text:style-name="T14"><text:line-break/></text:span><text:span text:style-name="Teletype"><text:span text:style-name="T14">Please don't hurt me now.</text:span></text:span></text:p>
      <text:p text:style-name="P4"><text:span text:style-name="Teletype"><text:span text:style-name="T14">Bm                            F#7</text:span></text:span><text:span text:style-name="T14"><text:line-break/></text:span><text:span text:style-name="Teletype"><text:span text:style-name="T14">If you walk with me, though I know the road is long,</text:span></text:span><text:span text:style-name="T14"><text:line-break/></text:span><text:span text:style-name="Teletype"><text:span text:style-name="T14">Em                     Bm</text:span></text:span><text:span text:style-name="T14"><text:line-break/></text:span><text:span text:style-name="Teletype"><text:span text:style-name="T14">I'll get by, with your love to make me strong.</text:span></text:span><text:span text:style-name="T14"><text:line-break/></text:span><text:span text:style-name="Teletype"><text:span text:style-name="T14">B                  Em</text:span></text:span><text:span text:style-name="T14"><text:line-break/></text:span><text:span text:style-name="Teletype"><text:span text:style-name="T14">More by vow than a guiding star above,</text:span></text:span><text:span text:style-name="T14"><text:line-break/></text:span><text:span text:style-name="Teletype"><text:span text:style-name="T14">           Bm             F#7       Bm    Em  Bm</text:span></text:span><text:span text:style-name="T14"><text:line-break/></text:span><text:soft-page-break/><text:span text:style-name="Teletype"><text:span text:style-name="T14">I long for you; walk with me, oh my love.</text:span></text:span><text:span text:style-name="T14"><text:line-break/></text:span><text:span text:style-name="Teletype"><text:span text:style-name="T14">           Bm             F#7       Bm    Em  Bm</text:span></text:span><text:span text:style-name="T14"><text:line-break/></text:span><text:span text:style-name="Teletype"><text:span text:style-name="T14">I long for you; walk with me, oh my love.</text:span></text:span><text:span text:style-name="T14"><text:line-break/> </text:span></text:p>
      <text:p text:style-name="P4"><text:span text:style-name="Teletype"><text:span text:style-name="T12"/></text:span></text:p>
      <text:p text:style-name="P7"><text:span text:style-name="Teletype"><text:span text:style-name="T12">You Can Tell the World</text:span></text:span></text:p>
      <text:p text:style-name="P4"><text:span text:style-name="Teletype"><text:span text:style-name="T14">A D A D A D A D A D A D A D A D (ie AD 8 times)</text:span></text:span></text:p>
      <text:p text:style-name="P4"><text:span text:style-name="Teletype"><text:span text:style-name="T14">A D A D A D A              A</text:span></text:span><text:span text:style-name="T14"><text:line-break/></text:span><text:span text:style-name="Teletype"><text:span text:style-name="T14">Yoooooouuuuuu can tell the world about this,</text:span></text:span><text:span text:style-name="T14"><text:line-break/></text:span><text:span text:style-name="Teletype"><text:span text:style-name="T14">                 D             A</text:span></text:span><text:span text:style-name="T14"><text:line-break/></text:span><text:span text:style-name="Teletype"><text:span text:style-name="T14">You can tell the nations about that,</text:span></text:span><text:span text:style-name="T14"><text:line-break/></text:span><text:span text:style-name="Teletype"><text:span text:style-name="T14">                  D          A</text:span></text:span><text:span text:style-name="T14"><text:line-break/></text:span><text:span text:style-name="Teletype"><text:span text:style-name="T14">Tell 'em what the Master has done,</text:span></text:span><text:span text:style-name="T14"><text:line-break/></text:span><text:span text:style-name="Teletype"><text:span text:style-name="T14">                  D          A</text:span></text:span><text:span text:style-name="T14"><text:line-break/></text:span><text:span text:style-name="Teletype"><text:span text:style-name="T14">Tell 'em that the gospel has come,</text:span></text:span><text:span text:style-name="T14"><text:line-break/></text:span><text:span text:style-name="Teletype"><text:span text:style-name="T14">                  D              A</text:span></text:span><text:span text:style-name="T14"><text:line-break/></text:span><text:span text:style-name="Teletype"><text:span text:style-name="T14">Tell 'em that the victory's been won;</text:span></text:span><text:span text:style-name="T14"><text:line-break/></text:span><text:span text:style-name="Teletype"><text:span text:style-name="T14">           A    E    A   E       A</text:span></text:span><text:span text:style-name="T14"><text:line-break/></text:span><text:span text:style-name="Teletype"><text:span text:style-name="T14">He brought joy, joy, joy into my heart.</text:span></text:span></text:p>
      <text:p text:style-name="P4"><text:span text:style-name="Teletype"><text:span text:style-name="T14">D   A D A D A D A              A</text:span></text:span><text:span text:style-name="T14"><text:line-break/></text:span><text:span text:style-name="Teletype"><text:span text:style-name="T14">Oh, yooooouuuuuuu can tell the world about this,</text:span></text:span><text:span text:style-name="T14"><text:line-break/></text:span><text:span text:style-name="Teletype"><text:span text:style-name="T14">                 D             A</text:span></text:span><text:span text:style-name="T14"><text:line-break/></text:span><text:span text:style-name="Teletype"><text:span text:style-name="T14">You can tell the nations about that,</text:span></text:span><text:span text:style-name="T14"><text:line-break/></text:span><text:span text:style-name="Teletype"><text:span text:style-name="T14">                  D          A</text:span></text:span><text:span text:style-name="T14"><text:line-break/></text:span><text:span text:style-name="Teletype"><text:span text:style-name="T14">Tell 'em what the Master has done,</text:span></text:span><text:span text:style-name="T14"><text:line-break/></text:span><text:span text:style-name="Teletype"><text:span text:style-name="T14">                  D          A</text:span></text:span><text:span text:style-name="T14"><text:line-break/></text:span><text:span text:style-name="Teletype"><text:span text:style-name="T14">Tell 'em that the gospel has come,</text:span></text:span><text:span text:style-name="T14"><text:line-break/></text:span><text:span text:style-name="Teletype"><text:span text:style-name="T14">                  D          A</text:span></text:span><text:span text:style-name="T14"><text:line-break/></text:span><text:span text:style-name="Teletype"><text:span text:style-name="T14">Tell 'em that the victory's been won;</text:span></text:span><text:span text:style-name="T14"><text:line-break/></text:span><text:span text:style-name="Teletype"><text:span text:style-name="T14">                E    A     E     A</text:span></text:span><text:span text:style-name="T14"><text:line-break/></text:span><text:span text:style-name="Teletype"><text:span text:style-name="T14">He brought joy, joy, joy into my heart.</text:span></text:span></text:p>
      <text:p text:style-name="P4"><text:span text:style-name="Teletype"><text:span text:style-name="T14">E                                D       A    D       A</text:span></text:span><text:span text:style-name="T14"><text:line-break/></text:span><text:span text:style-name="Teletype"><text:span text:style-name="T14">Heard the Lord, He spoke to me; (Yes, He did! Yes, He did!)</text:span></text:span><text:span text:style-name="T14"><text:line-break/></text:span><text:span text:style-name="Teletype"><text:span text:style-name="T14">E                               D       A    D       A</text:span></text:span><text:span text:style-name="T14"><text:line-break/></text:span><text:span text:style-name="Teletype"><text:span text:style-name="T14">Told about a Man from Galilee; (Yes, He did! Yes, He did!)</text:span></text:span><text:span text:style-name="T14"><text:line-break/></text:span><text:span text:style-name="Teletype"><text:span text:style-name="T14">F#m                                D       A    D       A</text:span></text:span><text:span text:style-name="T14"><text:line-break/></text:span><text:span text:style-name="Teletype"><text:span text:style-name="T14">Heard the Lord, He spoke so well; (Yes, He did! Yes, He did!)</text:span></text:span><text:span text:style-name="T14"><text:line-break/></text:span><text:span text:style-name="Teletype"><text:span text:style-name="T14">F#m                                          D       A    D       A</text:span></text:span><text:span text:style-name="T14"><text:line-break/></text:span><text:span text:style-name="Teletype"><text:span text:style-name="T14">He told about the fires that flame in hell. (Yes, He did! Yes, He did!)</text:span></text:span><text:span text:style-name="T14"><text:line-break/></text:span><text:span text:style-name="Teletype"><text:span text:style-name="T14">F#m                                D       A    D       A</text:span></text:span><text:span text:style-name="T14"><text:line-break/></text:span><text:span text:style-name="Teletype"><text:span text:style-name="T14">I don't know, but I've been told, (Yes, He did! Yes, He did!)</text:span></text:span><text:span text:style-name="T14"><text:line-break/></text:span><text:span text:style-name="Teletype"><text:span text:style-name="T14">F#m                                         D       A    D       A</text:span></text:span><text:span text:style-name="T14"><text:line-break/></text:span><text:span text:style-name="Teletype"><text:span text:style-name="T14">The streets of heaven are paved with gold. (Yes, He did! Yes, He did!)</text:span></text:span><text:span text:style-name="T14"><text:line-break/></text:span><text:span text:style-name="Teletype"><text:span text:style-name="T14">           A    E    A     E     A</text:span></text:span><text:span text:style-name="T14"><text:line-break/></text:span><text:span text:style-name="Teletype"><text:span text:style-name="T14">He brought joy, joy, joy into my heart.</text:span></text:span></text:p>
      <text:p text:style-name="P4"><text:span text:style-name="Teletype"><text:span text:style-name="T14">A D A D A D A</text:span></text:span><text:span text:style-name="T14"><text:line-break/></text:span><text:span text:style-name="Teletype"><text:span text:style-name="T14">Yoooooouuuuuuu can tell the world about this,</text:span></text:span><text:span text:style-name="T14"><text:line-break/></text:span><text:span text:style-name="Teletype"><text:span text:style-name="T14">                 D             A</text:span></text:span><text:span text:style-name="T14"><text:line-break/></text:span><text:span text:style-name="Teletype"><text:span text:style-name="T14">You can tell the nations about that,</text:span></text:span><text:span text:style-name="T14"><text:line-break/></text:span><text:soft-page-break/><text:span text:style-name="Teletype"><text:span text:style-name="T14">                  D          A</text:span></text:span><text:span text:style-name="T14"><text:line-break/></text:span><text:span text:style-name="Teletype"><text:span text:style-name="T14">Tell 'em what the Master has done,</text:span></text:span><text:span text:style-name="T14"><text:line-break/></text:span><text:span text:style-name="Teletype"><text:span text:style-name="T14">                  D          A</text:span></text:span><text:span text:style-name="T14"><text:line-break/></text:span><text:span text:style-name="Teletype"><text:span text:style-name="T14">Tell 'em that the gospel has come,</text:span></text:span><text:span text:style-name="T14"><text:line-break/></text:span><text:span text:style-name="Teletype"><text:span text:style-name="T14">                  D              A</text:span></text:span><text:span text:style-name="T14"><text:line-break/></text:span><text:span text:style-name="Teletype"><text:span text:style-name="T14">Tell 'em that the victory's been won;</text:span></text:span><text:span text:style-name="T14"><text:line-break/></text:span><text:span text:style-name="Teletype"><text:span text:style-name="T14">           A    E    A     E     A</text:span></text:span><text:span text:style-name="T14"><text:line-break/></text:span><text:span text:style-name="Teletype"><text:span text:style-name="T14">He brought joy, joy, joy into my heart.</text:span></text:span></text:p>
      <text:p text:style-name="P4"><text:span text:style-name="Teletype"><text:span text:style-name="T14">E                                D       A    D       A</text:span></text:span><text:span text:style-name="T14"><text:line-break/></text:span><text:span text:style-name="Teletype"><text:span text:style-name="T14">Heard the Lord, He spoke to me; (Yes, He did! Yes, He did!)</text:span></text:span><text:span text:style-name="T14"><text:line-break/></text:span><text:span text:style-name="Teletype"><text:span text:style-name="T14">E                               D       A    D       A</text:span></text:span><text:span text:style-name="T14"><text:line-break/></text:span><text:span text:style-name="Teletype"><text:span text:style-name="T14">Told about a Man from Galilee; (Yes, He did! Yes, He did!)</text:span></text:span><text:span text:style-name="T14"><text:line-break/></text:span><text:span text:style-name="Teletype"><text:span text:style-name="T14">F#m                                D       A    D       A</text:span></text:span><text:span text:style-name="T14"><text:line-break/></text:span><text:span text:style-name="Teletype"><text:span text:style-name="T14">Heard the Lord, He spoke so well; (Yes, He did! Yes, He did!)</text:span></text:span><text:span text:style-name="T14"><text:line-break/></text:span><text:span text:style-name="Teletype"><text:span text:style-name="T14">F#m                                          D       A    D       A</text:span></text:span><text:span text:style-name="T14"><text:line-break/></text:span><text:span text:style-name="Teletype"><text:span text:style-name="T14">He told about the fires that flame in hell. (Yes, He did! Yes, He did!)</text:span></text:span><text:span text:style-name="T14"><text:line-break/></text:span><text:span text:style-name="Teletype"><text:span text:style-name="T14">F#m                                D       A    D       A</text:span></text:span><text:span text:style-name="T14"><text:line-break/></text:span><text:span text:style-name="Teletype"><text:span text:style-name="T14">I don't know, but I've been told, (Yes, He did! Yes, He did!)</text:span></text:span><text:span text:style-name="T14"><text:line-break/></text:span><text:span text:style-name="Teletype"><text:span text:style-name="T14">F#m                                         D       A    D       A</text:span></text:span><text:span text:style-name="T14"><text:line-break/></text:span><text:span text:style-name="Teletype"><text:span text:style-name="T14">The streets of heaven are paved with gold. (Yes, He did! Yes, He did!)</text:span></text:span><text:span text:style-name="T14"><text:line-break/></text:span><text:span text:style-name="Teletype"><text:span text:style-name="T14">           A    E    A     E     A</text:span></text:span><text:span text:style-name="T14"><text:line-break/></text:span><text:span text:style-name="Teletype"><text:span text:style-name="T14">He brought joy, joy, joy into my heart.</text:span></text:span><text:span text:style-name="T14"><text:line-break/></text:span><text:span text:style-name="Teletype"><text:span text:style-name="T14">           A                   D  E        A D A D A D A</text:span></text:span><text:span text:style-name="T14"><text:line-break/></text:span><text:span text:style-name="Teletype"><text:span text:style-name="T14">He brought joy; Oh, He brought joy into my heeeaaarrrttt.</text:span></text:span><text:span text:style-name="T14"><text:line-break/> </text:span></text:p>
      <text:p text:style-name="P4"><text:span text:style-name="Teletype"><text:span text:style-name="T12"/></text:span></text:p>
      <text:p text:style-name="P7"><text:span text:style-name="Teletype"><text:span text:style-name="T12">Morningtown Ride</text:span></text:span></text:p>
      <text:p text:style-name="P4"><text:span text:style-name="Teletype"><text:span text:style-name="T14">G             G7</text:span></text:span><text:span text:style-name="T14"><text:line-break/></text:span><text:span text:style-name="Teletype"><text:span text:style-name="T14">Train whistle blowin',</text:span></text:span><text:span text:style-name="T14"><text:line-break/></text:span><text:span text:style-name="Teletype"><text:span text:style-name="T14">C              G      G7</text:span></text:span><text:span text:style-name="T14"><text:line-break/></text:span><text:span text:style-name="Teletype"><text:span text:style-name="T14">Makes a sleepy noise;</text:span></text:span><text:span text:style-name="T14"><text:line-break/></text:span><text:span text:style-name="Teletype"><text:span text:style-name="T14">C                G</text:span></text:span><text:span text:style-name="T14"><text:line-break/></text:span><text:span text:style-name="Teletype"><text:span text:style-name="T14">Underneath their blankets</text:span></text:span><text:span text:style-name="T14"><text:line-break/></text:span><text:span text:style-name="Teletype"><text:span text:style-name="T14">   Am                D</text:span></text:span><text:span text:style-name="T14"><text:line-break/></text:span><text:span text:style-name="Teletype"><text:span text:style-name="T14">Go all the girls and boys.</text:span></text:span></text:p>
      <text:p text:style-name="P4"><text:span text:style-name="Teletype"><text:span text:style-name="T14">G                 G7</text:span></text:span><text:span text:style-name="T14"><text:line-break/></text:span><text:span text:style-name="Teletype"><text:span text:style-name="T14">Rockin', rollin', ridin',</text:span></text:span><text:span text:style-name="T14"><text:line-break/></text:span><text:span text:style-name="Teletype"><text:span text:style-name="T14">C             G    G7</text:span></text:span><text:span text:style-name="T14"><text:line-break/></text:span><text:span text:style-name="Teletype"><text:span text:style-name="T14">Out along the bay,</text:span></text:span><text:span text:style-name="T14"><text:line-break/></text:span><text:span text:style-name="Teletype"><text:span text:style-name="T14">C             G      Em</text:span></text:span><text:span text:style-name="T14"><text:line-break/></text:span><text:span text:style-name="Teletype"><text:span text:style-name="T14">All bound for Morningtown,</text:span></text:span><text:span text:style-name="T14"><text:line-break/></text:span><text:span text:style-name="Teletype"><text:span text:style-name="T14">D          G  D</text:span></text:span><text:span text:style-name="T14"><text:line-break/></text:span><text:span text:style-name="Teletype"><text:span text:style-name="T14">Many miles away.</text:span></text:span></text:p>
      <text:p text:style-name="P4"><text:span text:style-name="Teletype"><text:span text:style-name="T14">G               G7</text:span></text:span><text:span text:style-name="T14"><text:line-break/></text:span><text:span text:style-name="Teletype"><text:span text:style-name="T14">Driver at the engine,</text:span></text:span><text:span text:style-name="T14"><text:line-break/></text:span><text:span text:style-name="Teletype"><text:span text:style-name="T14">C                 G    G7</text:span></text:span><text:span text:style-name="T14"><text:line-break/></text:span><text:span text:style-name="Teletype"><text:span text:style-name="T14">Fireman rings the bell,</text:span></text:span><text:span text:style-name="T14"><text:line-break/></text:span><text:span text:style-name="Teletype"><text:span text:style-name="T14">C                  G</text:span></text:span><text:span text:style-name="T14"><text:line-break/></text:span><text:span text:style-name="Teletype"><text:span text:style-name="T14">Sandman swings the lantern</text:span></text:span><text:span text:style-name="T14"><text:line-break/></text:span><text:span text:style-name="Teletype"><text:span text:style-name="T14">   Am               D</text:span></text:span><text:span text:style-name="T14"><text:line-break/></text:span><text:span text:style-name="Teletype"><text:span text:style-name="T14">To show that all is well.</text:span></text:span></text:p>
      <text:p text:style-name="P4"><text:span text:style-name="Teletype"><text:span text:style-name="T14">G                 G7</text:span></text:span><text:span text:style-name="T14"><text:line-break/></text:span><text:span text:style-name="Teletype"><text:span text:style-name="T14">Rockin', rollin', ridin',</text:span></text:span><text:span text:style-name="T14"><text:line-break/></text:span><text:span text:style-name="Teletype"><text:span text:style-name="T14">C             G   G7</text:span></text:span><text:span text:style-name="T14"><text:line-break/></text:span><text:span text:style-name="Teletype"><text:span text:style-name="T14">Out along the bay,</text:span></text:span><text:span text:style-name="T14"><text:line-break/></text:span><text:span text:style-name="Teletype"><text:span text:style-name="T14">C             G      Em</text:span></text:span><text:span text:style-name="T14"><text:line-break/></text:span><text:span text:style-name="Teletype"><text:span text:style-name="T14">All bound for Morningtown,</text:span></text:span><text:span text:style-name="T14"><text:line-break/></text:span><text:span text:style-name="Teletype"><text:span text:style-name="T14">D           G   D</text:span></text:span><text:span text:style-name="T14"><text:line-break/></text:span><text:span text:style-name="Teletype"><text:span text:style-name="T14">Many miles away.</text:span></text:span></text:p>
      <text:p text:style-name="P4"><text:span text:style-name="Teletype"><text:span text:style-name="T14">G           G7</text:span></text:span><text:span text:style-name="T14"><text:line-break/></text:span><text:span text:style-name="Teletype"><text:span text:style-name="T14">Maybe it is raining</text:span></text:span><text:span text:style-name="T14"><text:line-break/></text:span><text:span text:style-name="Teletype"><text:span text:style-name="T14">C                    G     G7</text:span></text:span><text:span text:style-name="T14"><text:line-break/></text:span><text:span text:style-name="Teletype"><text:span text:style-name="T14">Where our train will ride;</text:span></text:span><text:span text:style-name="T14"><text:line-break/></text:span><text:span text:style-name="Teletype"><text:span text:style-name="T14">C              G</text:span></text:span><text:span text:style-name="T14"><text:line-break/></text:span><text:span text:style-name="Teletype"><text:span text:style-name="T14">All the little travellers</text:span></text:span><text:span text:style-name="T14"><text:line-break/></text:span><text:span text:style-name="Teletype"><text:span text:style-name="T14">    Am              D</text:span></text:span><text:span text:style-name="T14"><text:line-break/></text:span><text:span text:style-name="Teletype"><text:span text:style-name="T14">Are warm and snug inside.</text:span></text:span></text:p>
      <text:p text:style-name="P4"><text:span text:style-name="Teletype"><text:span text:style-name="T14">G                 G7</text:span></text:span><text:span text:style-name="T14"><text:line-break/></text:span><text:span text:style-name="Teletype"><text:span text:style-name="T14">Rockin', rollin', ridin',</text:span></text:span><text:span text:style-name="T14"><text:line-break/></text:span><text:soft-page-break/><text:span text:style-name="Teletype"><text:span text:style-name="T14">C             G   G7</text:span></text:span><text:span text:style-name="T14"><text:line-break/></text:span><text:span text:style-name="Teletype"><text:span text:style-name="T14">Out along the bay,</text:span></text:span><text:span text:style-name="T14"><text:line-break/></text:span><text:span text:style-name="Teletype"><text:span text:style-name="T14">C             G      Em</text:span></text:span><text:span text:style-name="T14"><text:line-break/></text:span><text:span text:style-name="Teletype"><text:span text:style-name="T14">All bound for Morningtown,</text:span></text:span><text:span text:style-name="T14"><text:line-break/></text:span><text:span text:style-name="Teletype"><text:span text:style-name="T14">D           G  D</text:span></text:span><text:span text:style-name="T14"><text:line-break/></text:span><text:span text:style-name="Teletype"><text:span text:style-name="T14">Many miles away.</text:span></text:span></text:p>
      <text:p text:style-name="P4"><text:span text:style-name="Teletype"><text:span text:style-name="T14">G                  G7</text:span></text:span><text:span text:style-name="T14"><text:line-break/></text:span><text:span text:style-name="Teletype"><text:span text:style-name="T14">Somewhere there is sunshine,</text:span></text:span><text:span text:style-name="T14"><text:line-break/></text:span><text:span text:style-name="Teletype"><text:span text:style-name="T14">C                  G   G7</text:span></text:span><text:span text:style-name="T14"><text:line-break/></text:span><text:span text:style-name="Teletype"><text:span text:style-name="T14">Somewhere there is day,</text:span></text:span><text:span text:style-name="T14"><text:line-break/></text:span><text:span text:style-name="Teletype"><text:span text:style-name="T14">C                  G</text:span></text:span><text:span text:style-name="T14"><text:line-break/></text:span><text:span text:style-name="Teletype"><text:span text:style-name="T14">Somewhere there is Morningtown,</text:span></text:span><text:span text:style-name="T14"><text:line-break/></text:span><text:span text:style-name="Teletype"><text:span text:style-name="T14">Am          D</text:span></text:span><text:span text:style-name="T14"><text:line-break/></text:span><text:span text:style-name="Teletype"><text:span text:style-name="T14">Many miles away.</text:span></text:span></text:p>
      <text:p text:style-name="P4"><text:span text:style-name="Teletype"><text:span text:style-name="T14">G                 G7</text:span></text:span><text:span text:style-name="T14"><text:line-break/></text:span><text:span text:style-name="Teletype"><text:span text:style-name="T14">Rockin', rollin', ridin',</text:span></text:span><text:span text:style-name="T14"><text:line-break/></text:span><text:span text:style-name="Teletype"><text:span text:style-name="T14">C             G   G7</text:span></text:span><text:span text:style-name="T14"><text:line-break/></text:span><text:span text:style-name="Teletype"><text:span text:style-name="T14">Out along the bay,</text:span></text:span><text:span text:style-name="T14"><text:line-break/></text:span><text:span text:style-name="Teletype"><text:span text:style-name="T14">C             G      Em</text:span></text:span><text:span text:style-name="T14"><text:line-break/></text:span><text:span text:style-name="Teletype"><text:span text:style-name="T14">All bound for Morningtown,</text:span></text:span><text:span text:style-name="T14"><text:line-break/></text:span><text:span text:style-name="Teletype"><text:span text:style-name="T14">D          G</text:span></text:span><text:span text:style-name="T14"><text:line-break/></text:span><text:span text:style-name="Teletype"><text:span text:style-name="T14">Many miles away.</text:span></text:span></text:p>
      <text:p text:style-name="P4"><text:span text:style-name="Teletype"><text:span text:style-name="T14">G                 G7</text:span></text:span><text:span text:style-name="T14"><text:line-break/></text:span><text:span text:style-name="Teletype"><text:span text:style-name="T14">Rockin', rollin', ridin',</text:span></text:span><text:span text:style-name="T14"><text:line-break/></text:span><text:span text:style-name="Teletype"><text:span text:style-name="T14">C             G   G7</text:span></text:span><text:span text:style-name="T14"><text:line-break/></text:span><text:span text:style-name="Teletype"><text:span text:style-name="T14">Out along the bay,</text:span></text:span><text:span text:style-name="T14"><text:line-break/></text:span><text:span text:style-name="Teletype"><text:span text:style-name="T14">C             G      Em</text:span></text:span><text:span text:style-name="T14"><text:line-break/></text:span><text:span text:style-name="Teletype"><text:span text:style-name="T14">All bound for Morningtown,</text:span></text:span><text:span text:style-name="T14"><text:line-break/></text:span><text:span text:style-name="Teletype"><text:span text:style-name="T14">D          G</text:span></text:span><text:span text:style-name="T14"><text:line-break/></text:span><text:span text:style-name="Teletype"><text:span text:style-name="T14">Many miles away.</text:span></text:span></text:p>
      <text:p text:style-name="P8"/>
      <text:p text:style-name="P8"/>
      <text:p text:style-name="P9"> </text:p>
      <text:p text:style-name="P3">Seekers song chords - 2</text:p>
      <text:p text:style-name="P4"><text:span text:style-name="T12">Here are the chords to a further selection of Seekers tracks. More will be added in due course. I've tried to do them in the same key as the original studio recordings so you can play along if you wish!  </text:span><text:a xlink:type="simple" xlink:href="http://www.lerwol.com/chords/index.htm" text:style-name="Internet_20_link" text:visited-style-name="Visited_20_Internet_20_Link">Click here to return to the first page of song chords.</text:a><text:span text:style-name="T14"><text:line-break/> </text:span></text:p>
      <text:p text:style-name="P4"><text:span text:style-name="Teletype"><text:span text:style-name="T12">On the Other Side</text:span></text:span></text:p>
      <text:p text:style-name="P4"><text:span text:style-name="Teletype"><text:span text:style-name="T14">Intro: C Am C Am C Am C Am C Am</text:span></text:span></text:p>
      <text:p text:style-name="P4"><text:span text:style-name="Teletype"><text:span text:style-name="T14">C             Am</text:span></text:span><text:span text:style-name="T14"><text:line-break/></text:span><text:span text:style-name="Teletype"><text:span text:style-name="T14">River, river, soon I'm gonna be</text:span></text:span><text:span text:style-name="T14"><text:line-break/></text:span><text:span text:style-name="Teletype"><text:span text:style-name="T14">C           Am</text:span></text:span><text:span text:style-name="T14"><text:line-break/></text:span><text:span text:style-name="Teletype"><text:span text:style-name="T14">Over on the other side;</text:span></text:span><text:span text:style-name="T14"><text:line-break/></text:span><text:span text:style-name="Teletype"><text:span text:style-name="T14">C             Am</text:span></text:span><text:span text:style-name="T14"><text:line-break/></text:span><text:span text:style-name="Teletype"><text:span text:style-name="T14">Water, water, I just gotta be</text:span></text:span><text:span text:style-name="T14"><text:line-break/></text:span><text:span text:style-name="Teletype"><text:span text:style-name="T14">Em          G7</text:span></text:span><text:span text:style-name="T14"><text:line-break/></text:span><text:span text:style-name="Teletype"><text:span text:style-name="T14">Over on the other side.</text:span></text:span><text:span text:style-name="T14"><text:line-break/></text:span><text:span text:style-name="Teletype"><text:span text:style-name="T14">         C                     C7</text:span></text:span><text:span text:style-name="T14"><text:line-break/></text:span><text:span text:style-name="Teletype"><text:span text:style-name="T14">Don't be long, now, 'cause I'm movin' on;</text:span></text:span><text:span text:style-name="T14"><text:line-break/></text:span><text:span text:style-name="Teletype"><text:span text:style-name="T14">       F                     D7</text:span></text:span><text:span text:style-name="T14"><text:line-break/></text:span><text:span text:style-name="Teletype"><text:span text:style-name="T14">In the mornin' they're gonna find me gone.</text:span></text:span><text:span text:style-name="T14"><text:line-break/></text:span><text:span text:style-name="Teletype"><text:span text:style-name="T14">       C           F</text:span></text:span><text:span text:style-name="T14"><text:line-break/></text:span><text:span text:style-name="Teletype"><text:span text:style-name="T14">Movin' over on the other side,</text:span></text:span><text:span text:style-name="T14"><text:line-break/></text:span><text:span text:style-name="Teletype"><text:span text:style-name="T14">       C           F</text:span></text:span><text:span text:style-name="T14"><text:line-break/></text:span><text:span text:style-name="Teletype"><text:span text:style-name="T14">Movin' over on the other side;</text:span></text:span><text:span text:style-name="T14"><text:line-break/></text:span><text:span text:style-name="Teletype"><text:span text:style-name="T14">     Am     F      Em</text:span></text:span><text:span text:style-name="T14"><text:line-break/></text:span><text:span text:style-name="Teletype"><text:span text:style-name="T14">Come on and follow me;</text:span></text:span><text:span text:style-name="T14"><text:line-break/></text:span><text:span text:style-name="Teletype"><text:span text:style-name="T14">          G7   C     F  C</text:span></text:span><text:span text:style-name="T14"><text:line-break/></text:span><text:span text:style-name="Teletype"><text:span text:style-name="T14">You'll be satisfied.</text:span></text:span></text:p>
      <text:p text:style-name="P4"><text:span text:style-name="Teletype"><text:span text:style-name="T15">       </text:span></text:span><text:span text:style-name="Teletype"><text:span text:style-name="T14">C7    F</text:span></text:span><text:span text:style-name="T14"><text:line-break/></text:span><text:span text:style-name="Teletype"><text:span text:style-name="T14">On the other side,</text:span></text:span><text:span text:style-name="T14"><text:line-break/></text:span><text:span text:style-name="Teletype"><text:span text:style-name="T14">             G</text:span></text:span><text:span text:style-name="T14"><text:line-break/></text:span><text:span text:style-name="Teletype"><text:span text:style-name="T14">The sun will shine;</text:span></text:span><text:span text:style-name="T14"><text:line-break/></text:span><text:span text:style-name="Teletype"><text:span text:style-name="T14">             Em</text:span></text:span><text:span text:style-name="T14"><text:line-break/></text:span><text:span text:style-name="Teletype"><text:span text:style-name="T14">On the other side,</text:span></text:span><text:span text:style-name="T14"><text:line-break/></text:span><text:span text:style-name="Teletype"><text:span text:style-name="T14">              Am</text:span></text:span><text:span text:style-name="T14"><text:line-break/></text:span><text:span text:style-name="Teletype"><text:span text:style-name="T14">Everything is fine;</text:span></text:span><text:span text:style-name="T14"><text:line-break/></text:span><text:span text:style-name="Teletype"><text:span text:style-name="T14">             F</text:span></text:span><text:span text:style-name="T14"><text:line-break/></text:span><text:span text:style-name="Teletype"><text:span text:style-name="T14">On the other side,</text:span></text:span><text:span text:style-name="T14"><text:line-break/></text:span><text:span text:style-name="Teletype"><text:span text:style-name="T14">      C        F     G       C</text:span></text:span><text:span text:style-name="T14"><text:line-break/></text:span><text:span text:style-name="Teletype"><text:span text:style-name="T14">We'll learn to be content, I know.</text:span></text:span><text:span text:style-name="T14"><text:line-break/></text:span><text:span text:style-name="Teletype"><text:span text:style-name="T14">          C7       F</text:span></text:span><text:span text:style-name="T14"><text:line-break/></text:span><text:span text:style-name="Teletype"><text:span text:style-name="T14">Where the grass is green,</text:span></text:span><text:span text:style-name="T14"><text:line-break/></text:span><text:span text:style-name="Teletype"><text:span text:style-name="T14">             G</text:span></text:span><text:span text:style-name="T14"><text:line-break/></text:span><text:soft-page-break/><text:span text:style-name="Teletype"><text:span text:style-name="T14">We'll step ashore;</text:span></text:span><text:span text:style-name="T14"><text:line-break/></text:span><text:span text:style-name="Teletype"><text:span text:style-name="T14">               Em</text:span></text:span><text:span text:style-name="T14"><text:line-break/></text:span><text:span text:style-name="Teletype"><text:span text:style-name="T14">And the air is clean,</text:span></text:span><text:span text:style-name="T14"><text:line-break/></text:span><text:span text:style-name="Teletype"><text:span text:style-name="T14">           Am</text:span></text:span><text:span text:style-name="T14"><text:line-break/></text:span><text:span text:style-name="Teletype"><text:span text:style-name="T14">So weep no more.</text:span></text:span><text:span text:style-name="T14"><text:line-break/></text:span><text:span text:style-name="Teletype"><text:span text:style-name="T14">           F              Em</text:span></text:span><text:span text:style-name="T14"><text:line-break/></text:span><text:span text:style-name="Teletype"><text:span text:style-name="T14">Leave your troubles far behind,</text:span></text:span><text:span text:style-name="T14"><text:line-break/></text:span><text:span text:style-name="Teletype"><text:span text:style-name="T14">       G7    C     F C G</text:span></text:span><text:span text:style-name="T14"><text:line-break/></text:span><text:span text:style-name="Teletype"><text:span text:style-name="T14">On the other side.</text:span></text:span></text:p>
      <text:p text:style-name="P4"><text:span text:style-name="Teletype"><text:span text:style-name="T14">C                Am</text:span></text:span><text:span text:style-name="T14"><text:line-break/></text:span><text:span text:style-name="Teletype"><text:span text:style-name="T14">No more lonesome city misery,</text:span></text:span><text:span text:style-name="T14"><text:line-break/></text:span><text:span text:style-name="Teletype"><text:span text:style-name="T14">C           Am</text:span></text:span><text:span text:style-name="T14"><text:line-break/></text:span><text:span text:style-name="Teletype"><text:span text:style-name="T14">Over on the other side;</text:span></text:span><text:span text:style-name="T14"><text:line-break/></text:span><text:span text:style-name="Teletype"><text:span text:style-name="T14">C               Am</text:span></text:span><text:span text:style-name="T14"><text:line-break/></text:span><text:span text:style-name="Teletype"><text:span text:style-name="T14">That's why ev'rybody ought to be</text:span></text:span><text:span text:style-name="T14"><text:line-break/></text:span><text:span text:style-name="Teletype"><text:span text:style-name="T14">Em          G7</text:span></text:span><text:span text:style-name="T14"><text:line-break/></text:span><text:span text:style-name="Teletype"><text:span text:style-name="T14">Over on the other side.</text:span></text:span><text:span text:style-name="T14"><text:line-break/></text:span><text:span text:style-name="Teletype"><text:span text:style-name="T14">          C                C7</text:span></text:span><text:span text:style-name="T14"><text:line-break/></text:span><text:span text:style-name="Teletype"><text:span text:style-name="T14">Don't you tell me, "Get to work at nine";</text:span></text:span><text:span text:style-name="T14"><text:line-break/></text:span><text:span text:style-name="Teletype"><text:span text:style-name="T14">      F               D7</text:span></text:span><text:span text:style-name="T14"><text:line-break/></text:span><text:span text:style-name="Teletype"><text:span text:style-name="T14">Gonna do things in my own sweet time.</text:span></text:span><text:span text:style-name="T14"><text:line-break/></text:span><text:span text:style-name="Teletype"><text:span text:style-name="T14">           C           F</text:span></text:span><text:span text:style-name="T14"><text:line-break/></text:span><text:span text:style-name="Teletype"><text:span text:style-name="T14">I'm movin' over on the other side,</text:span></text:span><text:span text:style-name="T14"><text:line-break/></text:span><text:span text:style-name="Teletype"><text:span text:style-name="T14">       C           F</text:span></text:span><text:span text:style-name="T14"><text:line-break/></text:span><text:span text:style-name="Teletype"><text:span text:style-name="T14">Movin' over on the other side;</text:span></text:span><text:span text:style-name="T14"><text:line-break/></text:span><text:span text:style-name="Teletype"><text:span text:style-name="T14">     Am     F      Em</text:span></text:span><text:span text:style-name="T14"><text:line-break/></text:span><text:span text:style-name="Teletype"><text:span text:style-name="T14">Come on and follow me;</text:span></text:span><text:span text:style-name="T14"><text:line-break/></text:span><text:span text:style-name="Teletype"><text:span text:style-name="T14">          G7   C     F C</text:span></text:span><text:span text:style-name="T14"><text:line-break/></text:span><text:span text:style-name="Teletype"><text:span text:style-name="T14">You'll be satisfied.</text:span></text:span></text:p>
      <text:p text:style-name="P4"><text:span text:style-name="Teletype"><text:span text:style-name="T15">             </text:span></text:span><text:span text:style-name="Teletype"><text:span text:style-name="T14">F</text:span></text:span><text:span text:style-name="T14"><text:line-break/></text:span><text:span text:style-name="Teletype"><text:span text:style-name="T14">On the other side,</text:span></text:span><text:span text:style-name="T14"><text:line-break/></text:span><text:span text:style-name="Teletype"><text:span text:style-name="T14">             G</text:span></text:span><text:span text:style-name="T14"><text:line-break/></text:span><text:span text:style-name="Teletype"><text:span text:style-name="T14">The sun will shine;</text:span></text:span><text:span text:style-name="T14"><text:line-break/></text:span><text:span text:style-name="Teletype"><text:span text:style-name="T14">             Em</text:span></text:span><text:span text:style-name="T14"><text:line-break/></text:span><text:span text:style-name="Teletype"><text:span text:style-name="T14">On the other side,</text:span></text:span><text:span text:style-name="T14"><text:line-break/></text:span><text:span text:style-name="Teletype"><text:span text:style-name="T14">              Am</text:span></text:span><text:span text:style-name="T14"><text:line-break/></text:span><text:span text:style-name="Teletype"><text:span text:style-name="T14">Everything is fine;</text:span></text:span><text:span text:style-name="T14"><text:line-break/></text:span><text:span text:style-name="Teletype"><text:span text:style-name="T14">             F</text:span></text:span><text:span text:style-name="T14"><text:line-break/></text:span><text:span text:style-name="Teletype"><text:span text:style-name="T14">On the other side,</text:span></text:span><text:span text:style-name="T14"><text:line-break/></text:span><text:span text:style-name="Teletype"><text:span text:style-name="T14">      C        F     G       C</text:span></text:span><text:span text:style-name="T14"><text:line-break/></text:span><text:span text:style-name="Teletype"><text:span text:style-name="T14">We'll learn to be content, I know.</text:span></text:span><text:span text:style-name="T14"><text:line-break/></text:span><text:span text:style-name="Teletype"><text:span text:style-name="T14">                   F</text:span></text:span><text:span text:style-name="T14"><text:line-break/></text:span><text:span text:style-name="Teletype"><text:span text:style-name="T14">Where the grass is green,</text:span></text:span><text:span text:style-name="T14"><text:line-break/></text:span><text:span text:style-name="Teletype"><text:span text:style-name="T14">             G</text:span></text:span><text:span text:style-name="T14"><text:line-break/></text:span><text:span text:style-name="Teletype"><text:span text:style-name="T14">We'll step ashore;</text:span></text:span><text:span text:style-name="T14"><text:line-break/></text:span><text:soft-page-break/><text:span text:style-name="Teletype"><text:span text:style-name="T14">               Em</text:span></text:span><text:span text:style-name="T14"><text:line-break/></text:span><text:span text:style-name="Teletype"><text:span text:style-name="T14">And the air is clean,</text:span></text:span><text:span text:style-name="T14"><text:line-break/></text:span><text:span text:style-name="Teletype"><text:span text:style-name="T14">           Am</text:span></text:span><text:span text:style-name="T14"><text:line-break/></text:span><text:span text:style-name="Teletype"><text:span text:style-name="T14">So weep no more.</text:span></text:span><text:span text:style-name="T14"><text:line-break/></text:span><text:span text:style-name="Teletype"><text:span text:style-name="T14">           C7       F   Em</text:span></text:span><text:span text:style-name="T14"><text:line-break/></text:span><text:span text:style-name="Teletype"><text:span text:style-name="T14">Leave your troubles far behind,</text:span></text:span><text:span text:style-name="T14"><text:line-break/></text:span><text:span text:style-name="Teletype"><text:span text:style-name="T14">F     Am         F     G</text:span></text:span><text:span text:style-name="T14"><text:line-break/></text:span><text:span text:style-name="Teletype"><text:span text:style-name="T14">Far behind, yes, far behind,</text:span></text:span><text:span text:style-name="T14"><text:line-break/></text:span><text:span text:style-name="Teletype"><text:span text:style-name="T14">             C    F C F C F C</text:span></text:span><text:span text:style-name="T14"><text:line-break/></text:span><text:span text:style-name="Teletype"><text:span text:style-name="T14">On the other side.</text:span></text:span><text:span text:style-name="T14"><text:line-break/> <text:line-break/> </text:span></text:p>
      <text:p text:style-name="P4"><text:span text:style-name="Teletype"><text:span text:style-name="T12">Island of Dreams</text:span></text:span></text:p>
      <text:p text:style-name="P4"><text:span text:style-name="Teletype"><text:span text:style-name="T14">Eb Ab Bb Eb</text:span></text:span></text:p>
      <text:p text:style-name="P4"><text:span text:style-name="Teletype"><text:span text:style-name="T15">  </text:span></text:span><text:span text:style-name="Teletype"><text:span text:style-name="T14">Eb         Eb7             Ab           Eb</text:span></text:span><text:span text:style-name="T14"><text:line-break/></text:span><text:span text:style-name="Teletype"><text:span text:style-name="T14">I wander the streets and the gay, crowded places,</text:span></text:span><text:span text:style-name="T14"><text:line-break/></text:span><text:span text:style-name="Teletype"><text:span text:style-name="T14">F            Bb           F7         Bb7</text:span></text:span><text:span text:style-name="T14"><text:line-break/></text:span><text:span text:style-name="Teletype"><text:span text:style-name="T14">Trying to forget you, but somehow it seems</text:span></text:span><text:span text:style-name="T14"><text:line-break/></text:span><text:span text:style-name="Teletype"><text:span text:style-name="T14">   Eb            Eb7          Ab           Eb</text:span></text:span><text:span text:style-name="T14"><text:line-break/></text:span><text:span text:style-name="Teletype"><text:span text:style-name="T14">My thoughts ever stray to our last sweet embraces,</text:span></text:span><text:span text:style-name="T14"><text:line-break/></text:span><text:span text:style-name="Teletype"><text:span text:style-name="T14">G        Cm  Ab     Eb Bb     Eb</text:span></text:span><text:span text:style-name="T14"><text:line-break/></text:span><text:span text:style-name="Teletype"><text:span text:style-name="T14">Over the sea on the Island of Dreams.</text:span></text:span></text:p>
      <text:p text:style-name="P4"><text:span text:style-name="Teletype"><text:span text:style-name="T14">C#          Bb       Eb          Gm</text:span></text:span><text:span text:style-name="T14"><text:line-break/></text:span><text:span text:style-name="Teletype"><text:span text:style-name="T14">High in the sky is a bird on the wing;</text:span></text:span><text:span text:style-name="T14"><text:line-break/></text:span><text:span text:style-name="Teletype"><text:span text:style-name="T14">Ab     Eb       C#   Bb</text:span></text:span><text:span text:style-name="T14"><text:line-break/></text:span><text:span text:style-name="Teletype"><text:span text:style-name="T14">Please carry me with you.</text:span></text:span><text:span text:style-name="T14"><text:line-break/></text:span><text:span text:style-name="Teletype"><text:span text:style-name="T14">C#       Bb            Eb           Gm</text:span></text:span><text:span text:style-name="T14"><text:line-break/></text:span><text:span text:style-name="Teletype"><text:span text:style-name="T14">Far, far away from the mad, rushing crowd,</text:span></text:span><text:span text:style-name="T14"><text:line-break/></text:span><text:span text:style-name="Teletype"><text:span text:style-name="T14">Ab     Eb        C#  Bb</text:span></text:span><text:span text:style-name="T14"><text:line-break/></text:span><text:span text:style-name="Teletype"><text:span text:style-name="T14">Please carry me with you.</text:span></text:span><text:span text:style-name="T14"><text:line-break/></text:span><text:span text:style-name="Teletype"><text:span text:style-name="T14">Eb            Eb7          Ab         Eb</text:span></text:span><text:span text:style-name="T14"><text:line-break/></text:span><text:span text:style-name="Teletype"><text:span text:style-name="T14">Again I would wander where memories enfold me,</text:span></text:span><text:span text:style-name="T14"><text:line-break/></text:span><text:span text:style-name="Teletype"><text:span text:style-name="T14">G            Cm  Ab    Eb Bb     Eb</text:span></text:span><text:span text:style-name="T14"><text:line-break/></text:span><text:span text:style-name="Teletype"><text:span text:style-name="T14">There on the beautiful Island of Dreams.</text:span></text:span></text:p>
      <text:p text:style-name="P4"><text:span text:style-name="Teletype"><text:span text:style-name="T14">C#          Bb       Eb          Gm</text:span></text:span><text:span text:style-name="T14"><text:line-break/></text:span><text:span text:style-name="Teletype"><text:span text:style-name="T14">High in the sky is a bird on the wing;</text:span></text:span><text:span text:style-name="T14"><text:line-break/></text:span><text:span text:style-name="Teletype"><text:span text:style-name="T14">Ab     Eb       C#   Bb</text:span></text:span><text:span text:style-name="T14"><text:line-break/></text:span><text:span text:style-name="Teletype"><text:span text:style-name="T14">Please carry me with you.</text:span></text:span><text:span text:style-name="T14"><text:line-break/></text:span><text:span text:style-name="Teletype"><text:span text:style-name="T14">C#       Bb            Eb           Gm</text:span></text:span><text:span text:style-name="T14"><text:line-break/></text:span><text:span text:style-name="Teletype"><text:span text:style-name="T14">Far, far away from the mad, rushing crowd,</text:span></text:span><text:span text:style-name="T14"><text:line-break/></text:span><text:span text:style-name="Teletype"><text:span text:style-name="T14">Ab     Eb       C#   Bb</text:span></text:span><text:span text:style-name="T14"><text:line-break/></text:span><text:span text:style-name="Teletype"><text:span text:style-name="T14">Please carry me with you.</text:span></text:span><text:span text:style-name="T14"><text:line-break/></text:span><text:span text:style-name="Teletype"><text:span text:style-name="T14">Eb            Eb7          Ab         Eb</text:span></text:span><text:span text:style-name="T14"><text:line-break/></text:span><text:span text:style-name="Teletype"><text:span text:style-name="T14">Again I would wander where memories enfold me,</text:span></text:span><text:span text:style-name="T14"><text:line-break/></text:span><text:soft-page-break/><text:span text:style-name="Teletype"><text:span text:style-name="T14">G            Cm  Ab    Eb  Bb    Eb</text:span></text:span><text:span text:style-name="T14"><text:line-break/></text:span><text:span text:style-name="Teletype"><text:span text:style-name="T14">There on the beautiful Island of Dreams.</text:span></text:span><text:span text:style-name="T14"><text:line-break/></text:span><text:span text:style-name="Teletype"><text:span text:style-name="T14">G        Cm   Ab     Eb Bb     Eb</text:span></text:span><text:span text:style-name="T14"><text:line-break/></text:span><text:span text:style-name="Teletype"><text:span text:style-name="T14">Far, far away on the Island of Dreams.</text:span></text:span><text:span text:style-name="T14"><text:line-break/> </text:span></text:p>
      <text:p text:style-name="P4"><text:span text:style-name="Teletype"><text:span text:style-name="T12">Isa Lei</text:span></text:span></text:p>
      <text:p text:style-name="P4"><text:span text:style-name="Teletype"><text:span text:style-name="T14">A     D A     E     A</text:span></text:span></text:p>
      <text:p text:style-name="P4"><text:span text:style-name="Teletype"><text:span text:style-name="T14">A</text:span></text:span><text:span text:style-name="T14"><text:line-break/></text:span><text:span text:style-name="Teletype"><text:span text:style-name="T14">Isa Isa vulagi lassa dina</text:span></text:span><text:span text:style-name="T14"><text:line-break/></text:span><text:span text:style-name="Teletype"><text:span text:style-name="T14">D    A       E         A</text:span></text:span><text:span text:style-name="T14"><text:line-break/></text:span><text:span text:style-name="Teletype"><text:span text:style-name="T14">Nomu lako au na rarawa kina</text:span></text:span><text:span text:style-name="T14"><text:line-break/></text:span><text:span text:style-name="Teletype"><text:span text:style-name="T14">A</text:span></text:span><text:span text:style-name="T14"><text:line-break/></text:span><text:span text:style-name="Teletype"><text:span text:style-name="T14">Cava beka ko a mai cakava,</text:span></text:span><text:span text:style-name="T14"><text:line-break/></text:span><text:span text:style-name="Teletype"><text:span text:style-name="T14">D    A       E          A</text:span></text:span><text:span text:style-name="T14"><text:line-break/></text:span><text:span text:style-name="Teletype"><text:span text:style-name="T14">Nomu lako au na sega ni lasa.</text:span></text:span></text:p>
      <text:p text:style-name="P4"><text:span text:style-name="Teletype"><text:span text:style-name="T14">A7  D            A</text:span></text:span><text:span text:style-name="T14"><text:line-break/></text:span><text:span text:style-name="Teletype"><text:span text:style-name="T14">Isa Lei, na noqu rarawa,</text:span></text:span><text:span text:style-name="T14"><text:line-break/></text:span><text:span text:style-name="Teletype"><text:span text:style-name="T14">      A      D       A</text:span></text:span><text:span text:style-name="T14"><text:line-break/></text:span><text:span text:style-name="Teletype"><text:span text:style-name="T14">Ni ki sana vodo e na mataka</text:span></text:span><text:span text:style-name="T14"><text:line-break/></text:span><text:span text:style-name="Teletype"><text:span text:style-name="T14">A7  D                  A</text:span></text:span><text:span text:style-name="T14"><text:line-break/></text:span><text:span text:style-name="Teletype"><text:span text:style-name="T14">Bau nanuma, na nodatou lasa,</text:span></text:span><text:span text:style-name="T14"><text:line-break/></text:span><text:span text:style-name="Teletype"><text:span text:style-name="T14">    A      E         A</text:span></text:span><text:span text:style-name="T14"><text:line-break/></text:span><text:span text:style-name="Teletype"><text:span text:style-name="T14">Mai Suva nanuma tiko ga.</text:span></text:span></text:p>
      <text:p text:style-name="P4"><text:span text:style-name="Teletype"><text:span text:style-name="T14">A</text:span></text:span><text:span text:style-name="T14"><text:line-break/></text:span><text:span text:style-name="Teletype"><text:span text:style-name="T14">Vanua rogo na nomuni vanua,</text:span></text:span><text:span text:style-name="T14"><text:line-break/></text:span><text:span text:style-name="Teletype"><text:span text:style-name="T14">D    A     E       A</text:span></text:span><text:span text:style-name="T14"><text:line-break/></text:span><text:span text:style-name="Teletype"><text:span text:style-name="T14">Kena ca ni levu tu na ua,</text:span></text:span><text:span text:style-name="T14"><text:line-break/></text:span><text:span text:style-name="Teletype"><text:span text:style-name="T14">A</text:span></text:span><text:span text:style-name="T14"><text:line-break/></text:span><text:span text:style-name="Teletype"><text:span text:style-name="T14">Lomaqu voli me'u bau butuka</text:span></text:span><text:span text:style-name="T14"><text:line-break/></text:span><text:span text:style-name="Teletype"><text:span text:style-name="T14">D   A      E      A</text:span></text:span><text:span text:style-name="T14"><text:line-break/></text:span><text:span text:style-name="Teletype"><text:span text:style-name="T14">Tovolea ke balavu na bula.</text:span></text:span></text:p>
      <text:p text:style-name="P4"><text:span text:style-name="Teletype"><text:span text:style-name="T14">A7  D            A</text:span></text:span><text:span text:style-name="T14"><text:line-break/></text:span><text:span text:style-name="Teletype"><text:span text:style-name="T14">Isa Lei, na noqu rarawa,</text:span></text:span><text:span text:style-name="T14"><text:line-break/></text:span><text:span text:style-name="Teletype"><text:span text:style-name="T14">             D       A</text:span></text:span><text:span text:style-name="T14"><text:line-break/></text:span><text:span text:style-name="Teletype"><text:span text:style-name="T14">Ni ki sana vodo e na mataka</text:span></text:span><text:span text:style-name="T14"><text:line-break/></text:span><text:span text:style-name="Teletype"><text:span text:style-name="T14">A7  D                  A</text:span></text:span><text:span text:style-name="T14"><text:line-break/></text:span><text:span text:style-name="Teletype"><text:span text:style-name="T14">Bau nanuma, na nodatou lasa,</text:span></text:span><text:span text:style-name="T14"><text:line-break/></text:span><text:span text:style-name="Teletype"><text:span text:style-name="T14">           E         A</text:span></text:span><text:span text:style-name="T14"><text:line-break/></text:span><text:span text:style-name="Teletype"><text:span text:style-name="T14">Mai Suva nanuma tiko ga.</text:span></text:span></text:p>
      <text:p text:style-name="P4"><text:span text:style-name="Teletype"><text:span text:style-name="T14">A</text:span></text:span><text:span text:style-name="T14"><text:line-break/></text:span><text:span text:style-name="Teletype"><text:span text:style-name="T14">Domoni dina na nomu yanuyanu,</text:span></text:span><text:span text:style-name="T14"><text:line-break/></text:span><text:span text:style-name="Teletype"><text:span text:style-name="T14">D    A     E     A</text:span></text:span><text:span text:style-name="T14"><text:line-break/></text:span><text:span text:style-name="Teletype"><text:span text:style-name="T14">Kena kau wale na salusalu,</text:span></text:span><text:span text:style-name="T14"><text:line-break/></text:span><text:soft-page-break/><text:span text:style-name="Teletype"><text:span text:style-name="T14">A</text:span></text:span><text:span text:style-name="T14"><text:line-break/></text:span><text:span text:style-name="Teletype"><text:span text:style-name="T14">Mocelolo, bua, na kukuwalu,</text:span></text:span><text:span text:style-name="T14"><text:line-break/></text:span><text:span text:style-name="Teletype"><text:span text:style-name="T14">D   A       E          A</text:span></text:span><text:span text:style-name="T14"><text:line-break/></text:span><text:span text:style-name="Teletype"><text:span text:style-name="T14">Lagakali, maba na rosi damu.</text:span></text:span></text:p>
      <text:p text:style-name="P4"><text:span text:style-name="Teletype"><text:span text:style-name="T14">A7  D            A</text:span></text:span><text:span text:style-name="T14"><text:line-break/></text:span><text:span text:style-name="Teletype"><text:span text:style-name="T14">Isa Lei, na noqu rarawa,</text:span></text:span><text:span text:style-name="T14"><text:line-break/></text:span><text:span text:style-name="Teletype"><text:span text:style-name="T14">             D       A</text:span></text:span><text:span text:style-name="T14"><text:line-break/></text:span><text:span text:style-name="Teletype"><text:span text:style-name="T14">Ni ki sana vodo e na mataka</text:span></text:span><text:span text:style-name="T14"><text:line-break/></text:span><text:span text:style-name="Teletype"><text:span text:style-name="T14">A7  D                  A</text:span></text:span><text:span text:style-name="T14"><text:line-break/></text:span><text:span text:style-name="Teletype"><text:span text:style-name="T14">Bau nanuma, na nodatou lasa,</text:span></text:span><text:span text:style-name="T14"><text:line-break/></text:span><text:span text:style-name="Teletype"><text:span text:style-name="T14">           E         A</text:span></text:span><text:span text:style-name="T14"><text:line-break/></text:span><text:span text:style-name="Teletype"><text:span text:style-name="T14">Mai Suva nanuma tiko ga.</text:span></text:span><text:span text:style-name="T14"><text:line-break/></text:span><text:span text:style-name="Teletype"><text:span text:style-name="T14">           E         A</text:span></text:span><text:span text:style-name="T14"><text:line-break/></text:span><text:span text:style-name="Teletype"><text:span text:style-name="T14">Mai Suva nanuma tiko ga.</text:span></text:span><text:span text:style-name="T14"><text:line-break/> </text:span></text:p>
      <text:p text:style-name="P4"><text:span text:style-name="Teletype"><text:span text:style-name="T12">The Leaving of Liverpool</text:span></text:span></text:p>
      <text:p text:style-name="P4"><text:span text:style-name="Teletype"><text:span text:style-name="T14">A A7 D A C#m E7 A</text:span></text:span></text:p>
      <text:p text:style-name="P4"><text:span text:style-name="Teletype"><text:span text:style-name="T14">A           A7      D        A</text:span></text:span><text:span text:style-name="T14"><text:line-break/></text:span><text:span text:style-name="Teletype"><text:span text:style-name="T14">Farewell to you, my own true love;</text:span></text:span><text:span text:style-name="T14"><text:line-break/></text:span><text:span text:style-name="Teletype"><text:span text:style-name="T14">     C#m   F#m  E    E7</text:span></text:span><text:span text:style-name="T14"><text:line-break/></text:span><text:span text:style-name="Teletype"><text:span text:style-name="T14">I am going far away.</text:span></text:span><text:span text:style-name="T14"><text:line-break/></text:span><text:span text:style-name="Teletype"><text:span text:style-name="T14">     A         A7  D      A</text:span></text:span><text:span text:style-name="T14"><text:line-break/></text:span><text:span text:style-name="Teletype"><text:span text:style-name="T14">I am bound for Californ-i-a,</text:span></text:span><text:span text:style-name="T14"><text:line-break/></text:span><text:span text:style-name="Teletype"><text:span text:style-name="T14">    C#m                E        A</text:span></text:span><text:span text:style-name="T14"><text:line-break/></text:span><text:span text:style-name="Teletype"><text:span text:style-name="T14">And I know that I'll return someday.</text:span></text:span></text:p>
      <text:p text:style-name="P4"><text:span text:style-name="Teletype"><text:span text:style-name="T15">   </text:span></text:span><text:span text:style-name="Teletype"><text:span text:style-name="T14">E7                 D        A</text:span></text:span><text:span text:style-name="T14"><text:line-break/></text:span><text:span text:style-name="Teletype"><text:span text:style-name="T14">So fare thee well, my own true love,</text:span></text:span><text:span text:style-name="T14"><text:line-break/></text:span><text:span text:style-name="Teletype"><text:span text:style-name="T14">                   C#m            E7</text:span></text:span><text:span text:style-name="T14"><text:line-break/></text:span><text:span text:style-name="Teletype"><text:span text:style-name="T14">And when I return, united we will be.</text:span></text:span><text:span text:style-name="T14"><text:line-break/></text:span><text:span text:style-name="Teletype"><text:span text:style-name="T14">             A          A7             D       A</text:span></text:span><text:span text:style-name="T14"><text:line-break/></text:span><text:span text:style-name="Teletype"><text:span text:style-name="T14">It's not the leavin' of Liverpool that grieves me,</text:span></text:span><text:span text:style-name="T14"><text:line-break/></text:span><text:span text:style-name="Teletype"><text:span text:style-name="T14">        C#m             E7       A</text:span></text:span><text:span text:style-name="T14"><text:line-break/></text:span><text:span text:style-name="Teletype"><text:span text:style-name="T14">But, my darling, when I think of thee.</text:span></text:span></text:p>
      <text:p text:style-name="P4"><text:span text:style-name="Teletype"><text:span text:style-name="T15">        </text:span></text:span><text:span text:style-name="Teletype"><text:span text:style-name="T14">A      A7     D       A</text:span></text:span><text:span text:style-name="T14"><text:line-break/></text:span><text:span text:style-name="Teletype"><text:span text:style-name="T14">Oh, the sun is on the harbour now,</text:span></text:span><text:span text:style-name="T14"><text:line-break/></text:span><text:span text:style-name="Teletype"><text:span text:style-name="T14">      C#m    F#m     E</text:span></text:span><text:span text:style-name="T14"><text:line-break/></text:span><text:span text:style-name="Teletype"><text:span text:style-name="T14">And I wish I could remain.</text:span></text:span><text:span text:style-name="T14"><text:line-break/></text:span><text:span text:style-name="Teletype"><text:span text:style-name="T14">      A       A7           D    A</text:span></text:span><text:span text:style-name="T14"><text:line-break/></text:span><text:span text:style-name="Teletype"><text:span text:style-name="T14">But I know it will be some long time</text:span></text:span><text:span text:style-name="T14"><text:line-break/></text:span><text:span text:style-name="Teletype"><text:span text:style-name="T14">       Cm    E    A</text:span></text:span><text:span text:style-name="T14"><text:line-break/></text:span><text:span text:style-name="Teletype"><text:span text:style-name="T14">Before I see you again.</text:span></text:span></text:p>
      <text:p text:style-name="P4"><text:span text:style-name="Teletype"><text:span text:style-name="T15">   </text:span></text:span><text:span text:style-name="Teletype"><text:span text:style-name="T14">E7                 D        A</text:span></text:span><text:span text:style-name="T14"><text:line-break/></text:span><text:span text:style-name="Teletype"><text:span text:style-name="T14">So fare thee well, my own true love,</text:span></text:span><text:span text:style-name="T14"><text:line-break/></text:span><text:soft-page-break/><text:span text:style-name="Teletype"><text:span text:style-name="T14">                     C#m          E7</text:span></text:span><text:span text:style-name="T14"><text:line-break/></text:span><text:span text:style-name="Teletype"><text:span text:style-name="T14">And when I return, united we will be.</text:span></text:span><text:span text:style-name="T14"><text:line-break/></text:span><text:span text:style-name="Teletype"><text:span text:style-name="T14">             A          A7             D       A</text:span></text:span><text:span text:style-name="T14"><text:line-break/></text:span><text:span text:style-name="Teletype"><text:span text:style-name="T14">It's not the leavin' of Liverpool that grieves me,</text:span></text:span><text:span text:style-name="T14"><text:line-break/></text:span><text:span text:style-name="Teletype"><text:span text:style-name="T14">        C#m             E        A</text:span></text:span><text:span text:style-name="T14"><text:line-break/></text:span><text:span text:style-name="Teletype"><text:span text:style-name="T14">But, my darling, when I think of thee.</text:span></text:span><text:span text:style-name="T14"><text:line-break/> </text:span></text:p>
      <text:p text:style-name="P4"><text:span text:style-name="Teletype"><text:span text:style-name="T12">Lemon Tree</text:span></text:span></text:p>
      <text:p text:style-name="P4"><text:span text:style-name="Teletype"><text:span text:style-name="T14">E F#m Abm A E B E</text:span></text:span></text:p>
      <text:p text:style-name="P4"><text:span text:style-name="Teletype"><text:span text:style-name="T15">     </text:span></text:span><text:span text:style-name="Teletype"><text:span text:style-name="T14">E     F#m   A#m    F#m</text:span></text:span><text:span text:style-name="T14"><text:line-break/></text:span><text:span text:style-name="Teletype"><text:span text:style-name="T14">When I was but a little boy,</text:span></text:span><text:span text:style-name="T14"><text:line-break/></text:span><text:span text:style-name="Teletype"><text:span text:style-name="T14">   E      F#m     A#m</text:span></text:span><text:span text:style-name="T14"><text:line-break/></text:span><text:span text:style-name="Teletype"><text:span text:style-name="T14">My father said to me,</text:span></text:span><text:span text:style-name="T14"><text:line-break/></text:span><text:span text:style-name="Teletype"><text:span text:style-name="T14">      E        F#m     A#m</text:span></text:span><text:span text:style-name="T14"><text:line-break/></text:span><text:span text:style-name="Teletype"><text:span text:style-name="T14">"Come here and learn a lesson,</text:span></text:span><text:span text:style-name="T14"><text:line-break/></text:span><text:span text:style-name="Teletype"><text:span text:style-name="T14">A        E      B     E    E7</text:span></text:span><text:span text:style-name="T14"><text:line-break/></text:span><text:span text:style-name="Teletype"><text:span text:style-name="T14">From the lovely lemon tree.</text:span></text:span><text:span text:style-name="T14"><text:line-break/></text:span><text:span text:style-name="Teletype"><text:span text:style-name="T14">    A         Bm   C#m  Bm</text:span></text:span><text:span text:style-name="T14"><text:line-break/></text:span><text:span text:style-name="Teletype"><text:span text:style-name="T14">"My son, it's most important,"</text:span></text:span><text:span text:style-name="T14"><text:line-break/></text:span><text:span text:style-name="Teletype"><text:span text:style-name="T14">   A      Bm      C#m</text:span></text:span><text:span text:style-name="T14"><text:line-break/></text:span><text:span text:style-name="Teletype"><text:span text:style-name="T14">My father said to me,</text:span></text:span><text:span text:style-name="T14"><text:line-break/></text:span><text:span text:style-name="Teletype"><text:span text:style-name="T14">    A        Bm       C#m      D</text:span></text:span><text:span text:style-name="T14"><text:line-break/></text:span><text:span text:style-name="Teletype"><text:span text:style-name="T14">"To put your trust in what you feel,</text:span></text:span><text:span text:style-name="T14"><text:line-break/></text:span><text:span text:style-name="Teletype"><text:span text:style-name="T14">    A      E        A</text:span></text:span><text:span text:style-name="T14"><text:line-break/></text:span><text:span text:style-name="Teletype"><text:span text:style-name="T14">And not in what you see."</text:span></text:span></text:p>
      <text:p text:style-name="P4"><text:span text:style-name="Teletype"><text:span text:style-name="T14">A7    D</text:span></text:span><text:span text:style-name="T14"><text:line-break/></text:span><text:span text:style-name="Teletype"><text:span text:style-name="T14">Lemon tree very pretty,</text:span></text:span><text:span text:style-name="T14"><text:line-break/></text:span><text:span text:style-name="Teletype"><text:span text:style-name="T14">                        A</text:span></text:span><text:span text:style-name="T14"><text:line-break/></text:span><text:span text:style-name="Teletype"><text:span text:style-name="T14">And the lemon flower is sweet,</text:span></text:span></text:p>
      <text:p text:style-name="P4"><text:span text:style-name="Teletype"><text:span text:style-name="T14">But the fruit of the poor lemon</text:span></text:span><text:span text:style-name="T14"><text:line-break/></text:span><text:span text:style-name="Teletype"><text:span text:style-name="T14">   A7            D</text:span></text:span><text:span text:style-name="T14"><text:line-break/></text:span><text:span text:style-name="Teletype"><text:span text:style-name="T14">Is impossible to eat.</text:span></text:span></text:p>
      <text:p text:style-name="P4"><text:span text:style-name="Teletype"><text:span text:style-name="T14">Lemon tree very pretty,</text:span></text:span><text:span text:style-name="T14"><text:line-break/></text:span><text:span text:style-name="Teletype"><text:span text:style-name="T14">                        A</text:span></text:span><text:span text:style-name="T14"><text:line-break/></text:span><text:span text:style-name="Teletype"><text:span text:style-name="T14">And the lemon flower is sweet,</text:span></text:span></text:p>
      <text:p text:style-name="P4"><text:span text:style-name="Teletype"><text:span text:style-name="T14">But the fruit of the poor lemon</text:span></text:span><text:span text:style-name="T14"><text:line-break/></text:span><text:span text:style-name="Teletype"><text:span text:style-name="T14">   A7            D    B</text:span></text:span><text:span text:style-name="T14"><text:line-break/></text:span><text:span text:style-name="Teletype"><text:span text:style-name="T14">Is impossible to eat.</text:span></text:span></text:p>
      <text:p text:style-name="P4"><text:span text:style-name="Teletype"><text:span text:style-name="T14">E            F#m   A#m      F#m</text:span></text:span><text:span text:style-name="T14"><text:line-break/></text:span><text:span text:style-name="Teletype"><text:span text:style-name="T14">Beneath that lemon tree one day</text:span></text:span><text:span text:style-name="T14"><text:line-break/></text:span><text:span text:style-name="Teletype"><text:span text:style-name="T14">   E        F#m   A#m</text:span></text:span><text:span text:style-name="T14"><text:line-break/></text:span><text:span text:style-name="Teletype"><text:span text:style-name="T14">My love and I did lie,</text:span></text:span><text:span text:style-name="T14"><text:line-break/></text:span><text:soft-page-break/><text:span text:style-name="Teletype"><text:span text:style-name="T14">  E       F#m        Ab#      A</text:span></text:span><text:span text:style-name="T14"><text:line-break/></text:span><text:span text:style-name="Teletype"><text:span text:style-name="T14">A girl so sweet that when she smiled</text:span></text:span><text:span text:style-name="T14"><text:line-break/></text:span><text:span text:style-name="Teletype"><text:span text:style-name="T14">    E        B      E    E7</text:span></text:span><text:span text:style-name="T14"><text:line-break/></text:span><text:span text:style-name="Teletype"><text:span text:style-name="T14">The sun rose in the sky.</text:span></text:span><text:span text:style-name="T14"><text:line-break/></text:span><text:span text:style-name="Teletype"><text:span text:style-name="T14">   A          Bm     C#m     Bm</text:span></text:span><text:span text:style-name="T14"><text:line-break/></text:span><text:span text:style-name="Teletype"><text:span text:style-name="T14">We spent that summer lost in love</text:span></text:span><text:span text:style-name="T14"><text:line-break/></text:span><text:span text:style-name="Teletype"><text:span text:style-name="T14">  A          Bm    C#m</text:span></text:span><text:span text:style-name="T14"><text:line-break/></text:span><text:span text:style-name="Teletype"><text:span text:style-name="T14">Beneath that lemon tree;</text:span></text:span><text:span text:style-name="T14"><text:line-break/></text:span><text:span text:style-name="Teletype"><text:span text:style-name="T14">    A     Bm     C#m</text:span></text:span><text:span text:style-name="T14"><text:line-break/></text:span><text:span text:style-name="Teletype"><text:span text:style-name="T14">The magic of her laughter</text:span></text:span><text:span text:style-name="T14"><text:line-break/></text:span><text:span text:style-name="Teletype"><text:span text:style-name="T14">D      A        E          A</text:span></text:span><text:span text:style-name="T14"><text:line-break/></text:span><text:span text:style-name="Teletype"><text:span text:style-name="T14">Hid my father's words from me.</text:span></text:span></text:p>
      <text:p text:style-name="P4"><text:span text:style-name="Teletype"><text:span text:style-name="T14">A7    D</text:span></text:span><text:span text:style-name="T14"><text:line-break/></text:span><text:span text:style-name="Teletype"><text:span text:style-name="T14">Lemon tree very pretty,</text:span></text:span><text:span text:style-name="T14"><text:line-break/></text:span><text:span text:style-name="Teletype"><text:span text:style-name="T14">                        A</text:span></text:span><text:span text:style-name="T14"><text:line-break/></text:span><text:span text:style-name="Teletype"><text:span text:style-name="T14">And the lemon flower is sweet,</text:span></text:span></text:p>
      <text:p text:style-name="P4"><text:span text:style-name="Teletype"><text:span text:style-name="T14">But the fruit of the poor lemon</text:span></text:span><text:span text:style-name="T14"><text:line-break/></text:span><text:span text:style-name="Teletype"><text:span text:style-name="T14">   A7            D</text:span></text:span><text:span text:style-name="T14"><text:line-break/></text:span><text:span text:style-name="Teletype"><text:span text:style-name="T14">Is impossible to eat.</text:span></text:span></text:p>
      <text:p text:style-name="P4"><text:span text:style-name="Teletype"><text:span text:style-name="T14">Lemon tree very pretty,</text:span></text:span><text:span text:style-name="T14"><text:line-break/></text:span><text:span text:style-name="Teletype"><text:span text:style-name="T14">                        A</text:span></text:span><text:span text:style-name="T14"><text:line-break/></text:span><text:span text:style-name="Teletype"><text:span text:style-name="T14">And the lemon flower is sweet,</text:span></text:span></text:p>
      <text:p text:style-name="P4"><text:span text:style-name="Teletype"><text:span text:style-name="T14">But the fruit of the poor lemon</text:span></text:span><text:span text:style-name="T14"><text:line-break/></text:span><text:span text:style-name="Teletype"><text:span text:style-name="T14">   A7            D    B</text:span></text:span><text:span text:style-name="T14"><text:line-break/></text:span><text:span text:style-name="Teletype"><text:span text:style-name="T14">Is impossible to eat.</text:span></text:span></text:p>
      <text:p text:style-name="P4"><text:span text:style-name="Teletype"><text:span text:style-name="T15">    </text:span></text:span><text:span text:style-name="Teletype"><text:span text:style-name="T14">E       F#m      Abm   F#m</text:span></text:span><text:span text:style-name="T14"><text:line-break/></text:span><text:span text:style-name="Teletype"><text:span text:style-name="T14">One day she left without a word;</text:span></text:span><text:span text:style-name="T14"><text:line-break/></text:span><text:span text:style-name="Teletype"><text:span text:style-name="T14">    E    F#m      Abm</text:span></text:span><text:span text:style-name="T14"><text:line-break/></text:span><text:span text:style-name="Teletype"><text:span text:style-name="T14">She took away the sun;</text:span></text:span><text:span text:style-name="T14"><text:line-break/></text:span><text:span text:style-name="Teletype"><text:span text:style-name="T14">    E      F#m      Abm    A</text:span></text:span><text:span text:style-name="T14"><text:line-break/></text:span><text:span text:style-name="Teletype"><text:span text:style-name="T14">And in the dark she left behind</text:span></text:span><text:span text:style-name="T14"><text:line-break/></text:span><text:span text:style-name="Teletype"><text:span text:style-name="T14">  E         B       E</text:span></text:span><text:span text:style-name="T14"><text:line-break/></text:span><text:span text:style-name="Teletype"><text:span text:style-name="T14">I knew what she had done.</text:span></text:span><text:span text:style-name="T14"><text:line-break/></text:span><text:span text:style-name="Teletype"><text:span text:style-name="T14">    A    Bm          C#m     Bm</text:span></text:span><text:span text:style-name="T14"><text:line-break/></text:span><text:span text:style-name="Teletype"><text:span text:style-name="T14">She done left me for another man;</text:span></text:span><text:span text:style-name="T14"><text:line-break/></text:span><text:span text:style-name="Teletype"><text:span text:style-name="T14">     A        Bm       C#m</text:span></text:span><text:span text:style-name="T14"><text:line-break/></text:span><text:span text:style-name="Teletype"><text:span text:style-name="T14">It's a common tale but true;</text:span></text:span><text:span text:style-name="T14"><text:line-break/></text:span><text:span text:style-name="Teletype"><text:span text:style-name="T14">  A      Bm      C#m   D</text:span></text:span><text:span text:style-name="T14"><text:line-break/></text:span><text:span text:style-name="Teletype"><text:span text:style-name="T14">A sadder man but wiser now,</text:span></text:span><text:span text:style-name="T14"><text:line-break/></text:span><text:span text:style-name="Teletype"><text:span text:style-name="T14">  A          E        A</text:span></text:span><text:span text:style-name="T14"><text:line-break/></text:span><text:span text:style-name="Teletype"><text:span text:style-name="T14">I sing these words to you.</text:span></text:span></text:p>
      <text:p text:style-name="P4"><text:span text:style-name="Teletype"><text:span text:style-name="T14">A7    D</text:span></text:span><text:span text:style-name="T14"><text:line-break/></text:span><text:span text:style-name="Teletype"><text:span text:style-name="T14">Lemon tree very pretty,</text:span></text:span><text:span text:style-name="T14"><text:line-break/></text:span><text:soft-page-break/><text:span text:style-name="Teletype"><text:span text:style-name="T14">                        A</text:span></text:span><text:span text:style-name="T14"><text:line-break/></text:span><text:span text:style-name="Teletype"><text:span text:style-name="T14">And the lemon flower is sweet,</text:span></text:span></text:p>
      <text:p text:style-name="P4"><text:span text:style-name="Teletype"><text:span text:style-name="T14">But the fruit of the poor lemon</text:span></text:span><text:span text:style-name="T14"><text:line-break/></text:span><text:span text:style-name="Teletype"><text:span text:style-name="T14">   A7            D</text:span></text:span><text:span text:style-name="T14"><text:line-break/></text:span><text:span text:style-name="Teletype"><text:span text:style-name="T14">Is impossible to eat.</text:span></text:span></text:p>
      <text:p text:style-name="P4"><text:span text:style-name="Teletype"><text:span text:style-name="T14">Lemon tree very pretty,</text:span></text:span><text:span text:style-name="T14"><text:line-break/></text:span><text:span text:style-name="Teletype"><text:span text:style-name="T14">                        A</text:span></text:span><text:span text:style-name="T14"><text:line-break/></text:span><text:span text:style-name="Teletype"><text:span text:style-name="T14">And the lemon flower is sweet,</text:span></text:span></text:p>
      <text:p text:style-name="P4"><text:span text:style-name="Teletype"><text:span text:style-name="T14">But the fruit of the poor lemon</text:span></text:span><text:span text:style-name="T14"><text:line-break/></text:span><text:span text:style-name="Teletype"><text:span text:style-name="T14">   A7            D</text:span></text:span><text:span text:style-name="T14"><text:line-break/></text:span><text:span text:style-name="Teletype"><text:span text:style-name="T14">Is impossible to eat.</text:span></text:span></text:p>
      <text:p text:style-name="P4"><text:span text:style-name="Teletype"><text:span text:style-name="T14">D</text:span></text:span><text:span text:style-name="T14"><text:line-break/></text:span><text:span text:style-name="Teletype"><text:span text:style-name="T14">Lemon tree, very pretty;</text:span></text:span><text:span text:style-name="T14"><text:line-break/></text:span><text:span text:style-name="Teletype"><text:span text:style-name="T14">D</text:span></text:span><text:span text:style-name="T14"><text:line-break/></text:span><text:span text:style-name="Teletype"><text:span text:style-name="T14">Lemon tree, very pretty;</text:span></text:span><text:span text:style-name="T14"><text:line-break/></text:span><text:span text:style-name="Teletype"><text:span text:style-name="T14">(Repeat and fade)</text:span></text:span><text:span text:style-name="T14"><text:line-break/> </text:span></text:p>
      <text:p text:style-name="P4"><text:span text:style-name="Teletype"><text:span text:style-name="T12">Louisiana Man</text:span></text:span></text:p>
      <text:p text:style-name="P4"><text:span text:style-name="Teletype"><text:span text:style-name="T14">Dm</text:span></text:span></text:p>
      <text:p text:style-name="P4"><text:span text:style-name="Teletype"><text:span text:style-name="T14">Dm</text:span></text:span><text:span text:style-name="T14"><text:line-break/></text:span><text:span text:style-name="Teletype"><text:span text:style-name="T14">Oh, yeh! Cajun man, do all he can,</text:span></text:span><text:span text:style-name="T14"><text:line-break/></text:span><text:span text:style-name="Teletype"><text:span text:style-name="T14">F                           C         F     G</text:span></text:span><text:span text:style-name="T14"><text:line-break/></text:span><text:span text:style-name="Teletype"><text:span text:style-name="T14">Gotta make a livin'; he's a Louisiana man.</text:span></text:span><text:span text:style-name="T14"><text:line-break/></text:span><text:span text:style-name="Teletype"><text:span text:style-name="T14">   C                                 Am</text:span></text:span><text:span text:style-name="T14"><text:line-break/></text:span><text:span text:style-name="Teletype"><text:span text:style-name="T14">At birth, Mama 'n' Papa called their little boy Ned;</text:span></text:span><text:span text:style-name="T14"><text:line-break/></text:span><text:span text:style-name="Teletype"><text:span text:style-name="T14">C                              G     C</text:span></text:span><text:span text:style-name="T14"><text:line-break/></text:span><text:span text:style-name="Teletype"><text:span text:style-name="T14">Raised him on the banks of the river bed.</text:span></text:span><text:span text:style-name="T14"><text:line-break/></text:span><text:span text:style-name="Teletype"><text:span text:style-name="T14">C                     Am</text:span></text:span><text:span text:style-name="T14"><text:line-break/></text:span><text:span text:style-name="Teletype"><text:span text:style-name="T14">A houseboat tied to a big, tall tree,</text:span></text:span><text:span text:style-name="T14"><text:line-break/></text:span><text:span text:style-name="Teletype"><text:span text:style-name="T14">  C                         G      C</text:span></text:span><text:span text:style-name="T14"><text:line-break/></text:span><text:span text:style-name="Teletype"><text:span text:style-name="T14">A home for my mama and my papa and me.</text:span></text:span><text:span text:style-name="T14"><text:line-break/></text:span><text:span text:style-name="Teletype"><text:span text:style-name="T14">    C                         Am</text:span></text:span><text:span text:style-name="T14"><text:line-break/></text:span><text:span text:style-name="Teletype"><text:span text:style-name="T14">The clock strikes three, Papa jumps to his feet;</text:span></text:span><text:span text:style-name="T14"><text:line-break/></text:span><text:span text:style-name="Teletype"><text:span text:style-name="T14">  C                         G            C</text:span></text:span><text:span text:style-name="T14"><text:line-break/></text:span><text:span text:style-name="Teletype"><text:span text:style-name="T14">Already Mama's cookin' Papa somethin' to eat.</text:span></text:span><text:span text:style-name="T14"><text:line-break/></text:span><text:span text:style-name="Teletype"><text:span text:style-name="T14">   C                       Am</text:span></text:span><text:span text:style-name="T14"><text:line-break/></text:span><text:span text:style-name="Teletype"><text:span text:style-name="T14">At half-past, Papa, he's a-ready to go;</text:span></text:span><text:span text:style-name="T14"><text:line-break/></text:span><text:span text:style-name="Teletype"><text:span text:style-name="T14">   C                            G        C</text:span></text:span><text:span text:style-name="T14"><text:line-break/></text:span><text:span text:style-name="Teletype"><text:span text:style-name="T14">He jumps in his pirogue, headed down the bayou.</text:span></text:span><text:span text:style-name="T14"><text:line-break/></text:span><text:span text:style-name="Teletype"><text:span text:style-name="T14">           F</text:span></text:span><text:span text:style-name="T14"><text:line-break/></text:span><text:span text:style-name="Teletype"><text:span text:style-name="T14">He's got a fishin' line strung across a Louisiana river,</text:span></text:span><text:span text:style-name="T14"><text:line-break/></text:span><text:span text:style-name="Teletype"><text:span text:style-name="T14">F                          C     F</text:span></text:span><text:span text:style-name="T14"><text:line-break/></text:span><text:span text:style-name="Teletype"><text:span text:style-name="T14">Gotta catch a big fish for us to eat.</text:span></text:span><text:span text:style-name="T14"><text:line-break/></text:span><text:soft-page-break/><text:span text:style-name="Teletype"><text:span text:style-name="T14">   F</text:span></text:span><text:span text:style-name="T14"><text:line-break/></text:span><text:span text:style-name="Teletype"><text:span text:style-name="T14">He sets his traps in the swamps, catches anything he can;</text:span></text:span><text:span text:style-name="T14"><text:line-break/></text:span><text:span text:style-name="Teletype"><text:span text:style-name="T14">F                           C         F</text:span></text:span><text:span text:style-name="T14"><text:line-break/></text:span><text:span text:style-name="Teletype"><text:span text:style-name="T14">Gotta make a livin'; he's a Louisiana man.</text:span></text:span><text:span text:style-name="T14"><text:line-break/></text:span><text:span text:style-name="Teletype"><text:span text:style-name="T14">F                           C         F</text:span></text:span><text:span text:style-name="T14"><text:line-break/></text:span><text:span text:style-name="Teletype"><text:span text:style-name="T14">Gotta make a livin'; he's a Louisiana man.</text:span></text:span><text:span text:style-name="T14"><text:line-break/></text:span><text:span text:style-name="Teletype"><text:span text:style-name="T14">    Dm</text:span></text:span><text:span text:style-name="T14"><text:line-break/></text:span><text:span text:style-name="Teletype"><text:span text:style-name="T14">Oh, yeh! Cajun man, do all he can,</text:span></text:span><text:span text:style-name="T14"><text:line-break/></text:span><text:span text:style-name="Teletype"><text:span text:style-name="T14">F                           C         F    G</text:span></text:span><text:span text:style-name="T14"><text:line-break/></text:span><text:span text:style-name="Teletype"><text:span text:style-name="T14">Gotta make a livin'; he's a Louisiana man.</text:span></text:span></text:p>
      <text:p text:style-name="P4"><text:span text:style-name="Teletype"><text:span text:style-name="T15">     </text:span></text:span><text:span text:style-name="Teletype"><text:span text:style-name="T14">C                     Am</text:span></text:span><text:span text:style-name="T14"><text:line-break/></text:span><text:span text:style-name="Teletype"><text:span text:style-name="T14">They call mama Rita and my daddy Jack;</text:span></text:span><text:span text:style-name="T14"><text:line-break/></text:span><text:span text:style-name="Teletype"><text:span text:style-name="T14">    C                          G        C</text:span></text:span><text:span text:style-name="T14"><text:line-break/></text:span><text:span text:style-name="Teletype"><text:span text:style-name="T14">The little baby brother on the floor is Mack.</text:span></text:span><text:span text:style-name="T14"><text:line-break/></text:span><text:span text:style-name="Teletype"><text:span text:style-name="T14">C                     Am</text:span></text:span><text:span text:style-name="T14"><text:line-break/></text:span><text:span text:style-name="Teletype"><text:span text:style-name="T14">Bryn and Lynn are the family twins,</text:span></text:span><text:span text:style-name="T14"><text:line-break/></text:span><text:span text:style-name="Teletype"><text:span text:style-name="T14">C                       G         C</text:span></text:span><text:span text:style-name="T14"><text:line-break/></text:span><text:span text:style-name="Teletype"><text:span text:style-name="T14">Big brother Ed's on the bayou fishin'.</text:span></text:span><text:span text:style-name="T14"><text:line-break/></text:span><text:span text:style-name="Teletype"><text:span text:style-name="T14">C                         Am</text:span></text:span><text:span text:style-name="T14"><text:line-break/></text:span><text:span text:style-name="Teletype"><text:span text:style-name="T14">On the river float Papa's great big boat;</text:span></text:span><text:span text:style-name="T14"><text:line-break/></text:span><text:span text:style-name="Teletype"><text:span text:style-name="T14">C                       G    C</text:span></text:span><text:span text:style-name="T14"><text:line-break/></text:span><text:span text:style-name="Teletype"><text:span text:style-name="T14">That's how my Papa goes into town.</text:span></text:span><text:span text:style-name="T14"><text:line-break/></text:span><text:span text:style-name="Teletype"><text:span text:style-name="T14">C                      Am</text:span></text:span><text:span text:style-name="T14"><text:line-break/></text:span><text:span text:style-name="Teletype"><text:span text:style-name="T14">Takes ev'ry bit of the night and day</text:span></text:span><text:span text:style-name="T14"><text:line-break/></text:span><text:span text:style-name="Teletype"><text:span text:style-name="T14">C                               G      C</text:span></text:span><text:span text:style-name="T14"><text:line-break/></text:span><text:span text:style-name="Teletype"><text:span text:style-name="T14">To even reach a place where the people stay.</text:span></text:span><text:span text:style-name="T14"><text:line-break/></text:span><text:span text:style-name="Teletype"><text:span text:style-name="T14">           F</text:span></text:span><text:span text:style-name="T14"><text:line-break/></text:span><text:span text:style-name="Teletype"><text:span text:style-name="T14">He's got a fishin' line strung across a Louisiana river,</text:span></text:span><text:span text:style-name="T14"><text:line-break/></text:span><text:span text:style-name="Teletype"><text:span text:style-name="T14">F                          C     F</text:span></text:span><text:span text:style-name="T14"><text:line-break/></text:span><text:span text:style-name="Teletype"><text:span text:style-name="T14">Gotta catch a big fish for us to eat.</text:span></text:span><text:span text:style-name="T14"><text:line-break/></text:span><text:span text:style-name="Teletype"><text:span text:style-name="T14">   F</text:span></text:span><text:span text:style-name="T14"><text:line-break/></text:span><text:span text:style-name="Teletype"><text:span text:style-name="T14">He sets his traps in the swamps, catches anything he can;</text:span></text:span><text:span text:style-name="T14"><text:line-break/></text:span><text:span text:style-name="Teletype"><text:span text:style-name="T14">F                           C         F</text:span></text:span><text:span text:style-name="T14"><text:line-break/></text:span><text:span text:style-name="Teletype"><text:span text:style-name="T14">Gotta make a livin'; he's a Louisiana man.</text:span></text:span><text:span text:style-name="T14"><text:line-break/></text:span><text:span text:style-name="Teletype"><text:span text:style-name="T14">F                           C         F     G</text:span></text:span><text:span text:style-name="T14"><text:line-break/></text:span><text:span text:style-name="Teletype"><text:span text:style-name="T14">Gotta make a livin'; he's a Louisiana man.</text:span></text:span></text:p>
      <text:p text:style-name="P4"><text:span text:style-name="Teletype"><text:span text:style-name="T14">C                      Am</text:span></text:span><text:span text:style-name="T14"><text:line-break/></text:span><text:span text:style-name="Teletype"><text:span text:style-name="T14">I can hardly wait 'til tomorrow comes 'round;</text:span></text:span><text:span text:style-name="T14"><text:line-break/></text:span><text:span text:style-name="Teletype"><text:span text:style-name="T14">C                                G       C</text:span></text:span><text:span text:style-name="T14"><text:line-break/></text:span><text:span text:style-name="Teletype"><text:span text:style-name="T14">That's the day my Papa takes his furs to town.</text:span></text:span><text:span text:style-name="T14"><text:line-break/></text:span><text:span text:style-name="Teletype"><text:span text:style-name="T14">C                       Am</text:span></text:span><text:span text:style-name="T14"><text:line-break/></text:span><text:span text:style-name="Teletype"><text:span text:style-name="T14">Papa said, "Son, we got lines to run.</text:span></text:span><text:span text:style-name="T14"><text:line-break/></text:span><text:span text:style-name="Teletype"><text:span text:style-name="T14">C                                  G          C</text:span></text:span><text:span text:style-name="T14"><text:line-break/></text:span><text:span text:style-name="Teletype"><text:span text:style-name="T14">We come back again, 'cause there's work to be done."</text:span></text:span><text:span text:style-name="T14"><text:line-break/></text:span><text:span text:style-name="Teletype"><text:span text:style-name="T14">           F</text:span></text:span><text:span text:style-name="T14"><text:line-break/></text:span><text:soft-page-break/><text:span text:style-name="Teletype"><text:span text:style-name="T14">He's got a fishin' line strung across a Louisiana river,</text:span></text:span><text:span text:style-name="T14"><text:line-break/></text:span><text:span text:style-name="Teletype"><text:span text:style-name="T14">                           C     F</text:span></text:span><text:span text:style-name="T14"><text:line-break/></text:span><text:span text:style-name="Teletype"><text:span text:style-name="T14">Gotta catch a big fish for us to eat.</text:span></text:span><text:span text:style-name="T14"><text:line-break/></text:span><text:span text:style-name="Teletype"><text:span text:style-name="T14">   F</text:span></text:span><text:span text:style-name="T14"><text:line-break/></text:span><text:span text:style-name="Teletype"><text:span text:style-name="T14">He sets his traps in the swamps, catches anything he can;</text:span></text:span><text:span text:style-name="T14"><text:line-break/></text:span><text:span text:style-name="Teletype"><text:span text:style-name="T14">F                           C         F</text:span></text:span><text:span text:style-name="T14"><text:line-break/></text:span><text:span text:style-name="Teletype"><text:span text:style-name="T14">Gotta make a livin'; he's a Louisiana man.</text:span></text:span><text:span text:style-name="T14"><text:line-break/></text:span><text:span text:style-name="Teletype"><text:span text:style-name="T14">F                           C         F</text:span></text:span><text:span text:style-name="T14"><text:line-break/></text:span><text:span text:style-name="Teletype"><text:span text:style-name="T14">Gotta make a livin'; he's a Louisiana man.</text:span></text:span><text:span text:style-name="T14"><text:line-break/></text:span><text:span text:style-name="Teletype"><text:span text:style-name="T14">    Dm</text:span></text:span><text:span text:style-name="T14"><text:line-break/></text:span><text:span text:style-name="Teletype"><text:span text:style-name="T14">Oh, yeh! Cajun man, do all he can,</text:span></text:span><text:span text:style-name="T14"><text:line-break/></text:span><text:span text:style-name="Teletype"><text:span text:style-name="T14">F                           C         F</text:span></text:span><text:span text:style-name="T14"><text:line-break/></text:span><text:span text:style-name="Teletype"><text:span text:style-name="T14">Gotta make a livin'; he's a Louisiana man.</text:span></text:span><text:span text:style-name="T14"><text:line-break/></text:span><text:span text:style-name="Teletype"><text:span text:style-name="T14">F                           C         F</text:span></text:span><text:span text:style-name="T14"><text:line-break/></text:span><text:span text:style-name="Teletype"><text:span text:style-name="T14">Gotta make a livin'; he's a Louisiana man.</text:span></text:span><text:span text:style-name="T14"><text:line-break/> </text:span></text:p>
      <text:p text:style-name="P4"><text:span text:style-name="Teletype"><text:span text:style-name="T12">Myra (EMI version)</text:span></text:span></text:p>
      <text:p text:style-name="P4"><text:span text:style-name="Teletype"><text:span text:style-name="T14">G C D G C D GCD GCD</text:span></text:span></text:p>
      <text:p text:style-name="P4"><text:span text:style-name="Teletype"><text:span text:style-name="T14">G                C            D</text:span></text:span><text:span text:style-name="T14"><text:line-break/></text:span><text:span text:style-name="Teletype"><text:span text:style-name="T14">Myra, Myra, many boats in the harbour;</text:span></text:span><text:span text:style-name="T14"><text:line-break/></text:span><text:span text:style-name="Teletype"><text:span text:style-name="T14">      G                      C         D</text:span></text:span><text:span text:style-name="T14"><text:line-break/></text:span><text:span text:style-name="Teletype"><text:span text:style-name="T14">Gonna go down south and make many fast dollar,</text:span></text:span><text:span text:style-name="T14"><text:line-break/></text:span><text:span text:style-name="Teletype"><text:span text:style-name="T14">    G            C  D   G            C  D</text:span></text:span><text:span text:style-name="T14"><text:line-break/></text:span><text:span text:style-name="Teletype"><text:span text:style-name="T14">And shake up the party, shake up the party.</text:span></text:span><text:span text:style-name="T14"><text:line-break/></text:span><text:span text:style-name="Teletype"><text:span text:style-name="T14">    G                C            D</text:span></text:span><text:span text:style-name="T14"><text:line-break/></text:span><text:span text:style-name="Teletype"><text:span text:style-name="T14">Oh, Myra, Myra, many boats in the harbour;</text:span></text:span><text:span text:style-name="T14"><text:line-break/></text:span><text:span text:style-name="Teletype"><text:span text:style-name="T14">      G                      C         D</text:span></text:span><text:span text:style-name="T14"><text:line-break/></text:span><text:span text:style-name="Teletype"><text:span text:style-name="T14">Gonna go down south and make many fast dollar,</text:span></text:span><text:span text:style-name="T14"><text:line-break/></text:span><text:span text:style-name="Teletype"><text:span text:style-name="T14">    G            C  D   G            C  D</text:span></text:span><text:span text:style-name="T14"><text:line-break/></text:span><text:span text:style-name="Teletype"><text:span text:style-name="T14">And shake up the party, shake up the party.</text:span></text:span></text:p>
      <text:p text:style-name="P4"><text:span text:style-name="Teletype"><text:span text:style-name="T14">G</text:span></text:span><text:span text:style-name="T14"><text:line-break/></text:span><text:span text:style-name="Teletype"><text:span text:style-name="T14">Myra, go down to the harbour;</text:span></text:span><text:span text:style-name="T14"><text:line-break/></text:span><text:span text:style-name="Teletype"><text:span text:style-name="T14">                                 D</text:span></text:span><text:span text:style-name="T14"><text:line-break/></text:span><text:span text:style-name="Teletype"><text:span text:style-name="T14">I tell you, Myra, go down to the harbour.</text:span></text:span><text:span text:style-name="T14"><text:line-break/></text:span><text:span text:style-name="Teletype"><text:span text:style-name="T14">                   G                    C</text:span></text:span><text:span text:style-name="T14"><text:line-break/></text:span><text:span text:style-name="Teletype"><text:span text:style-name="T14">Won't you hear me, Myra, go down to the harbour,</text:span></text:span><text:span text:style-name="T14"><text:line-break/></text:span><text:span text:style-name="Teletype"><text:span text:style-name="T14">           D                        G</text:span></text:span><text:span text:style-name="T14"><text:line-break/></text:span><text:span text:style-name="Teletype"><text:span text:style-name="T14">'Cause the big white ship pulled in today.</text:span></text:span></text:p>
      <text:p text:style-name="P4"><text:span text:style-name="Teletype"><text:span text:style-name="T14">G                C            D</text:span></text:span><text:span text:style-name="T14"><text:line-break/></text:span><text:span text:style-name="Teletype"><text:span text:style-name="T14">Myra, Myra, many boats in the harbour;</text:span></text:span><text:span text:style-name="T14"><text:line-break/></text:span><text:span text:style-name="Teletype"><text:span text:style-name="T14">      G                      C         D</text:span></text:span><text:span text:style-name="T14"><text:line-break/></text:span><text:span text:style-name="Teletype"><text:span text:style-name="T14">Gonna go down south and make many fast dollar,</text:span></text:span><text:span text:style-name="T14"><text:line-break/></text:span><text:span text:style-name="Teletype"><text:span text:style-name="T14">    G            C  D   G            C  D</text:span></text:span><text:span text:style-name="T14"><text:line-break/></text:span><text:span text:style-name="Teletype"><text:span text:style-name="T14">And shake up the party, shake up the party.</text:span></text:span></text:p>
      <text:p text:style-name="P4"><text:soft-page-break/><text:span text:style-name="Teletype"><text:span text:style-name="T14">G                    C            D</text:span></text:span><text:span text:style-name="T14"><text:line-break/></text:span><text:span text:style-name="Teletype"><text:span text:style-name="T14">Oh, Myra, Myra, many boats in the harbour;</text:span></text:span><text:span text:style-name="T14"><text:line-break/></text:span><text:span text:style-name="Teletype"><text:span text:style-name="T14">      G                      C         D</text:span></text:span><text:span text:style-name="T14"><text:line-break/></text:span><text:span text:style-name="Teletype"><text:span text:style-name="T14">Gonna go down south and make many fast dollar,</text:span></text:span><text:span text:style-name="T14"><text:line-break/></text:span><text:span text:style-name="Teletype"><text:span text:style-name="T14">    G            C  D   G            C  D</text:span></text:span><text:span text:style-name="T14"><text:line-break/></text:span><text:span text:style-name="Teletype"><text:span text:style-name="T14">And shake up the party, shake up the party.</text:span></text:span></text:p>
      <text:p text:style-name="P4"><text:span text:style-name="Teletype"><text:span text:style-name="T15">    </text:span></text:span><text:span text:style-name="Teletype"><text:span text:style-name="T14">G</text:span></text:span><text:span text:style-name="T14"><text:line-break/></text:span><text:span text:style-name="Teletype"><text:span text:style-name="T14">Ah, no time to see Myra today;</text:span></text:span><text:span text:style-name="T14"><text:line-break/></text:span><text:span text:style-name="Teletype"><text:span text:style-name="T14">                                D</text:span></text:span><text:span text:style-name="T14"><text:line-break/></text:span><text:span text:style-name="Teletype"><text:span text:style-name="T14">I tell you, no time to see Myra today.</text:span></text:span><text:span text:style-name="T14"><text:line-break/></text:span><text:span text:style-name="Teletype"><text:span text:style-name="T14">    G                     C</text:span></text:span><text:span text:style-name="T14"><text:line-break/></text:span><text:span text:style-name="Teletype"><text:span text:style-name="T14">Ah, no time, uh, see Myra today,</text:span></text:span><text:span text:style-name="T14"><text:line-break/></text:span><text:span text:style-name="Teletype"><text:span text:style-name="T14">           D                          G</text:span></text:span><text:span text:style-name="T14"><text:line-break/></text:span><text:span text:style-name="Teletype"><text:span text:style-name="T14">'Cause the big white ship, she sailed away.</text:span></text:span></text:p>
      <text:p text:style-name="P4"><text:span text:style-name="Teletype"><text:span text:style-name="T14">G                C            D</text:span></text:span><text:span text:style-name="T14"><text:line-break/></text:span><text:span text:style-name="Teletype"><text:span text:style-name="T14">Myra, Myra, many boats in the harbour;</text:span></text:span><text:span text:style-name="T14"><text:line-break/></text:span><text:span text:style-name="Teletype"><text:span text:style-name="T14">      G                      D         D</text:span></text:span><text:span text:style-name="T14"><text:line-break/></text:span><text:span text:style-name="Teletype"><text:span text:style-name="T14">Gonna go down south and make many fast dollar,</text:span></text:span><text:span text:style-name="T14"><text:line-break/></text:span><text:span text:style-name="Teletype"><text:span text:style-name="T14">    G            C  D   G            C  D</text:span></text:span><text:span text:style-name="T14"><text:line-break/></text:span><text:span text:style-name="Teletype"><text:span text:style-name="T14">And shake up the party, shake up the party.</text:span></text:span></text:p>
      <text:p text:style-name="P4"><text:span text:style-name="Teletype"><text:span text:style-name="T14">G                    C            D</text:span></text:span><text:span text:style-name="T14"><text:line-break/></text:span><text:span text:style-name="Teletype"><text:span text:style-name="T14">Oh, Myra, Myra, many boats in the harbour;</text:span></text:span><text:span text:style-name="T14"><text:line-break/></text:span><text:span text:style-name="Teletype"><text:span text:style-name="T14">      G                      C         D</text:span></text:span><text:span text:style-name="T14"><text:line-break/></text:span><text:span text:style-name="Teletype"><text:span text:style-name="T14">Gonna go down south and make many fast dollar,</text:span></text:span><text:span text:style-name="T14"><text:line-break/></text:span><text:span text:style-name="Teletype"><text:span text:style-name="T14">    G            C  D   G            C  D</text:span></text:span><text:span text:style-name="T14"><text:line-break/></text:span><text:span text:style-name="Teletype"><text:span text:style-name="T14">And shake up the party, shake up the party.</text:span></text:span></text:p>
      <text:p text:style-name="P4"><text:span text:style-name="Teletype"><text:span text:style-name="T14">G C D   G C D   G C D   G</text:span></text:span><text:span text:style-name="T14"><text:line-break/> <text:line-break/> </text:span></text:p>
      <text:p text:style-name="P4"><text:span text:style-name="Teletype"><text:span text:style-name="T12">Well, Well, Well (EMI version)</text:span></text:span></text:p>
      <text:p text:style-name="P4"><text:span text:style-name="Teletype"><text:span text:style-name="T14">Am                Am    G      Am</text:span></text:span><text:span text:style-name="T14"><text:line-break/></text:span><text:span text:style-name="Teletype"><text:span text:style-name="T14">Well, well, well, who's that a-callin'?</text:span></text:span><text:span text:style-name="T14"><text:line-break/></text:span><text:span text:style-name="Teletype"><text:span text:style-name="T14">            Dm    Am      E</text:span></text:span><text:span text:style-name="T14"><text:line-break/></text:span><text:span text:style-name="Teletype"><text:span text:style-name="T14">Well, well, well, hold my hand;</text:span></text:span><text:span text:style-name="T14"><text:line-break/></text:span><text:span text:style-name="Teletype"><text:span text:style-name="T14">Am                Am    G    Am</text:span></text:span><text:span text:style-name="T14"><text:line-break/></text:span><text:span text:style-name="Teletype"><text:span text:style-name="T14">Well, well, well, night is a-fallin';</text:span></text:span><text:span text:style-name="T14"><text:line-break/></text:span><text:span text:style-name="Teletype"><text:span text:style-name="T14">C                      E</text:span></text:span><text:span text:style-name="T14"><text:line-break/></text:span><text:span text:style-name="Teletype"><text:span text:style-name="T14">Spirit is a-movin' all over this land.</text:span></text:span></text:p>
      <text:p text:style-name="P4"><text:span text:style-name="Teletype"><text:span text:style-name="T14">C              Am                Em</text:span></text:span><text:span text:style-name="T14"><text:line-break/></text:span><text:span text:style-name="Teletype"><text:span text:style-name="T14">God told Noah, build him an ark,</text:span></text:span></text:p>
      <text:p text:style-name="P4"><text:span text:style-name="Teletype"><text:span text:style-name="T14">Build it out of hickory bark.</text:span></text:span><text:span text:style-name="T14"><text:line-break/></text:span><text:span text:style-name="Teletype"><text:span text:style-name="T14">Am           A        Dm     A        Dm</text:span></text:span><text:span text:style-name="T14"><text:line-break/></text:span><text:soft-page-break/><text:span text:style-name="Teletype"><text:span text:style-name="T14">Rain started fallin', waters start to climb,</text:span></text:span><text:span text:style-name="T14"><text:line-break/></text:span><text:span text:style-name="Teletype"><text:span text:style-name="T14">C                        E</text:span></text:span><text:span text:style-name="T14"><text:line-break/></text:span><text:span text:style-name="Teletype"><text:span text:style-name="T14">God said, "A fire, not a flood next time."</text:span></text:span></text:p>
      <text:p text:style-name="P4"><text:span text:style-name="Teletype"><text:span text:style-name="T14">Well, well, well, who's that a-callin'?</text:span></text:span><text:span text:style-name="T14"><text:line-break/></text:span><text:span text:style-name="Teletype"><text:span text:style-name="T14">Well, well, well, hold my hand;</text:span></text:span><text:span text:style-name="T14"><text:line-break/></text:span><text:span text:style-name="Teletype"><text:span text:style-name="T14">Well, well, well, night is a-fallin';</text:span></text:span><text:span text:style-name="T14"><text:line-break/></text:span><text:span text:style-name="Teletype"><text:span text:style-name="T14">Spirit is a-movin' all over this land.</text:span></text:span></text:p>
      <text:p text:style-name="P4"><text:span text:style-name="Teletype"><text:span text:style-name="T14">The Lord said, "Fire comin' Judgment Day;</text:span></text:span><text:span text:style-name="T14"><text:line-break/></text:span><text:span text:style-name="Teletype"><text:span text:style-name="T14">All mankind gonna pass away."</text:span></text:span><text:span text:style-name="T14"><text:line-break/></text:span><text:span text:style-name="Teletype"><text:span text:style-name="T14">Brothers and sisters, don't you know,</text:span></text:span><text:span text:style-name="T14"><text:line-break/></text:span><text:span text:style-name="Teletype"><text:span text:style-name="T14">You're gonna reap just what you sow?</text:span></text:span></text:p>
      <text:p text:style-name="P4"><text:span text:style-name="Teletype"><text:span text:style-name="T14">Well, well, well, who's that a-callin'?</text:span></text:span><text:span text:style-name="T14"><text:line-break/></text:span><text:span text:style-name="Teletype"><text:span text:style-name="T14">Well, well, well, hold my hand;</text:span></text:span><text:span text:style-name="T14"><text:line-break/></text:span><text:span text:style-name="Teletype"><text:span text:style-name="T14">Well, well, well, night is a-fallin';</text:span></text:span><text:span text:style-name="T14"><text:line-break/></text:span><text:span text:style-name="Teletype"><text:span text:style-name="T14">Spirit is a-movin' all over this land.</text:span></text:span></text:p>
      <text:p text:style-name="P4"><text:span text:style-name="Teletype"><text:span text:style-name="T14">Well, well, well, who's that a-callin'?</text:span></text:span><text:span text:style-name="T14"><text:line-break/></text:span><text:span text:style-name="Teletype"><text:span text:style-name="T14">Well, well, well, hold my hand;</text:span></text:span><text:span text:style-name="T14"><text:line-break/></text:span><text:span text:style-name="Teletype"><text:span text:style-name="T14">Well, well, well, night is a-fallin';</text:span></text:span><text:span text:style-name="T14"><text:line-break/></text:span><text:span text:style-name="Teletype"><text:span text:style-name="T14">Spirit is a-movin' all over this land.</text:span></text:span></text:p>
      <text:p text:style-name="P4"><text:span text:style-name="Teletype"><text:span text:style-name="T14">Am    G     Am</text:span></text:span><text:span text:style-name="T14"><text:line-break/></text:span><text:span text:style-name="Teletype"><text:span text:style-name="T14">Well, well, well.</text:span></text:span><text:span text:style-name="T14"><text:line-break/> <text:line-break/> <text:line-break/></text:span></text:p>
      <text:p text:style-name="P6"><text:a xlink:type="simple" xlink:href="http://www.lerwol.com/chords/index.htm" text:style-name="Internet_20_link" text:visited-style-name="Visited_20_Internet_20_Link"><text:span text:style-name="T12">Click here to return to the first page of song chords.</text:span></text:a></text:p>
      <text:p text:style-name="P2"><text:a xlink:type="simple" xlink:href="http://www.lerwol.com/chords/index.htm" text:style-name="Internet_20_link" text:visited-style-name="Visited_20_Internet_20_Link"><text:span text:style-name="T12">Several of the songs above were written or co-written by Tom Springfield. You can find out more about him, here.</text:span></text:a><text:span text:style-name="T14"><text:line-break/> </text:span></text:p>
      <text:p text:style-name="P2"><text:a xlink:type="simple" xlink:href="http://www.lerwol.com/index.htm" text:style-name="Internet_20_link" text:visited-style-name="Visited_20_Internet_20_Link"><text:span text:style-name="T12">Return to Mike P's Action Pages - index page</text:span></text:a></text:p>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Times New Roman1" svg:font-family="'Times New Roman', Time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6in" fo:margin-right="0.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0T15:15:11.271000000</meta:creation-date>
    <dc:date>2020-04-10T15:21:49.375000000</dc:date>
    <meta:editing-duration>PT7M14S</meta:editing-duration>
    <meta:editing-cycles>1</meta:editing-cycles>
    <meta:document-statistic meta:table-count="0" meta:image-count="0" meta:object-count="0" meta:page-count="37" meta:paragraph-count="184" meta:word-count="6381" meta:character-count="40055" meta:non-whitespace-character-count="21209"/>
    <meta:generator>LibreOffice/6.2.8.2$Windows_X86_64 LibreOffice_project/f82ddfca21ebc1e222a662a32b25c0c9d20169ee</meta:generator>
  </office:meta>
</office:document-meta>
</file>