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ahoma" fo:font-size="15.5pt" style:font-name-asian="Tahoma" style:font-size-asian="15.5pt" style:font-name-complex="Tahoma" style:font-size-complex="15.5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ahoma" fo:font-size="14pt" style:font-name-asian="Tahoma" style:font-size-asian="14pt" style:font-name-complex="Tahoma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fo:color="#de2200" style:font-name="Tahoma" fo:font-size="14pt" style:font-name-asian="Tahoma" style:font-size-asian="14pt" style:font-name-complex="Tahoma" style:font-size-complex="14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fo:color="#383737" style:font-name="Tahoma" fo:font-size="14pt" style:font-name-asian="Tahoma" style:font-size-asian="14pt" style:font-name-complex="Tahoma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fo:color="#de2200" style:font-name="Tahoma" fo:font-size="14pt" style:font-name-asian="Tahoma" style:font-size-asian="14pt" style:font-name-complex="Tahoma" style:font-size-complex="14pt"/>
    </style:style>
    <style:style style:name="P8" style:family="paragraph" style:parent-style-name="Standard" style:list-style-name="">
      <style:paragraph-properties fo:text-align="start" style:justify-single-word="false" style:text-autospace="none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Arial1" fo:font-size="22.5pt" style:font-size-asian="22.5pt" style:font-size-complex="22.5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Tahoma" fo:font-size="15.5pt" style:font-name-asian="Tahoma" style:font-size-asian="15.5pt" style:font-name-complex="Tahoma" style:font-size-complex="15.5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Tahoma" fo:font-size="14pt" style:font-name-asian="Tahoma" style:font-size-asian="14pt" style:font-name-complex="Tahoma" style:font-size-complex="14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fo:color="#000000" style:font-name="Tahoma" fo:font-size="14pt" style:font-name-asian="Tahoma" style:font-size-asian="14pt" style:font-name-complex="Tahoma" style:font-size-complex="14pt"/>
    </style:style>
    <style:style style:name="P15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fo:color="#000000" style:font-name="Tahoma" fo:font-size="14pt" style:font-name-asian="Tahoma" style:font-size-asian="14pt" style:font-name-complex="Tahoma" style:font-size-complex="14pt"/>
    </style:style>
    <style:style style:name="P16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fo:color="#000000" style:font-name="Tahom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fo:color="#383737" style:font-name="Tahoma" fo:font-size="14pt" style:font-name-asian="Tahoma" style:font-size-asian="14pt" style:font-name-complex="Tahoma" style:font-size-complex="14pt"/>
    </style:style>
    <style:style style:name="P18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fo:color="#383737" style:font-name="Tahoma" fo:font-size="14pt" style:font-name-asian="Tahoma" style:font-size-asian="14pt" style:font-name-complex="Tahoma" style:font-size-complex="14pt"/>
    </style:style>
    <style:style style:name="P19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</style:style>
    <style:style style:name="T1" style:family="text">
      <style:text-properties fo:color="#383737"/>
    </style:style>
    <style:style style:name="T2" style:family="text">
      <style:text-properties fo:color="#383737" style:font-name="Tahoma" fo:font-size="14pt" style:font-name-asian="Tahoma" style:font-size-asian="14pt" style:font-name-complex="Tahoma" style:font-size-complex="14pt"/>
    </style:style>
    <style:style style:name="T3" style:family="text">
      <style:text-properties fo:color="#383737" style:font-name="Tahoma" fo:font-size="14pt" fo:background-color="#ffff00" style:font-name-asian="Tahoma" style:font-size-asian="14pt" style:font-name-complex="Tahoma" style:font-size-complex="14pt"/>
    </style:style>
    <style:style style:name="T4" style:family="text">
      <style:text-properties fo:color="#383737" fo:font-size="14pt" style:font-size-asian="14pt" style:font-size-complex="14pt"/>
    </style:style>
    <style:style style:name="T5" style:family="text">
      <style:text-properties fo:color="#383737" style:font-name-asian="Arial1" style:font-name-complex="Arial1"/>
    </style:style>
    <style:style style:name="T6" style:family="text">
      <style:text-properties fo:color="#4c85be" style:font-name="Tahoma" fo:font-size="14pt" style:font-name-asian="Tahoma" style:font-size-asian="14pt" style:font-name-complex="Tahoma" style:font-size-complex="14pt"/>
    </style:style>
    <style:style style:name="T7" style:family="text">
      <style:text-properties fo:color="#4c85be" fo:font-size="14pt" style:font-size-asian="14pt" style:font-size-complex="14pt"/>
    </style:style>
    <style:style style:name="T8" style:family="text">
      <style:text-properties fo:color="#de2200"/>
    </style:style>
    <style:style style:name="T9" style:family="text">
      <style:text-properties fo:color="#de2200" style:font-name="Tahoma" fo:font-size="14pt" style:font-name-asian="Tahoma" style:font-size-asian="14pt" style:font-name-complex="Tahoma" style:font-size-complex="14pt"/>
    </style:style>
    <style:style style:name="T10" style:family="text">
      <style:text-properties fo:color="#de2200" style:font-name="Tahoma" fo:font-size="14pt" fo:background-color="#ffff00" style:font-name-asian="Tahoma" style:font-size-asian="14pt" style:font-name-complex="Tahoma" style:font-size-complex="14pt"/>
    </style:style>
    <style:style style:name="T11" style:family="text">
      <style:text-properties fo:color="#de2200" style:font-name="Tahoma1" fo:font-size="14pt" style:font-name-asian="Tahoma" style:font-size-asian="14pt" style:font-name-complex="Tahoma" style:font-size-complex="14pt"/>
    </style:style>
    <style:style style:name="T12" style:family="text">
      <style:text-properties fo:color="#de2200" style:font-name="Tahoma1" fo:font-size="14pt" fo:font-weight="bold" style:font-name-asian="Lucida Sans Unicode" style:font-size-asian="14pt" style:font-weight-asian="bold" style:font-name-complex="Lucida Sans Unicode" style:font-size-complex="14pt" style:font-weight-complex="bold"/>
    </style:style>
    <style:style style:name="T13" style:family="text">
      <style:text-properties fo:color="#de2200" style:font-name="Tahoma1" fo:font-weight="bold" style:font-name-asian="Lucida Sans Unicode" style:font-weight-asian="bold" style:font-name-complex="Lucida Sans Unicode" style:font-weight-complex="bold"/>
    </style:style>
    <style:style style:name="T14" style:family="text">
      <style:text-properties fo:color="#000000" style:font-name="Tahoma" fo:font-size="14pt" style:font-name-asian="Tahoma" style:font-size-asian="14pt" style:font-name-complex="Tahoma" style:font-size-complex="14pt"/>
    </style:style>
    <style:style style:name="T15" style:family="text">
      <style:text-properties fo:color="#000000" fo:font-weight="bold" style:font-name-asian="Arial1" style:font-weight-asian="bold" style:font-name-complex="Arial1" style:font-weight-complex="bold"/>
    </style:style>
    <style:style style:name="T16" style:family="text">
      <style:text-properties fo:color="#000000" fo:font-weight="bold" style:font-name-asian="Tahoma" style:font-weight-asian="bold" style:font-name-complex="Tahoma" style:font-weight-complex="bold"/>
    </style:style>
    <style:style style:name="T17" style:family="text">
      <style:text-properties fo:color="#000000" style:font-name="Tahoma1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8" style:family="text">
      <style:text-properties fo:color="#000000" style:font-name="Tahoma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color="#000000" style:font-name="Tahoma1" fo:font-size="12pt" fo:font-style="italic" fo:font-weight="normal" style:font-name-asian="Tahoma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20" style:family="text">
      <style:text-properties fo:color="#000000" style:font-name="Tahoma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" style:family="text">
      <style:text-properties style:font-name="Tahoma" fo:font-size="14pt" style:font-name-asian="Tahoma" style:font-size-asian="14pt" style:font-name-complex="Tahoma" style:font-size-complex="14pt"/>
    </style:style>
    <style:style style:name="T22" style:family="text">
      <style:text-properties fo:color="#0000ff" fo:font-weight="bold" style:font-name-asian="Arial1" style:font-weight-asian="bold" style:font-name-complex="Arial1" style:font-weight-complex="bold"/>
    </style:style>
    <style:style style:name="T23" style:family="text">
      <style:text-properties fo:color="#0000ff" style:font-name="Tahoma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Sergeant Peppers Lonely Hearts (TVUC)</text:span></text:p>
      <text:p text:style-name="P10">The Beatles</text:p>
      <text:p text:style-name="P13"><text:span text:style-name="T2">YouTube: </text:span><text:a xlink:type="simple" xlink:href="https://www.youtube.com/watch?v=krnPj-jjpWY" text:style-name="Internet_20_link" text:visited-style-name="Visited_20_Internet_20_Link">https://www.youtube.com/watch?v=krnPj-jjpWY</text:a><text:span text:style-name="T6"> </text:span></text:p>
      <text:p text:style-name="P11">Key of C; 4/4 Time.</text:p>
      <text:p text:style-name="P11"/>
      <text:p text:style-name="P12">[No Introduction indicated on the sheet music.] </text:p>
      <text:p text:style-name="P13"><text:span text:style-name="T2"/></text:p>
      <text:p text:style-name="P13"><text:span text:style-name="T2">It was </text:span><text:span text:style-name="T9">[C] </text:span><text:span text:style-name="T3">twenty</text:span><text:span text:style-name="T2"> years ago to </text:span><text:span text:style-name="T9">[D7]</text:span><text:span text:style-name="T21"> -</text:span><text:span text:style-name="T9"> </text:span><text:span text:style-name="T2">day</text:span></text:p>
      <text:p text:style-name="P13"><text:span text:style-name="T2">that </text:span><text:span text:style-name="T3">Sergeant </text:span><text:span text:style-name="T10">[F7] </text:span><text:span text:style-name="T3">Pepper</text:span><text:span text:style-name="T2"> got the band to </text:span><text:span text:style-name="T9">[C]</text:span><text:span text:style-name="T2"> play.</text:span></text:p>
      <text:p text:style-name="P13"><text:span text:style-name="T2">They've been </text:span><text:span text:style-name="T9">[C] </text:span><text:span text:style-name="T2">going in and out of </text:span><text:span text:style-name="T9">[D7] </text:span><text:span text:style-name="T2">style</text:span></text:p>
      <text:p text:style-name="P13"><text:span text:style-name="T2">But they're </text:span><text:span text:style-name="T9">[F7] </text:span><text:span text:style-name="T2">guaranteed to raise a </text:span><text:span text:style-name="T9">[C] </text:span><text:span text:style-name="T2">smile.</text:span></text:p>
      <text:p text:style-name="P13"><text:span text:style-name="T2">So </text:span><text:span text:style-name="T9">[D7] </text:span><text:span text:style-name="T2">may I introduce to you</text:span></text:p>
      <text:p text:style-name="P13"><text:span text:style-name="T2">The </text:span><text:span text:style-name="T9">[F7] </text:span><text:span text:style-name="T2">act you've known for all these years,</text:span></text:p>
      <text:p text:style-name="P13"><text:span text:style-name="T9">[C] </text:span><text:span text:style-name="T21">Tenn'-see Valley’s</text:span><text:span text:style-name="T2"> </text:span><text:span text:style-name="T9">[F7] </text:span><text:span text:style-name="T21">Ukulele</text:span><text:span text:style-name="T2"> </text:span><text:span text:style-name="T9">[C]</text:span><text:span text:style-name="T2"> Club.</text:span></text:p>
      <text:p text:style-name="P13"><text:span text:style-name="T9"/></text:p>
      <text:p text:style-name="P13"><text:span text:style-name="T2">We're </text:span><text:span text:style-name="T9">[C] </text:span><text:span text:style-name="T21">Tenn'-see Valley’s</text:span><text:span text:style-name="T2"> </text:span><text:span text:style-name="T9">[</text:span><text:span text:style-name="T11">E</text:span><text:span text:style-name="T12">♭</text:span><text:span text:style-name="T11">6</text:span><text:span text:style-name="T9">] </text:span><text:span text:style-name="T21">Uk</text:span><text:span text:style-name="T2"> </text:span><text:span text:style-name="T9">[Dm7] </text:span><text:span text:style-name="T21">- u</text:span><text:span text:style-name="T2"> </text:span><text:span text:style-name="T9">[Cm7] </text:span><text:span text:style-name="T21">- le</text:span><text:span text:style-name="T2"> [</text:span><text:span text:style-name="T9">F7]</text:span><text:span text:style-name="T2"> - le </text:span><text:span text:style-name="T9">[C] </text:span><text:span text:style-name="T2">Club</text:span></text:p>
      <text:p text:style-name="P13"><text:span text:style-name="T2">We </text:span><text:span text:style-name="T9">[F7] </text:span><text:span text:style-name="T2">hope you will enjoy the </text:span><text:span text:style-name="T9">[C] </text:span><text:span text:style-name="T2">show.</text:span></text:p>
      <text:p text:style-name="P13"><text:span text:style-name="T9">[C] </text:span><text:span text:style-name="T21">Tenn'-see Valley’s</text:span><text:span text:style-name="T2"> </text:span><text:span text:style-name="T9">[</text:span><text:span text:style-name="T11">E</text:span><text:span text:style-name="T12">♭</text:span><text:span text:style-name="T11">6</text:span><text:span text:style-name="T9">] </text:span><text:span text:style-name="T21">Uk</text:span><text:span text:style-name="T2"> </text:span><text:span text:style-name="T9">[Dm7] </text:span><text:span text:style-name="T21">- u</text:span><text:span text:style-name="T2"> </text:span><text:span text:style-name="T9">[Cm7] </text:span><text:span text:style-name="T21">- le</text:span><text:span text:style-name="T2"> [</text:span><text:span text:style-name="T9">F7]</text:span><text:span text:style-name="T2"> - le </text:span><text:span text:style-name="T9">[C] </text:span><text:span text:style-name="T2">Club</text:span></text:p>
      <text:p text:style-name="P11"><text:span text:style-name="T1">Sit </text:span><text:span text:style-name="T8">[D7] </text:span><text:span text:style-name="T1">back and let the evening </text:span><text:span text:style-name="T8">[Gm7-G7]</text:span><text:span text:style-name="T1"> go.</text:span></text:p>
      <text:p text:style-name="P11"><text:span text:style-name="T8">[F] </text:span><text:span text:style-name="T1">Valley Ukulele</text:span></text:p>
      <text:p text:style-name="P11"><text:span text:style-name="T8">[C] </text:span><text:span text:style-name="T1">Valley Ukulele</text:span></text:p>
      <text:p text:style-name="P11"><text:span text:style-name="T8">[D7] </text:span>Tenn'-see Valley’s<text:span text:style-name="T1"> </text:span><text:span text:style-name="T8">[F7] </text:span>Ukulele<text:span text:style-name="T1"> </text:span><text:span text:style-name="T8">[C]</text:span><text:span text:style-name="T1"> Club.</text:span></text:p>
      <text:p text:style-name="P11"><text:span text:style-name="T1"/></text:p>
      <text:p text:style-name="P15"><text:span text:style-name="T1">It's </text:span><text:span text:style-name="T8">[F] </text:span><text:span text:style-name="T1">wonderful to be here,</text:span></text:p>
      <text:p text:style-name="P15"><text:span text:style-name="T8">[F7] </text:span><text:span text:style-name="T1">It's </text:span><text:span text:style-name="T8">[B</text:span><text:span text:style-name="T13">♭</text:span><text:span text:style-name="T8">7] </text:span><text:span text:style-name="T1">certainly a thrill,</text:span></text:p>
      <text:p text:style-name="P15"><text:span text:style-name="T1">You're </text:span><text:span text:style-name="T8">[F] </text:span><text:span text:style-name="T1">such a lovely audience,</text:span></text:p>
      <text:p text:style-name="P15"><text:span text:style-name="T1">We'd </text:span><text:span text:style-name="T8">[G] </text:span><text:span text:style-name="T1">like to take you home with us,</text:span></text:p>
      <text:p text:style-name="P18">We'd <text:span text:style-name="T8">[G7] </text:span>love to take you home.</text:p>
      <text:p text:style-name="P11"><text:span text:style-name="T1"/></text:p>
      <text:p text:style-name="P11"><text:span text:style-name="T1">I don't </text:span><text:span text:style-name="T8">[C] </text:span><text:span text:style-name="T1">really wanna stop the </text:span><text:span text:style-name="T8">[D7] </text:span><text:span text:style-name="T1">show,</text:span></text:p>
      <text:p text:style-name="P11"><text:span text:style-name="T1">But we </text:span><text:span text:style-name="T8">[F7] </text:span><text:span text:style-name="T1">thought you might like to </text:span><text:span text:style-name="T8">[C] </text:span><text:span text:style-name="T1">know,</text:span></text:p>
      <text:p text:style-name="P11"><text:span text:style-name="T1">That the </text:span><text:span text:style-name="T8">[C] </text:span>Ukes are <text:span text:style-name="T1">gonna play a </text:span><text:span text:style-name="T8">[D7] </text:span><text:span text:style-name="T1">song,</text:span></text:p>
      <text:p text:style-name="P11"><text:span text:style-name="T1">And we </text:span><text:span text:style-name="T8">[F7] </text:span><text:span text:style-name="T1">wants you all to sing a-</text:span><text:span text:style-name="T8">[C]</text:span><text:span text:style-name="T1">long;</text:span></text:p>
      <text:p text:style-name="P11"><text:span text:style-name="T1">So </text:span><text:span text:style-name="T8">[D7] </text:span><text:span text:style-name="T1">may we introduce to you</text:span></text:p>
      <text:p text:style-name="P11"><text:span text:style-name="T1">The </text:span><text:span text:style-name="T8">[F7]</text:span> group you've come to know and love.</text:p>
      <text:p text:style-name="P8"><text:span text:style-name="T9">[C] </text:span><text:span text:style-name="T14">Tenn'-see Valley’s</text:span><text:span text:style-name="T2"> </text:span><text:span text:style-name="T9">[F7] </text:span><text:span text:style-name="T14">Ukulele</text:span><text:span text:style-name="T2"> </text:span><text:span text:style-name="T9">[C]</text:span><text:span text:style-name="T2"> Club.</text:span></text:p>
      <text:p text:style-name="P8"><text:span text:style-name="T14"/></text:p>
      <text:p text:style-name="P19"><text:span text:style-name="T17">Original Lyrics Source: </text:span><text:span text:style-name="T19">J</text:span><text:span text:style-name="T20">im's Ukulele Songbook</text:span><text:span text:style-name="T18">, p. 1636;</text:span><text:span text:style-name="T17"> </text:span><text:a xlink:type="simple" xlink:href="http://ozbcoz.com/" text:style-name="Internet_20_link" text:visited-style-name="Visited_20_Internet_20_Link">http://ozbcoz.com</text:a><text:span text:style-name="T23"> </text:span></text:p>
      <text:p text:style-name="P16"><text:span text:style-name="T25">Some lyrics and all chords changed to match the 1967 Northern Songs Limited sheet music.<text:line-break/>Other lyrics shamelessly adapted from Jim's original adapt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17T08:20:03.39</meta:creation-date>
    <dc:date>2018-04-17T14:19:30.50</dc:date>
    <dc:creator>Douglas Anderson</dc:creator>
    <meta:editing-duration>PT1H44M19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33" meta:word-count="274" meta:character-count="1492"/>
  </office:meta>
</office:document-meta>
</file>