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5.5pt" style:font-name-asian="Tahoma" style:font-size-asian="15.5pt" style:font-name-complex="Tahoma" style:font-size-complex="15.5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83737" style:font-name="Arial1" fo:font-size="22.5pt" style:font-name-asian="Arial1" style:font-size-asian="22.5pt" style:font-name-complex="Arial1" style:font-size-complex="22.5pt"/>
    </style:style>
    <style:style style:name="P6" style:family="paragraph" style:parent-style-name="Standard" style:list-style-name="">
      <style:paragraph-properties fo:text-align="start" style:justify-single-word="false" style:text-autospace="none"/>
    </style:style>
    <style:style style:name="P7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Tahoma" fo:font-size="14pt" style:font-name-asian="Tahoma" style:font-size-asian="14pt" style:font-name-complex="Tahoma" style:font-size-complex="14pt"/>
    </style:style>
    <style:style style:name="P8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000000" style:font-name="Tahom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">
      <style:paragraph-properties fo:margin-left="0.4925in" fo:margin-right="0in" fo:text-align="start" style:justify-single-word="false" fo:text-indent="0in" style:auto-text-indent="false" style:text-autospace="none"/>
      <style:text-properties fo:color="#383737" style:font-name="Tahoma" fo:font-size="14pt" style:font-name-asian="Tahoma" style:font-size-asian="14pt" style:font-name-complex="Tahoma" style:font-size-complex="14pt"/>
    </style:style>
    <style:style style:name="T1" style:family="text">
      <style:text-properties fo:color="#383737"/>
    </style:style>
    <style:style style:name="T2" style:family="text">
      <style:text-properties fo:color="#383737" style:font-name="Tahoma" fo:font-size="14pt" style:font-name-asian="Tahoma" style:font-size-asian="14pt" style:font-name-complex="Tahoma" style:font-size-complex="14pt"/>
    </style:style>
    <style:style style:name="T3" style:family="text">
      <style:text-properties fo:color="#4c85be" style:font-name="Tahoma" fo:font-size="14pt" style:font-name-asian="Tahoma" style:font-size-asian="14pt" style:font-name-complex="Tahoma" style:font-size-complex="14pt"/>
    </style:style>
    <style:style style:name="T4" style:family="text">
      <style:text-properties fo:color="#de2200"/>
    </style:style>
    <style:style style:name="T5" style:family="text">
      <style:text-properties fo:color="#de2200" style:font-name="Tahoma" fo:font-size="14pt" style:font-name-asian="Tahoma" style:font-size-asian="14pt" style:font-name-complex="Tahoma" style:font-size-complex="14pt"/>
    </style:style>
    <style:style style:name="T6" style:family="text">
      <style:text-properties fo:color="#de2200" style:font-name="Lucida Sans Unicode" fo:font-size="14pt" style:font-name-asian="Lucida Sans Unicode" style:font-size-asian="14pt" style:font-name-complex="Lucida Sans Unicode" style:font-size-complex="14pt"/>
    </style:style>
    <style:style style:name="T7" style:family="text">
      <style:text-properties fo:color="#de2200" style:font-name="Tahoma1" fo:font-size="14pt" style:font-name-asian="Tahoma" style:font-size-asian="14pt" style:font-name-complex="Tahoma" style:font-size-complex="14pt"/>
    </style:style>
    <style:style style:name="T8" style:family="text">
      <style:text-properties fo:color="#de2200" style:font-name="Tahoma1" fo:font-size="14pt" style:font-name-asian="Lucida Sans Unicode" style:font-size-asian="14pt" style:font-name-complex="Lucida Sans Unicode" style:font-size-complex="14pt"/>
    </style:style>
    <style:style style:name="T9" style:family="text">
      <style:text-properties fo:color="#de2200" style:font-name="Tahoma1" fo:font-size="14pt" fo:font-weight="bold" style:font-name-asian="Lucida Sans Unicode" style:font-size-asian="14pt" style:font-weight-asian="bold" style:font-name-complex="Lucida Sans Unicode" style:font-size-complex="14pt" style:font-weight-complex="bold"/>
    </style:style>
    <style:style style:name="T10" style:family="text">
      <style:text-properties fo:color="#de2200" style:font-name="Tahoma1" fo:font-weight="bold" style:font-name-asian="Lucida Sans Unicode" style:font-weight-asian="bold" style:font-name-complex="Lucida Sans Unicode" style:font-weight-complex="bold"/>
    </style:style>
    <style:style style:name="T11" style:family="text">
      <style:text-properties fo:color="#000000" style:font-name="Tahoma" fo:font-size="14pt" style:font-name-asian="Tahoma" style:font-size-asian="14pt" style:font-name-complex="Tahoma" style:font-size-complex="14pt"/>
    </style:style>
    <style:style style:name="T12" style:family="text">
      <style:text-properties fo:color="#000000" style:font-name="Tahoma1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T13" style:family="text">
      <style:text-properties fo:color="#000000" style:font-name="Tahoma1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4" style:family="text">
      <style:text-properties fo:color="#000000" style:font-name="Tahoma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5" style:family="text">
      <style:text-properties fo:color="#000000" fo:font-size="14pt" style:font-name-asian="Tahoma" style:font-size-asian="14pt" style:font-name-complex="Tahoma" style:font-size-complex="14pt"/>
    </style:style>
    <style:style style:name="T16" style:family="text">
      <style:text-properties fo:color="#000000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17" style:family="text">
      <style:text-properties fo:color="#000000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8" style:family="text">
      <style:text-properties fo:color="#000000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T19" style:family="text">
      <style:text-properties fo:color="#000000" style:font-name="Tahoma1" fo:font-size="14pt" style:font-name-asian="Tahoma" style:font-size-asian="14pt" style:font-name-complex="Tahoma" style:font-size-complex="14pt"/>
    </style:style>
    <style:style style:name="T20" style:family="text">
      <style:text-properties fo:color="#000000" style:font-name="Tahoma1" fo:font-size="14pt" fo:font-style="italic" fo:font-weight="bold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T21" style:family="text">
      <style:text-properties fo:color="#000000" style:font-name="Tahoma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2" style:family="text">
      <style:text-properties fo:color="#000000" style:font-name="Tahoma1" fo:font-size="14pt" fo:font-style="italic" style:font-name-asian="Tahoma" style:font-size-asian="14pt" style:font-style-asian="italic" style:font-name-complex="Tahoma" style:font-size-complex="14pt" style:font-style-complex="italic"/>
    </style:style>
    <style:style style:name="T23" style:family="text">
      <style:text-properties fo:color="#000000" style:font-name="Tahoma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24" style:family="text">
      <style:text-properties fo:color="#000000" style:font-name="Tahoma1" fo:font-size="14pt" fo:font-style="italic" fo:font-weight="normal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25" style:family="text">
      <style:text-properties fo:color="#000000" style:font-name="Tahoma1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6" style:family="text">
      <style:text-properties fo:color="#000000" style:font-name="Tahoma1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7" style:family="text">
      <style:text-properties fo:color="#000000" style:font-name="Tahoma1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28" style:family="text">
      <style:text-properties fo:color="#000000" style:font-name="Tahoma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9" style:family="text">
      <style:text-properties fo:color="#000000" style:font-name="Tahoma1" fo:font-size="14pt" fo:font-style="normal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0" style:family="text">
      <style:text-properties fo:color="#000000" style:font-name="Tahoma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font-name="Tahoma1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T32" style:family="text">
      <style:text-properties fo:color="#000000" style:font-name="Tahoma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3" style:family="text">
      <style:text-properties fo:color="#000000" style:font-name="Tahoma1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T34" style:family="text">
      <style:text-properties fo:color="#000000" style:font-name="Tahoma1" fo:font-size="12pt" fo:font-style="normal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5" style:family="text">
      <style:text-properties fo:color="#000000" style:font-name="Tahoma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color="#000000" style:font-name="Tahoma1" style:font-name-asian="Tahoma" style:font-name-complex="Tahoma"/>
    </style:style>
    <style:style style:name="T37" style:family="text">
      <style:text-properties fo:color="#000000" style:font-name="Tahoma1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38" style:family="text">
      <style:text-properties fo:color="#000000" style:font-name="Tahoma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9" style:family="text">
      <style:text-properties fo:color="#000000" style:font-name="Tahoma1" fo:font-style="italic" style:font-name-asian="Tahoma" style:font-style-asian="italic" style:font-name-complex="Tahoma" style:font-style-complex="italic"/>
    </style:style>
    <style:style style:name="T40" style:family="text">
      <style:text-properties fo:color="#000000" style:font-name="Tahoma1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41" style:family="text">
      <style:text-properties fo:color="#000000" style:font-name="Tahoma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font-name="Tahoma" fo:font-size="14pt" style:font-name-asian="Tahoma" style:font-size-asian="14pt" style:font-name-complex="Tahoma" style:font-size-complex="14pt"/>
    </style:style>
    <style:style style:name="T43" style:family="text">
      <style:text-properties style:font-name="Tahoma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4" style:family="text">
      <style:text-properties fo:color="#0000ff" style:font-name="Tahoma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5" style:family="text">
      <style:text-properties fo:color="#0000ff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6" style:family="text">
      <style:text-properties fo:color="#0000ff" style:font-name="Tahoma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7" style:family="text">
      <style:text-properties fo:color="#0000ff" style:font-name="Tahoma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color="#0000ff" style:font-name="Tahoma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49" style:family="text">
      <style:text-properties fo:color="#0000ff" style:font-name="Tahoma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50" style:family="text">
      <style:text-properties fo:color="#0000ff" style:font-name="Tahoma1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51" style:family="text">
      <style:text-properties fo:color="#0000ff" style:font-name="Tahoma1" fo:font-size="14pt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2" style:family="text">
      <style:text-properties fo:color="#0000ff" style:font-name="Tahoma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53" style:family="text">
      <style:text-properties fo:color="#0000ff" style:font-name="Tahoma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ff" style:font-name="Tahoma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56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57" style:family="text">
      <style:text-properties fo:font-style="italic" style:font-name-asian="Arial1" style:font-style-asian="italic" style:font-name-complex="Arial1" style:font-style-complex="italic"/>
    </style:style>
    <style:style style:name="T58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rgeant Peppers Lonely Hearts</text:p>
      <text:p text:style-name="P2">The Beatles</text:p>
      <text:p text:style-name="P1"><text:span text:style-name="T2">YouTube: </text:span><text:a xlink:type="simple" xlink:href="https://www.youtube.com/watch?v=krnPj-jjpWY" text:style-name="Internet_20_link" text:visited-style-name="Visited_20_Internet_20_Link">https://www.youtube.com/watch?v=krnPj-jjpWY</text:a><text:span text:style-name="T3"> </text:span></text:p>
      <text:p text:style-name="P3">Key of C; 4/4 Time.</text:p>
      <text:p text:style-name="P3"/>
      <text:p text:style-name="P4">[No Introduction indicated on the sheet music.] </text:p>
      <text:p text:style-name="P1"><text:span text:style-name="T2"/></text:p>
      <text:p text:style-name="P1"><text:span text:style-name="T2">It was </text:span><text:span text:style-name="T5">[C] </text:span><text:span text:style-name="T2">twenty years ago to </text:span><text:span text:style-name="T5">[D7] </text:span><text:span text:style-name="T2">day</text:span></text:p>
      <text:p text:style-name="P1"><text:span text:style-name="T2">that Sergeant </text:span><text:span text:style-name="T5">[F7] </text:span><text:span text:style-name="T2">Pepper got the band to </text:span><text:span text:style-name="T5">[C]</text:span><text:span text:style-name="T2"> play.</text:span></text:p>
      <text:p text:style-name="P1"><text:span text:style-name="T2">They've been </text:span><text:span text:style-name="T5">[C] </text:span><text:span text:style-name="T2">going in and out of </text:span><text:span text:style-name="T5">[D7] </text:span><text:span text:style-name="T2">style</text:span></text:p>
      <text:p text:style-name="P1"><text:span text:style-name="T2">But they're </text:span><text:span text:style-name="T5">[F7] </text:span><text:span text:style-name="T2">guaranteed to raise a </text:span><text:span text:style-name="T5">[C] </text:span><text:span text:style-name="T2">smile.</text:span></text:p>
      <text:p text:style-name="P1"><text:span text:style-name="T2">So </text:span><text:span text:style-name="T5">[D7] </text:span><text:span text:style-name="T2">may I introduce to you</text:span></text:p>
      <text:p text:style-name="P1"><text:span text:style-name="T2">The </text:span><text:span text:style-name="T5">[F7] </text:span><text:span text:style-name="T2">act you've known for all these years,</text:span></text:p>
      <text:p text:style-name="P1"><text:span text:style-name="T5">[C] </text:span><text:span text:style-name="T2">Sergeant Pepper’s </text:span><text:span text:style-name="T5">[F7] </text:span><text:span text:style-name="T2">Lonely Heart’s Club </text:span><text:span text:style-name="T5">[C]</text:span><text:span text:style-name="T2"> Band.</text:span></text:p>
      <text:p text:style-name="P1"><text:span text:style-name="T5"/></text:p>
      <text:p text:style-name="P1"><text:span text:style-name="T2">We're </text:span><text:span text:style-name="T5">[C] </text:span><text:span text:style-name="T2">Sergeant Pepper’s </text:span><text:span text:style-name="T5">[</text:span><text:span text:style-name="T7">E</text:span><text:span text:style-name="T9">♭</text:span><text:span text:style-name="T7">6</text:span><text:span text:style-name="T5">] </text:span><text:span text:style-name="T2">Lone- </text:span><text:span text:style-name="T5">[Dm7] </text:span><text:span text:style-name="T2">ly </text:span><text:span text:style-name="T5">[Cm7] </text:span><text:span text:style-name="T2">Heart’s [</text:span><text:span text:style-name="T5">F7]</text:span><text:span text:style-name="T2"> Club </text:span><text:span text:style-name="T5">[C] </text:span><text:span text:style-name="T2">Band</text:span></text:p>
      <text:p text:style-name="P1"><text:span text:style-name="T2">We </text:span><text:span text:style-name="T5">[F7] </text:span><text:span text:style-name="T2">hope you will enjoy the </text:span><text:span text:style-name="T5">[C] </text:span><text:span text:style-name="T2">show.</text:span></text:p>
      <text:p text:style-name="P1"><text:span text:style-name="T5">[C] </text:span><text:span text:style-name="T2">Sergeant Pepper’s </text:span><text:span text:style-name="T5">[</text:span><text:span text:style-name="T7">E</text:span><text:span text:style-name="T9">♭</text:span><text:span text:style-name="T7">6</text:span><text:span text:style-name="T5">] </text:span><text:span text:style-name="T2">Lone- </text:span><text:span text:style-name="T5">[Dm7] </text:span><text:span text:style-name="T2">ly </text:span><text:span text:style-name="T5">[Cm7] </text:span><text:span text:style-name="T2">Heart’s [</text:span><text:span text:style-name="T5">F7]</text:span><text:span text:style-name="T2"> Club </text:span><text:span text:style-name="T5">[C] </text:span><text:span text:style-name="T2">Band</text:span></text:p>
      <text:p text:style-name="P3"><text:span text:style-name="T1">Sit </text:span><text:span text:style-name="T4">[D7] </text:span><text:span text:style-name="T1">back and let the evening </text:span><text:span text:style-name="T4">[Gm7-G7]</text:span><text:span text:style-name="T1"> go.</text:span></text:p>
      <text:p text:style-name="P3"><text:span text:style-name="T4">[F] </text:span><text:span text:style-name="T1">Sergeant Pepper’s Lonely</text:span></text:p>
      <text:p text:style-name="P3"><text:span text:style-name="T4">[C] </text:span><text:span text:style-name="T1">Sergeant Pepper’s Lonely</text:span></text:p>
      <text:p text:style-name="P3"><text:span text:style-name="T4">[D7] </text:span><text:span text:style-name="T1">Sergeant Pepper’s Lonely </text:span><text:span text:style-name="T4">[F] </text:span><text:span text:style-name="T1">Heart’s Club </text:span><text:span text:style-name="T4">[C] </text:span><text:span text:style-name="T1">Band.</text:span></text:p>
      <text:p text:style-name="P3"><text:span text:style-name="T1"/></text:p>
      <text:p text:style-name="P7"><text:span text:style-name="T1">It's </text:span><text:span text:style-name="T4">[F] </text:span><text:span text:style-name="T1">wonderful to be here,</text:span></text:p>
      <text:p text:style-name="P7"><text:span text:style-name="T4">[F7] </text:span><text:span text:style-name="T1">It's </text:span><text:span text:style-name="T4">[B</text:span><text:span text:style-name="T10">♭</text:span><text:span text:style-name="T4">7] </text:span><text:span text:style-name="T1">certainly a thrill,</text:span></text:p>
      <text:p text:style-name="P7"><text:span text:style-name="T1">You're </text:span><text:span text:style-name="T4">[F] </text:span><text:span text:style-name="T1">such a lovely audience,</text:span></text:p>
      <text:p text:style-name="P7"><text:span text:style-name="T1">We'd </text:span><text:span text:style-name="T4">[G] </text:span><text:span text:style-name="T1">like to take you home with us,</text:span></text:p>
      <text:p text:style-name="P9">We'd <text:span text:style-name="T4">[G7] </text:span>love to take you home.</text:p>
      <text:p text:style-name="P3"><text:span text:style-name="T1"/></text:p>
      <text:p text:style-name="P3"><text:span text:style-name="T1">I don't </text:span><text:span text:style-name="T4">[C] </text:span><text:span text:style-name="T1">really wanna stop the </text:span><text:span text:style-name="T4">[D7] </text:span><text:span text:style-name="T1">show,</text:span></text:p>
      <text:p text:style-name="P3"><text:span text:style-name="T1">But we </text:span><text:span text:style-name="T4">[F7] </text:span><text:span text:style-name="T1">thought you might like to </text:span><text:span text:style-name="T4">[C] </text:span><text:span text:style-name="T1">know,</text:span></text:p>
      <text:p text:style-name="P3"><text:span text:style-name="T1">That the </text:span><text:span text:style-name="T4">[C] </text:span>singer's<text:span text:style-name="T1"> gonna sing a </text:span><text:span text:style-name="T4">[D7] </text:span><text:span text:style-name="T1">song,</text:span></text:p>
      <text:p text:style-name="P3"><text:span text:style-name="T1">And he </text:span><text:span text:style-name="T4">[F7] </text:span><text:span text:style-name="T1">wants you all to sing a-</text:span><text:span text:style-name="T4">[C]</text:span><text:span text:style-name="T1">long;</text:span></text:p>
      <text:p text:style-name="P3"><text:span text:style-name="T1">So </text:span><text:span text:style-name="T4">[D7] </text:span><text:span text:style-name="T1">may we introduce to you</text:span></text:p>
      <text:p text:style-name="P3"><text:span text:style-name="T1">The </text:span><text:span text:style-name="T4">[F7] </text:span><text:span text:style-name="T1">one and only Billy Shears.</text:span></text:p>
      <text:p text:style-name="P6"><text:span text:style-name="T5">[C] </text:span><text:span text:style-name="T2">Sergeant Pepper’s </text:span><text:span text:style-name="T5">[F7] </text:span><text:span text:style-name="T2">Lonely Heart’s Club </text:span><text:span text:style-name="T5">[C] </text:span><text:span text:style-name="T2">Band</text:span><text:span text:style-name="T11">.</text:span></text:p>
      <text:p text:style-name="P6"><text:span text:style-name="T11"/></text:p>
      <text:p text:style-name="P8"><text:span text:style-name="T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17T12:57:41.27</meta:creation-date>
    <dc:date>2018-04-17T15:06:07.57</dc:date>
    <dc:creator>Douglas Anderson</dc:creator>
    <meta:editing-duration>PT2H8M24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31" meta:word-count="239" meta:character-count="1306"/>
  </office:meta>
</office:document-meta>
</file>