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  <style:text-properties style:font-name="Lucida Sans Typewriter" fo:font-weight="bold" officeooo:paragraph-rsid="0007a846" style:font-weight-asian="bold" style:font-weight-complex="bold"/>
    </style:style>
    <style:style style:name="P2" style:family="paragraph" style:parent-style-name="Text_20_body">
      <style:paragraph-properties fo:margin-top="0in" fo:margin-bottom="0in" loext:contextual-spacing="false"/>
      <style:text-properties style:font-name="Lucida Sans Typewriter" officeooo:paragraph-rsid="0007a846"/>
    </style:style>
    <style:style style:name="P3" style:family="paragraph" style:parent-style-name="Text_20_body">
      <style:paragraph-properties fo:margin-top="0in" fo:margin-bottom="0in" loext:contextual-spacing="false"/>
      <style:text-properties style:font-name="Lucida Sans Typewriter" officeooo:rsid="0007a846" officeooo:paragraph-rsid="0007a846"/>
    </style:style>
    <style:style style:name="P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weight="bold" officeooo:paragraph-rsid="0007a846" style:font-weight-asian="bold" style:font-weight-complex="bold"/>
    </style:style>
    <style:style style:name="P5" style:family="paragraph" style:parent-style-name="Text_20_body">
      <style:paragraph-properties fo:margin-top="0in" fo:margin-bottom="0in" loext:contextual-spacing="false" fo:text-align="end" style:justify-single-word="false"/>
      <style:text-properties style:font-name="Arial" fo:font-size="18pt" fo:font-weight="bold" officeooo:paragraph-rsid="000b3e0c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in" fo:margin-bottom="0in" loext:contextual-spacing="false" fo:text-align="center" style:justify-single-word="false" fo:break-before="page"/>
      <style:text-properties style:font-name="Arial" fo:font-size="18pt" fo:font-weight="bold" officeooo:paragraph-rsid="0007a846" style:font-size-asian="18pt" style:font-weight-asian="bold" style:font-size-complex="18pt" style:font-weight-complex="bold"/>
    </style:style>
    <style:style style:name="P7" style:family="paragraph" style:parent-style-name="Text_20_body" style:master-page-name="HTML">
      <style:paragraph-properties fo:margin-top="0in" fo:margin-bottom="0in" loext:contextual-spacing="false" fo:text-align="center" style:justify-single-word="false" style:page-number="auto" fo:break-before="page"/>
      <style:text-properties style:font-name="Arial" fo:font-size="18pt" fo:font-weight="bold" officeooo:paragraph-rsid="0007a846" style:font-size-asian="18pt" style:font-weight-asian="bold" style:font-size-complex="18pt" style:font-weight-complex="bold"/>
    </style:style>
    <style:style style:name="P8" style:family="paragraph" style:parent-style-name="Text_20_body" style:master-page-name="HTML">
      <style:paragraph-properties fo:margin-top="0in" fo:margin-bottom="0in" loext:contextual-spacing="false" fo:text-align="end" style:justify-single-word="false" style:page-number="auto"/>
      <style:text-properties style:font-name="Arial" fo:font-size="14pt" fo:font-weight="bold" officeooo:paragraph-rsid="000b3e0c" style:font-size-asian="14pt" style:font-weight-asian="bold" style:font-size-complex="14pt" style:font-weight-complex="bold"/>
    </style:style>
    <style:style style:name="T1" style:family="text">
      <style:text-properties officeooo:rsid="001b8c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846" style:font-weight-asian="bold" style:font-weight-complex="bold"/>
    </style:style>
    <style:style style:name="T4" style:family="text">
      <style:text-properties fo:font-weight="bold" officeooo:rsid="001b8c01" style:font-weight-asian="bold" style:font-weight-complex="bold"/>
    </style:style>
    <style:style style:name="T5" style:family="text">
      <style:text-properties officeooo:rsid="0007a846"/>
    </style:style>
    <style:style style:name="T6" style:family="text">
      <style:text-properties officeooo:rsid="0007a846" fo:background-color="#ffff00" loext:char-shading-value="0"/>
    </style:style>
    <style:style style:name="T7" style:family="text">
      <style:text-properties officeooo:rsid="001b8c01" fo:background-color="#ffff00" loext:char-shading-value="0"/>
    </style:style>
    <style:style style:name="T8" style:family="text">
      <style:text-properties officeooo:rsid="001b8c01" fo:background-color="#ffff00" loext:char-shading-value="0"/>
    </style:style>
    <style:style style:name="T9" style:family="text">
      <style:text-properties officeooo:rsid="000ab81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b8c01" style:font-size-asian="12pt" style:font-size-complex="12pt"/>
    </style:style>
    <style:style style:name="T12" style:family="text">
      <style:text-properties officeooo:rsid="000b3e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ven Nation Army <text:span text:style-name="T12">(</text:span>Jack White<text:span text:style-name="T12">) - Em</text:span></text:p>
      <text:p text:style-name="P5"><text:span text:style-name="T10">The White Stripes, </text:span><text:a xlink:type="simple" xlink:href="https://www.youtube.com/watch?v=0J2QdDbelmY" office:target-frame-name="_blank" xlink:show="new" text:style-name="Internet_20_link" text:visited-style-name="Visited_20_Internet_20_Link"><text:span text:style-name="T11">Seven Nation Army</text:span></text:a></text:p>
      <text:p text:style-name="P6">Seven Nation Army</text:p>
      <text:p text:style-name="P4">Jack White</text:p>
      <text:p text:style-name="P4">Key: Em</text:p>
      <text:p text:style-name="P4">The White Stripes, <text:a xlink:type="simple" xlink:href="https://www.youtube.com/watch?v=0J2QdDbelmY" office:target-frame-name="_blank" xlink:show="new" text:style-name="Internet_20_link" text:visited-style-name="Visited_20_Internet_20_Link"><text:span text:style-name="T1">Seven Nation Army</text:span></text:a></text:p>
      <text:p text:style-name="P4"/>
      <text:p text:style-name="P1"><text:span text:style-name="T8">Intro:</text:span><text:span text:style-name="T1"> | </text:span>Em <text:s text:c="3"/>C <text:s/>B <text:span text:style-name="T5">|</text:span> <text:span text:style-name="T5">(4x)</text:span></text:p>
      <text:p text:style-name="P1"/>
      <text:p text:style-name="P1"><text:s text:c="13"/>Em <text:s text:c="12"/>C <text:s text:c="2"/>B</text:p>
      <text:p text:style-name="P2"><text:span text:style-name="T9">1. </text:span>I'm gonna fight 'em off</text:p>
      <text:p text:style-name="P1"><text:s text:c="15"/>Em <text:s text:c="19"/>C <text:s text:c="3"/>B</text:p>
      <text:p text:style-name="P2">A seven nation army couldn't hold me back </text:p>
      <text:p text:style-name="P1"><text:s text:c="14"/>Em <text:s text:c="9"/>C <text:s text:c="2"/>B</text:p>
      <text:p text:style-name="P2">They're gonna rip it off</text:p>
      <text:p text:style-name="P1"><text:s text:c="13"/>Em <text:s text:c="19"/>C <text:s text:c="3"/>B</text:p>
      <text:p text:style-name="P2">Taking their time right be-hind my back </text:p>
      <text:p text:style-name="P1"><text:s text:c="8"/>Em <text:s text:c="19"/>C</text:p>
      <text:p text:style-name="P2">And I'm talking to my-self at night</text:p>
      <text:p text:style-name="P1"><text:s text:c="10"/>B <text:s text:c="8"/>Em <text:s text:c="2"/>C <text:s text:c="2"/>B</text:p>
      <text:p text:style-name="P2">Because I can't for-get</text:p>
      <text:p text:style-name="P1">Em <text:s text:c="23"/>C</text:p>
      <text:p text:style-name="P2">Back and forth through my mind</text:p>
      <text:p text:style-name="P1"><text:s text:c="9"/>B <text:s text:c="3"/>Em <text:s text:c="4"/>C <text:s text:c="2"/>B</text:p>
      <text:p text:style-name="P2">Behind a ciga-rette</text:p>
      <text:p text:style-name="P1"><text:s text:c="6"/>G <text:s text:c="21"/>A</text:p>
      <text:p text:style-name="P2">And a message coming from my eyes says leave it alone</text:p>
      <text:p text:style-name="P2"/>
      <text:p text:style-name="P2"><text:span text:style-name="T4">| </text:span><text:span text:style-name="T2">Em <text:s text:c="3"/>C <text:s/>B </text:span><text:span text:style-name="T3">|</text:span><text:span text:style-name="T2"> </text:span><text:span text:style-name="T3">(4x) <text:s/>| </text:span><text:span text:style-name="T2">Am <text:s text:c="3"/>B <text:s/>Em </text:span><text:span text:style-name="T3">|</text:span></text:p>
      <text:p text:style-name="P2"/>
      <text:p text:style-name="P1"><text:s text:c="14"/>Em <text:s text:c="11"/>C <text:s text:c="2"/>B</text:p>
      <text:p text:style-name="P2"><text:span text:style-name="T9">2. </text:span>Don't want to hear about i t</text:p>
      <text:p text:style-name="P1"><text:s text:c="13"/>Em <text:s text:c="23"/>C <text:s text:c="2"/>B</text:p>
      <text:p text:style-name="P2">Every single one's got a story to tell</text:p>
      <text:p text:style-name="P1"><text:s text:c="9"/>Em <text:s text:c="13"/>C <text:s text:c="2"/>B</text:p>
      <text:p text:style-name="P2">Everyone knows about it</text:p>
      <text:p text:style-name="P1"><text:s text:c="15"/>Em <text:s text:c="22"/>C <text:s/>B</text:p>
      <text:p text:style-name="P2">From the Queen of England to the hounds of Hell</text:p>
      <text:p text:style-name="P1"><text:s text:c="9"/>Em <text:s text:c="15"/>C B</text:p>
      <text:p text:style-name="P2">And if I catch it coming b-ack my way</text:p>
      <text:p text:style-name="P1"><text:s text:c="16"/>Em <text:s text:c="10"/>C <text:s text:c="2"/>B</text:p>
      <text:p text:style-name="P2">I'm gonna serve it to you</text:p>
      <text:p text:style-name="P1"><text:s text:c="9"/>Em <text:s text:c="14"/>C <text:s/>B</text:p>
      <text:p text:style-name="P2">And that ain't what you want to hear</text:p>
      <text:p text:style-name="P2"><text:span text:style-name="T2"><text:s text:c="16"/>Em <text:s text:c="5"/>C <text:s text:c="2"/>B</text:span></text:p>
      <text:p text:style-name="P2">But that's what I'll do</text:p>
      <text:p text:style-name="P1"><text:s text:c="6"/>Am <text:s text:c="20"/>B</text:p>
      <text:p text:style-name="P2">And a feeling coming from my bones says find a home</text:p>
      <text:p text:style-name="P2"><text:soft-page-break/><text:span text:style-name="T2"><text:s text:c="13"/>Em <text:s text:c="10"/>C <text:s text:c="2"/>B</text:span></text:p>
      <text:p text:style-name="P2"><text:span text:style-name="T9">3. </text:span>I'm going to Wichita</text:p>
      <text:p text:style-name="P1"><text:s text:c="14"/>Em <text:s text:c="18"/>C <text:s text:c="2"/>B</text:p>
      <text:p text:style-name="P2">Far from this opera, forever more</text:p>
      <text:p text:style-name="P1"><text:s text:c="10"/>Em <text:s text:c="14"/>C <text:s/>B</text:p>
      <text:p text:style-name="P2">I'm going to work the stra-aw</text:p>
      <text:p text:style-name="P2"><text:s/><text:span text:style-name="T2"><text:s text:c="14"/>Em <text:s text:c="21"/>C <text:s text:c="2"/>B</text:span></text:p>
      <text:p text:style-name="P2">Make the sweat drip out of eve-ry pore</text:p>
      <text:p text:style-name="P2"><text:span text:style-name="T2"><text:s text:c="11"/>Em <text:s text:c="15"/>C B</text:span></text:p>
      <text:p text:style-name="P2">And I'm bl-eeding and I'm bl-eeeding and I'm bleeding</text:p>
      <text:p text:style-name="P1"><text:s text:c="17"/>Em <text:s text:c="4"/>C <text:s text:c="2"/>B</text:p>
      <text:p text:style-name="P2">Right before the Lord</text:p>
      <text:p text:style-name="P2"><text:span text:style-name="T2"><text:s text:c="8"/>Em <text:s text:c="16"/>C <text:s/>B</text:span></text:p>
      <text:p text:style-name="P2">All the words are going to bl-eed from me</text:p>
      <text:p text:style-name="P2"><text:span text:style-name="T2"><text:s text:c="17"/>Em <text:s text:c="7"/>C <text:s text:c="2"/>B</text:span></text:p>
      <text:p text:style-name="P2">And I will think no more</text:p>
      <text:p text:style-name="P2"><text:span text:style-name="T2"><text:s text:c="8"/>G <text:s text:c="20"/>A</text:span></text:p>
      <text:p text:style-name="P2">And the stains coming from my blood tell me go back home</text:p>
      <text:p text:style-name="P2"/>
      <text:p text:style-name="P1"><text:span text:style-name="T1">| </text:span>Em <text:s text:c="3"/>C <text:s/>B <text:span text:style-name="T5">|</text:span> <text:span text:style-name="T5">(3x)</text:span></text:p>
      <text:p text:style-name="P2"/>
      <text:p text:style-name="P7">Seven Nation Army</text:p>
      <text:p text:style-name="P4">Jack White</text:p>
      <text:p text:style-name="P4">Key: <text:span text:style-name="T5">A</text:span>m</text:p>
      <text:p text:style-name="P4">The White Stripes, <text:a xlink:type="simple" xlink:href="https://www.youtube.com/watch?v=0J2QdDbelmY" office:target-frame-name="_blank" xlink:show="new" text:style-name="Internet_20_link" text:visited-style-name="Visited_20_Internet_20_Link"><text:span text:style-name="T1">Seven Nation Army</text:span></text:a></text:p>
      <text:p text:style-name="P3"/>
      <text:p text:style-name="P1"><text:span text:style-name="T6">Intro:</text:span><text:span text:style-name="T5"> | </text:span>Am <text:s text:c="3"/>F <text:s text:c="2"/>E <text:span text:style-name="T5">|</text:span> <text:span text:style-name="T5">(4x)</text:span></text:p>
      <text:p text:style-name="P2"/>
      <text:p text:style-name="P1"><text:s text:c="10"/>Am <text:s text:c="12"/>F <text:s text:c="2"/>E </text:p>
      <text:p text:style-name="P2">I'm gonna fight 'em off <text:s text:c="5"/></text:p>
      <text:p text:style-name="P1"><text:s text:c="15"/>Am <text:s text:c="19"/>F <text:s text:c="3"/>E </text:p>
      <text:p text:style-name="P2">A seven nation army couldn't hold me back </text:p>
      <text:p text:style-name="P1"><text:s text:c="14"/>Am <text:s text:c="9"/>F <text:s text:c="2"/>E </text:p>
      <text:p text:style-name="P2">They're gonna rip it off <text:s text:c="5"/></text:p>
      <text:p text:style-name="P1"><text:s text:c="13"/>Am <text:s text:c="19"/>F <text:s text:c="3"/>E </text:p>
      <text:p text:style-name="P2">Taking their time right be-hind my back </text:p>
      <text:p text:style-name="P2"><text:s/><text:span text:style-name="T2"><text:s text:c="7"/>Am <text:s text:c="19"/>F</text:span></text:p>
      <text:p text:style-name="P2">And I'm talking to my-self at night</text:p>
      <text:p text:style-name="P1"><text:s text:c="10"/>E <text:s text:c="8"/>Am <text:s text:c="2"/>F <text:s text:c="2"/>E </text:p>
      <text:p text:style-name="P2">Because I can't for-get <text:s text:c="5"/></text:p>
      <text:p text:style-name="P1">Am <text:s text:c="23"/>F <text:s text:c="4"/></text:p>
      <text:p text:style-name="P2">Back and forth through my mind</text:p>
      <text:p text:style-name="P1"><text:s text:c="9"/>E <text:s text:c="3"/>Am <text:s text:c="4"/>F <text:s text:c="2"/>E </text:p>
      <text:p text:style-name="P2">Behind a ciga-rette <text:s text:c="5"/></text:p>
      <text:p text:style-name="P2"><text:span text:style-name="T2"><text:s text:c="6"/>C <text:s text:c="21"/>D</text:span></text:p>
      <text:p text:style-name="P2">And a message coming from my eyes says leave it alone</text:p>
      <text:p text:style-name="P2"><text:s/></text:p>
      <text:p text:style-name="P2"><text:span text:style-name="T3">| </text:span><text:span text:style-name="T2">Am <text:s text:c="3"/>F <text:s text:c="2"/>E </text:span><text:span text:style-name="T3">|</text:span><text:span text:style-name="T2"> </text:span><text:span text:style-name="T3">(4x) <text:s/>| </text:span><text:span text:style-name="T2">Dm <text:s text:c="3"/>E <text:s text:c="2"/>Am </text:span><text:span text:style-name="T3">|</text:span></text:p>
      <text:p text:style-name="P2"/>
      <text:p text:style-name="P1"><text:s text:c="11"/>Am <text:s text:c="11"/>F <text:s text:c="2"/>E </text:p>
      <text:p text:style-name="P2">Don't want to hear about i t </text:p>
      <text:p text:style-name="P1"><text:s text:c="13"/>Am <text:s text:c="23"/>F <text:s text:c="2"/>E</text:p>
      <text:p text:style-name="P2">Every single one's got a story to tell</text:p>
      <text:p text:style-name="P1"><text:s text:c="9"/>Am <text:s text:c="13"/>F <text:s text:c="2"/>E</text:p>
      <text:p text:style-name="P2">Everyone knows about it <text:s text:c="5"/></text:p>
      <text:p text:style-name="P1"><text:s text:c="15"/>Am <text:s text:c="22"/>F <text:s/>E</text:p>
      <text:p text:style-name="P2">From the Queen of England to the hounds of Hell</text:p>
      <text:p text:style-name="P2"><text:span text:style-name="T2"><text:s text:c="9"/>Am <text:s text:c="15"/>F E</text:span></text:p>
      <text:p text:style-name="P2">And if I catch it coming b-ack my way</text:p>
      <text:p text:style-name="P1"><text:s text:c="16"/>Am <text:s text:c="10"/>F <text:s text:c="2"/>E</text:p>
      <text:p text:style-name="P2">I'm gonna serve it to you</text:p>
      <text:p text:style-name="P2"><text:span text:style-name="T2"><text:s text:c="9"/>Am <text:s text:c="14"/>F <text:s/>E</text:span></text:p>
      <text:p text:style-name="P2">And that ain't what you want to hear</text:p>
      <text:p text:style-name="P1"><text:s text:c="16"/>Am <text:s text:c="5"/>F <text:s text:c="2"/>E</text:p>
      <text:p text:style-name="P2">But that's what I'll do <text:s text:c="4"/></text:p>
      <text:p text:style-name="P2"><text:span text:style-name="T2"><text:s text:c="6"/>Dm <text:s text:c="20"/>E</text:span></text:p>
      <text:p text:style-name="P2">And a feeling coming from my bones says find a home</text:p>
      <text:p text:style-name="P2"><text:soft-page-break/><text:span text:style-name="T2"><text:s text:c="10"/>Am <text:s text:c="10"/>F <text:s text:c="2"/>E</text:span></text:p>
      <text:p text:style-name="P2">I'm going to Wichita</text:p>
      <text:p text:style-name="P2"><text:span text:style-name="T2"><text:s text:c="14"/>Am <text:s text:c="18"/>F <text:s text:c="2"/>E</text:span></text:p>
      <text:p text:style-name="P2">Far from this opera, forever more</text:p>
      <text:p text:style-name="P1"><text:s text:c="10"/>Am <text:s text:c="14"/>F <text:s/>E</text:p>
      <text:p text:style-name="P2">I'm going to work the stra-aw </text:p>
      <text:p text:style-name="P1"><text:s text:c="15"/>Am <text:s text:c="21"/>F <text:s text:c="2"/>E</text:p>
      <text:p text:style-name="P2">Make the sweat drip out of eve-ry pore</text:p>
      <text:p text:style-name="P2"><text:span text:style-name="T2"><text:s text:c="11"/>Am <text:s text:c="15"/>F E</text:span></text:p>
      <text:p text:style-name="P2">And I'm bl-eeding and I'm bl-eeeding and I'm bleeding</text:p>
      <text:p text:style-name="P1"><text:s text:c="17"/>Am <text:s text:c="4"/>F <text:s text:c="2"/>E</text:p>
      <text:p text:style-name="P2">Right before the Lord</text:p>
      <text:p text:style-name="P2"><text:span text:style-name="T2"><text:s text:c="8"/>Am <text:s text:c="16"/>F <text:s/>E</text:span></text:p>
      <text:p text:style-name="P2">All the words are going to bl-eed from me</text:p>
      <text:p text:style-name="P1"><text:s text:c="17"/>Am <text:s text:c="7"/>F <text:s text:c="2"/>E</text:p>
      <text:p text:style-name="P2">And I will think no more </text:p>
      <text:p text:style-name="P1"><text:s text:c="8"/>C <text:s text:c="20"/>D</text:p>
      <text:p text:style-name="P2">And the stains coming from my blood tell me go back home</text:p>
      <text:p text:style-name="P2"/>
      <text:p text:style-name="P1"><text:span text:style-name="T5">| </text:span>Am <text:s text:c="3"/>F <text:s text:c="2"/>E <text:span text:style-name="T5">|</text:span> <text:span text:style-name="T5">(3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25in" fo:margin-left="0.6in" fo:margin-right="0.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1T08:53:54.174000000</meta:creation-date>
    <dc:date>2019-11-01T09:11:02.680000000</dc:date>
    <dc:creator>Douglas Anderson</dc:creator>
    <meta:editing-duration>PT5M37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5" meta:paragraph-count="125" meta:word-count="622" meta:character-count="4046" meta:non-whitespace-character-count="1978"/>
  </office:meta>
</office:document-meta>
</file>