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style:text-underline-style="none" officeooo:paragraph-rsid="001d7ffc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none" officeooo:paragraph-rsid="0039f96b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text-underline-style="none" fo:font-weight="bold" officeooo:rsid="0020b5f6" officeooo:paragraph-rsid="001d7ffc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style:text-underline-style="none" fo:font-weight="bold" officeooo:rsid="0020b5f6" officeooo:paragraph-rsid="0039f96b" fo:background-color="transparent" style:font-size-asian="12pt" style:font-weight-asian="bold" style:font-size-complex="12pt" style:font-weight-complex="bold"/>
    </style:style>
    <style:style style:name="P5" style:family="paragraph" style:parent-style-name="lyrics">
      <style:text-properties style:font-name="Arial" fo:font-size="12pt" style:text-underline-style="none" officeooo:paragraph-rsid="001d7ffc" style:font-size-asian="10.5pt" style:font-size-complex="12pt"/>
    </style:style>
    <style:style style:name="P6" style:family="paragraph" style:parent-style-name="Standard">
      <style:text-properties style:font-name="Arial" fo:font-size="13pt" style:text-underline-style="none" officeooo:paragraph-rsid="001d7ffc" style:font-size-asian="13pt" style:font-size-complex="13pt"/>
    </style:style>
    <style:style style:name="P7" style:family="paragraph" style:parent-style-name="chords">
      <style:text-properties style:font-name="Arial" fo:font-size="13pt" style:text-underline-style="none" officeooo:paragraph-rsid="001d7ffc" style:font-size-asian="13pt" style:font-size-complex="13pt"/>
    </style:style>
    <style:style style:name="P8" style:family="paragraph" style:parent-style-name="chords">
      <style:paragraph-properties fo:margin-left="0.4925in" fo:margin-right="0in" fo:text-indent="0in" style:auto-text-indent="false"/>
      <style:text-properties style:font-name="Arial" fo:font-size="13pt" style:text-underline-style="none" officeooo:paragraph-rsid="001d7ffc" style:font-size-asian="13pt" style:font-size-complex="13pt"/>
    </style:style>
    <style:style style:name="P9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officeooo:paragraph-rsid="001d7ffc" style:font-size-asian="13pt" style:font-size-complex="13pt"/>
    </style:style>
    <style:style style:name="P10" style:family="paragraph" style:parent-style-name="chords">
      <loext:graphic-properties draw:fill-hatch-name="hatch"/>
      <style:paragraph-properties fo:margin-left="0.25in" fo:margin-right="0in" fo:text-indent="0in" style:auto-text-indent="false"/>
      <style:text-properties style:font-name="Arial" fo:font-size="13pt" style:text-underline-style="none" officeooo:paragraph-rsid="001d7ffc" style:font-size-asian="13pt" style:font-size-complex="13pt"/>
    </style:style>
    <style:style style:name="P11" style:family="paragraph" style:parent-style-name="lyrics">
      <loext:graphic-properties draw:fill-hatch-name="hatch"/>
      <style:paragraph-properties fo:margin-left="0.25in" fo:margin-right="0in" fo:text-indent="0in" style:auto-text-indent="false"/>
      <style:text-properties style:font-name="Arial" fo:font-size="13pt" style:text-underline-style="none" officeooo:paragraph-rsid="001d7ffc" style:font-size-asian="13pt" style:font-size-complex="13pt"/>
    </style:style>
    <style:style style:name="P12" style:family="paragraph" style:parent-style-name="lyrics">
      <style:text-properties style:font-name="Arial" fo:font-size="13pt" style:text-underline-style="none" officeooo:paragraph-rsid="001d7ffc" style:font-size-asian="13pt" style:font-size-complex="13pt"/>
    </style:style>
    <style:style style:name="P13" style:family="paragraph" style:parent-style-name="chords">
      <style:paragraph-properties fo:margin-left="0.4925in" fo:margin-right="0in" fo:text-indent="0in" style:auto-text-indent="false"/>
      <style:text-properties style:font-name="Arial" fo:font-size="13pt" style:text-underline-style="none" officeooo:paragraph-rsid="00206735" style:font-size-asian="13pt" style:font-size-complex="13pt"/>
    </style:style>
    <style:style style:name="P14" style:family="paragraph" style:parent-style-name="Standard">
      <style:text-properties style:font-name="Arial" fo:font-size="13pt" style:text-underline-style="none" officeooo:paragraph-rsid="0039f96b" style:font-size-asian="13pt" style:font-size-complex="13pt"/>
    </style:style>
    <style:style style:name="P15" style:family="paragraph" style:parent-style-name="chords">
      <style:text-properties style:font-name="Arial" fo:font-size="13pt" style:text-underline-style="none" officeooo:paragraph-rsid="0039f96b" style:font-size-asian="13pt" style:font-size-complex="13pt"/>
    </style:style>
    <style:style style:name="P16" style:family="paragraph" style:parent-style-name="chord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" fo:font-size="13pt" style:text-underline-style="none" officeooo:paragraph-rsid="0039f96b" style:font-size-asian="13pt" style:font-size-complex="13pt"/>
    </style:style>
    <style:style style:name="P17" style:family="paragraph" style:parent-style-name="chords">
      <loext:graphic-properties draw:fill-hatch-name="hatch"/>
      <style:paragraph-properties fo:margin-left="0.25in" fo:margin-right="0in" fo:text-indent="0in" style:auto-text-indent="false"/>
      <style:text-properties style:font-name="Arial" fo:font-size="13pt" style:text-underline-style="none" officeooo:paragraph-rsid="0039f96b" style:font-size-asian="13pt" style:font-size-complex="13pt"/>
    </style:style>
    <style:style style:name="P18" style:family="paragraph" style:parent-style-name="lyric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" fo:font-size="13pt" style:text-underline-style="none" officeooo:paragraph-rsid="0039f96b" style:font-size-asian="13pt" style:font-size-complex="13pt"/>
    </style:style>
    <style:style style:name="P19" style:family="paragraph" style:parent-style-name="lyrics">
      <loext:graphic-properties draw:fill-hatch-name="hatch"/>
      <style:paragraph-properties fo:margin-left="0.25in" fo:margin-right="0in" fo:text-indent="0in" style:auto-text-indent="false"/>
      <style:text-properties style:font-name="Arial" fo:font-size="13pt" style:text-underline-style="none" officeooo:paragraph-rsid="0039f96b" style:font-size-asian="13pt" style:font-size-complex="13pt"/>
    </style:style>
    <style:style style:name="P20" style:family="paragraph" style:parent-style-name="lyrics">
      <style:text-properties style:font-name="Arial" fo:font-size="13pt" style:text-underline-style="none" officeooo:paragraph-rsid="0039f96b" style:font-size-asian="13pt" style:font-size-complex="13pt"/>
    </style:style>
    <style:style style:name="P21" style:family="paragraph" style:parent-style-name="chord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" fo:font-size="13pt" style:text-underline-style="none" officeooo:paragraph-rsid="0041bd4e" style:font-size-asian="13pt" style:font-size-complex="13pt"/>
    </style:style>
    <style:style style:name="P22" style:family="paragraph" style:parent-style-name="lyric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" fo:font-size="13pt" style:text-underline-style="none" officeooo:paragraph-rsid="0041bd4e" style:font-size-asian="13pt" style:font-size-complex="13pt"/>
    </style:style>
    <style:style style:name="P23" style:family="paragraph" style:parent-style-name="chords">
      <loext:graphic-properties draw:fill-gradient-name="gradient" draw:fill-hatch-name="hatch"/>
      <style:paragraph-properties fo:margin-left="0in" fo:margin-right="0in" fo:text-indent="0in" style:auto-text-indent="false"/>
      <style:text-properties style:font-name="Arial" fo:font-size="13pt" style:text-underline-style="none" officeooo:paragraph-rsid="0041bd4e" style:font-size-asian="13pt" style:font-size-complex="13pt"/>
    </style:style>
    <style:style style:name="P24" style:family="paragraph" style:parent-style-name="lyrics">
      <loext:graphic-properties draw:fill-gradient-name="gradient" draw:fill-hatch-name="hatch"/>
      <style:paragraph-properties fo:margin-left="0in" fo:margin-right="0in" fo:text-indent="0in" style:auto-text-indent="false"/>
      <style:text-properties style:font-name="Arial" fo:font-size="13pt" style:text-underline-style="none" officeooo:paragraph-rsid="0041bd4e" style:font-size-asian="13pt" style:font-size-complex="13pt"/>
    </style:style>
    <style:style style:name="P25" style:family="paragraph" style:parent-style-name="Standard">
      <loext:graphic-properties draw:fill-hatch-name="hatch"/>
      <style:paragraph-properties fo:margin-left="0.25in" fo:margin-right="0in" fo:text-indent="0in" style:auto-text-indent="false"/>
      <style:text-properties style:font-name="Arial" fo:font-size="13pt" style:text-underline-style="none" fo:font-weight="bold" officeooo:rsid="0023b4bc" officeooo:paragraph-rsid="0023b4bc" fo:background-color="#dee6ef" style:font-size-asian="13pt" style:font-weight-asian="bold" style:font-size-complex="13pt" style:font-weight-complex="bold"/>
    </style:style>
    <style:style style:name="P26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d7ffc" fo:background-color="#ffff00" style:font-size-asian="13pt" style:font-weight-asian="bold" style:font-size-complex="13pt" style:font-weight-complex="bold"/>
    </style:style>
    <style:style style:name="P27" style:family="paragraph" style:parent-style-name="lyrics">
      <style:paragraph-properties fo:text-align="start" style:justify-single-word="false"/>
      <style:text-properties style:font-name="Arial" fo:font-size="13pt" style:text-underline-style="none" fo:font-weight="bold" officeooo:paragraph-rsid="0039f96b" fo:background-color="#ffff00" style:font-size-asian="13pt" style:font-weight-asian="bold" style:font-size-complex="13pt" style:font-weight-complex="bold"/>
    </style:style>
    <style:style style:name="P28" style:family="paragraph" style:parent-style-name="lyric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" fo:font-size="13pt" style:text-underline-style="none" fo:font-weight="bold" officeooo:paragraph-rsid="0039f96b" fo:background-color="#ffff00" style:font-size-asian="13pt" style:font-weight-asian="bold" style:font-size-complex="13pt" style:font-weight-complex="bold"/>
    </style:style>
    <style:style style:name="P29" style:family="paragraph" style:parent-style-name="lyrics">
      <style:text-properties style:font-name="Arial" fo:font-size="13pt" style:text-underline-style="none" fo:font-weight="bold" officeooo:paragraph-rsid="0039f96b" fo:background-color="#ffff00" style:font-size-asian="13pt" style:font-weight-asian="bold" style:font-size-complex="13pt" style:font-weight-complex="bold"/>
    </style:style>
    <style:style style:name="P30" style:family="paragraph" style:parent-style-name="lyric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" fo:font-size="13pt" style:text-underline-style="none" fo:font-weight="bold" officeooo:paragraph-rsid="0039f96b" fo:background-color="#ffd8ce" style:font-size-asian="13pt" style:font-weight-asian="bold" style:font-size-complex="13pt" style:font-weight-complex="bold"/>
    </style:style>
    <style:style style:name="P31" style:family="paragraph" style:parent-style-name="lyrics">
      <loext:graphic-properties draw:fill-hatch-name="hatch"/>
      <style:paragraph-properties fo:margin-left="0.25in" fo:margin-right="0in" fo:text-indent="0in" style:auto-text-indent="false"/>
      <style:text-properties style:font-name="Arial" fo:font-size="13pt" style:text-underline-style="none" fo:font-weight="bold" officeooo:paragraph-rsid="0039f96b" fo:background-color="#ffd7d7" style:font-size-asian="13pt" style:font-weight-asian="bold" style:font-size-complex="13pt" style:font-weight-complex="bold"/>
    </style:style>
    <style:style style:name="P32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fo:font-weight="normal" officeooo:paragraph-rsid="002a3a61" fo:background-color="transparent" style:font-size-asian="13pt" style:font-weight-asian="normal" style:font-size-complex="13pt" style:font-weight-complex="normal"/>
    </style:style>
    <style:style style:name="P33" style:family="paragraph" style:parent-style-name="lyrics">
      <loext:graphic-properties draw:fill-gradient-name="gradient" draw:fill-hatch-name="hatch"/>
      <style:paragraph-properties fo:margin-left="0.25in" fo:margin-right="0in" fo:text-align="start" style:justify-single-word="false" fo:text-indent="0in" style:auto-text-indent="false"/>
      <style:text-properties style:font-name="Arial" fo:font-size="13pt" style:text-underline-style="none" fo:font-weight="normal" officeooo:paragraph-rsid="0039f96b" fo:background-color="transparent" style:font-size-asian="13pt" style:font-weight-asian="normal" style:font-size-complex="13pt" style:font-weight-complex="normal"/>
    </style:style>
    <style:style style:name="P34" style:family="paragraph" style:parent-style-name="lyrics">
      <loext:graphic-properties draw:fill-gradient-name="gradient" draw:fill-hatch-name="hatch"/>
      <style:paragraph-properties fo:margin-left="0in" fo:margin-right="0in" fo:text-align="start" style:justify-single-word="false" fo:text-indent="0in" style:auto-text-indent="false"/>
      <style:text-properties style:font-name="Arial" fo:font-size="13pt" style:text-underline-style="none" fo:font-weight="normal" officeooo:paragraph-rsid="0041bd4e" fo:background-color="transparent" style:font-size-asian="13pt" style:font-weight-asian="normal" style:font-size-complex="13pt" style:font-weight-complex="normal"/>
    </style:style>
    <style:style style:name="P35" style:family="paragraph" style:parent-style-name="lyrics">
      <style:paragraph-properties fo:margin-left="0in" fo:margin-right="0in" fo:text-indent="0in" style:auto-text-indent="false"/>
      <style:text-properties style:font-name="Arial" fo:font-size="13pt" style:text-underline-style="none" fo:font-weight="normal" officeooo:rsid="002a3a61" officeooo:paragraph-rsid="002a3a61" fo:background-color="transparent" style:font-name-asian="NSimSun" style:font-size-asian="13pt" style:font-weight-asian="normal" style:font-name-complex="Arial Unicode MS" style:font-size-complex="13pt" style:font-weight-complex="normal"/>
    </style:style>
    <style:style style:name="P36" style:family="paragraph" style:parent-style-name="chords">
      <style:text-properties style:font-name="Arial" fo:font-size="13pt" style:text-underline-style="none" fo:font-weight="normal" officeooo:paragraph-rsid="0039f96b" style:font-size-asian="13pt" style:font-weight-asian="normal" style:font-size-complex="13pt" style:font-weight-complex="normal"/>
    </style:style>
    <style:style style:name="P37" style:family="paragraph" style:parent-style-name="lyrics">
      <loext:graphic-properties draw:fill-hatch-name="hatch"/>
      <style:paragraph-properties fo:margin-left="0.25in" fo:margin-right="0in" fo:text-indent="0in" style:auto-text-indent="false"/>
      <style:text-properties style:font-name="Arial" fo:font-size="13pt" style:text-underline-style="none" fo:font-weight="normal" officeooo:paragraph-rsid="0039f96b" style:font-size-asian="13pt" style:font-weight-asian="normal" style:font-size-complex="13pt" style:font-weight-complex="normal"/>
    </style:style>
    <style:style style:name="P38" style:family="paragraph" style:parent-style-name="chords">
      <loext:graphic-properties draw:fill-hatch-name="hatch"/>
      <style:paragraph-properties fo:margin-left="0.25in" fo:margin-right="0in" fo:text-indent="0in" style:auto-text-indent="false"/>
      <style:text-properties style:font-name="Arial" fo:font-size="13pt" style:font-size-asian="13pt" style:font-size-complex="13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15.5pt" style:text-underline-style="none" officeooo:paragraph-rsid="0030e4de" style:font-size-asian="15.5pt" style:font-size-complex="15.5pt"/>
    </style:style>
    <style:style style:name="P40" style:family="paragraph" style:parent-style-name="chords">
      <style:paragraph-properties fo:margin-left="1.4772in" fo:margin-right="0in" fo:text-indent="0in" style:auto-text-indent="false"/>
      <style:text-properties style:font-name="Arial" fo:font-size="14pt" style:text-underline-style="none" officeooo:paragraph-rsid="001d7ffc" style:font-size-asian="14pt" style:font-size-complex="14pt"/>
    </style:style>
    <style:style style:name="P41" style:family="paragraph" style:parent-style-name="chords">
      <style:text-properties style:font-name="Arial" fo:font-size="14pt" style:text-underline-style="none" officeooo:paragraph-rsid="0041bd4e" style:font-size-asian="14pt" style:font-size-complex="14pt"/>
    </style:style>
    <style:style style:name="P42" style:family="paragraph" style:parent-style-name="lyrics">
      <style:paragraph-properties fo:margin-left="1.4772in" fo:margin-right="0in" fo:text-align="start" style:justify-single-word="false" fo:text-indent="0in" style:auto-text-indent="false"/>
      <style:text-properties style:font-name="Arial" fo:font-size="14pt" style:text-underline-style="none" fo:font-weight="bold" officeooo:paragraph-rsid="001d7ffc" style:font-size-asian="14pt" style:font-weight-asian="bold" style:font-size-complex="14pt" style:font-weight-complex="bold"/>
    </style:style>
    <style:style style:name="P43" style:family="paragraph" style:parent-style-name="lyrics">
      <style:paragraph-properties fo:margin-left="1.4772in" fo:margin-right="0in" fo:text-indent="0in" style:auto-text-indent="false"/>
      <style:text-properties style:font-name="Arial" fo:font-size="14pt" style:text-underline-style="none" fo:font-weight="bold" officeooo:paragraph-rsid="001d7ffc" style:font-size-asian="14pt" style:font-weight-asian="bold" style:font-size-complex="14pt" style:font-weight-complex="bold"/>
    </style:style>
    <style:style style:name="P44" style:family="paragraph" style:parent-style-name="lyrics">
      <style:paragraph-properties fo:margin-left="1.4772in" fo:margin-right="0in" fo:text-align="start" style:justify-single-word="false" fo:text-indent="0in" style:auto-text-indent="false"/>
      <style:text-properties style:font-name="Arial" fo:font-size="14pt" fo:font-style="italic" style:text-underline-style="none" fo:font-weight="bold" officeooo:paragraph-rsid="001d7ffc" style:font-size-asian="14pt" style:font-style-asian="italic" style:font-weight-asian="bold" style:font-size-complex="14pt" style:font-style-complex="italic" style:font-weight-complex="bold"/>
    </style:style>
    <style:style style:name="P45" style:family="paragraph" style:parent-style-name="Standard">
      <style:paragraph-properties fo:text-align="center" style:justify-single-word="false" fo:break-before="page"/>
      <style:text-properties style:font-name="Arial" style:text-underline-style="none" officeooo:paragraph-rsid="0039f96b"/>
    </style:style>
    <style:style style:name="P46" style:family="paragraph" style:parent-style-name="chords">
      <style:text-properties fo:color="#3465a4" loext:opacity="100%" style:font-name="Arial" fo:font-size="13pt" style:text-underline-style="none" officeooo:paragraph-rsid="0039f96b" style:font-size-asian="13pt" style:font-size-complex="13pt"/>
    </style:style>
    <style:style style:name="P47" style:family="paragraph" style:parent-style-name="lyrics">
      <loext:graphic-properties draw:fill-gradient-name="gradient" draw:fill-hatch-name="hatch"/>
      <style:paragraph-properties fo:margin-left="0.4925in" fo:margin-right="0in" fo:text-align="end" style:justify-single-word="false" fo:text-indent="0in" style:auto-text-indent="false"/>
      <style:text-properties officeooo:paragraph-rsid="0039f96b"/>
    </style:style>
    <style:style style:name="T1" style:family="text">
      <style:text-properties fo:font-size="16pt" fo:font-weight="bold" officeooo:rsid="00164057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5cff0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0eb203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12e8bc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166da4" style:font-size-asian="16pt" style:font-weight-asian="bold" style:font-size-complex="16pt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64057" style:font-weight-asian="bold" style:font-weight-complex="bold"/>
    </style:style>
    <style:style style:name="T9" style:family="text">
      <style:text-properties fo:font-weight="bold" officeooo:rsid="001d7ffc" style:font-weight-asian="bold" style:font-weight-complex="bold"/>
    </style:style>
    <style:style style:name="T10" style:family="text">
      <style:text-properties fo:font-weight="bold" officeooo:rsid="00206735" style:font-weight-asian="bold" style:font-weight-complex="bold"/>
    </style:style>
    <style:style style:name="T11" style:family="text">
      <style:text-properties fo:font-weight="bold" officeooo:rsid="002b7cd7" style:font-weight-asian="bold" style:font-weight-complex="bold"/>
    </style:style>
    <style:style style:name="T12" style:family="text">
      <style:text-properties fo:font-weight="bold" officeooo:rsid="0015cff0" style:font-weight-asian="bold" style:font-weight-complex="bold"/>
    </style:style>
    <style:style style:name="T13" style:family="text">
      <style:text-properties fo:font-weight="bold" officeooo:rsid="000eb203" style:font-weight-asian="bold" style:font-weight-complex="bold"/>
    </style:style>
    <style:style style:name="T14" style:family="text">
      <style:text-properties fo:font-weight="bold" officeooo:rsid="0012e8bc" style:font-weight-asian="bold" style:font-weight-complex="bold"/>
    </style:style>
    <style:style style:name="T15" style:family="text">
      <style:text-properties fo:font-weight="bold" officeooo:rsid="0023b4bc" fo:background-color="#dee6ef" loext:char-shading-value="0" style:font-weight-asian="bold" style:font-weight-complex="bold"/>
    </style:style>
    <style:style style:name="T16" style:family="text">
      <style:text-properties officeooo:rsid="001694f9"/>
    </style:style>
    <style:style style:name="T17" style:family="text">
      <style:text-properties officeooo:rsid="001cb3f1"/>
    </style:style>
    <style:style style:name="T18" style:family="text">
      <style:text-properties fo:font-style="italic" fo:font-weight="bold" fo:background-color="#dee6ef" loext:char-shading-value="0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2b7cd7" fo:background-color="#dee6ef" loext:char-shading-value="0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officeooo:rsid="0023b4bc" fo:background-color="#dee6ef" loext:char-shading-value="0" style:font-style-asian="italic" style:font-weight-asian="bold" style:font-style-complex="italic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2a3a61" style:font-style-asian="italic" style:font-style-complex="italic"/>
    </style:style>
    <style:style style:name="T23" style:family="text">
      <style:text-properties officeooo:rsid="00179c97"/>
    </style:style>
    <style:style style:name="T24" style:family="text">
      <style:text-properties officeooo:rsid="001acc00"/>
    </style:style>
    <style:style style:name="T25" style:family="text">
      <style:text-properties officeooo:rsid="001d80d1"/>
    </style:style>
    <style:style style:name="T26" style:family="text">
      <style:text-properties officeooo:rsid="00206735"/>
    </style:style>
    <style:style style:name="T27" style:family="text">
      <style:text-properties officeooo:rsid="00223332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officeooo:rsid="00164057" style:font-size-asian="13pt" style:font-size-complex="13pt"/>
    </style:style>
    <style:style style:name="T30" style:family="text">
      <style:text-properties fo:font-size="13pt" officeooo:rsid="0037f4ff" style:font-size-asian="13pt" style:font-size-complex="13pt"/>
    </style:style>
    <style:style style:name="T31" style:family="text">
      <style:text-properties fo:font-size="13pt" fo:font-style="italic" fo:font-weight="bold" fo:background-color="#cccccc" loext:char-shading-value="0" style:font-size-asian="13pt" style:font-style-asian="italic" style:font-weight-asian="bold" style:font-size-complex="13pt" style:font-style-complex="italic" style:font-weight-complex="bold"/>
    </style:style>
    <style:style style:name="T32" style:family="text">
      <style:text-properties fo:font-size="13pt" fo:font-style="italic" fo:font-weight="bold" officeooo:rsid="0041bd4e" fo:background-color="#cccccc" loext:char-shading-value="0" style:font-size-asian="13pt" style:font-style-asian="italic" style:font-weight-asian="bold" style:font-size-complex="13pt" style:font-style-complex="italic" style:font-weight-complex="bold"/>
    </style:style>
    <style:style style:name="T33" style:family="text">
      <style:text-properties fo:font-size="13pt" fo:font-style="normal" officeooo:rsid="00164057" style:font-size-asian="13pt" style:font-style-asian="normal" style:font-size-complex="13pt" style:font-style-complex="normal"/>
    </style:style>
    <style:style style:name="T34" style:family="text">
      <style:text-properties fo:font-size="11pt" fo:font-style="italic" officeooo:rsid="00270e5d" style:font-size-asian="11pt" style:font-style-asian="italic" style:font-size-complex="11pt" style:font-style-complex="italic"/>
    </style:style>
    <style:style style:name="T35" style:family="text">
      <style:text-properties fo:font-size="11pt" fo:font-style="italic" officeooo:rsid="002b41cb" style:font-size-asian="11pt" style:font-style-asian="italic" style:font-size-complex="11pt" style:font-style-complex="italic"/>
    </style:style>
    <style:style style:name="T36" style:family="text">
      <style:text-properties fo:font-size="11pt" fo:font-style="italic" officeooo:rsid="00153521" style:font-size-asian="11pt" style:font-style-asian="italic" style:font-size-complex="11pt" style:font-style-complex="italic"/>
    </style:style>
    <style:style style:name="T37" style:family="text">
      <style:text-properties fo:font-size="11pt" fo:font-style="italic" officeooo:rsid="0041bd4e" style:font-size-asian="11pt" style:font-style-asian="italic" style:font-size-complex="11pt" style:font-style-complex="italic"/>
    </style:style>
    <style:style style:name="T38" style:family="text">
      <style:text-properties fo:font-size="11pt" fo:font-style="normal" officeooo:rsid="00284704" style:font-size-asian="11pt" style:font-style-asian="normal" style:font-size-complex="11pt" style:font-style-complex="normal"/>
    </style:style>
    <style:style style:name="T39" style:family="text">
      <style:text-properties fo:font-size="11pt" fo:font-style="normal" officeooo:rsid="00270e5d" style:font-size-asian="11pt" style:font-style-asian="normal" style:font-size-complex="11pt" style:font-style-complex="normal"/>
    </style:style>
    <style:style style:name="T40" style:family="text">
      <style:text-properties officeooo:rsid="002a3a61"/>
    </style:style>
    <style:style style:name="T41" style:family="text">
      <style:text-properties style:font-name="Arial2" officeooo:rsid="002a3a61" style:font-name-asian="Arial2" style:font-name-complex="Arial2"/>
    </style:style>
    <style:style style:name="T42" style:family="text">
      <style:text-properties officeooo:rsid="002a3a61" style:font-name-asian="NSimSun" style:font-name-complex="Arial Unicode MS"/>
    </style:style>
    <style:style style:name="T43" style:family="text">
      <style:text-properties style:text-position="super 75%" fo:font-size="11pt" fo:font-style="normal" officeooo:rsid="00284704" style:font-size-asian="11pt" style:font-style-asian="normal" style:font-size-complex="11pt" style:font-style-complex="normal"/>
    </style:style>
    <style:style style:name="T44" style:family="text">
      <style:text-properties officeooo:rsid="002db845"/>
    </style:style>
    <style:style style:name="T45" style:family="text">
      <style:text-properties fo:color="#3465a4" loext:opacity="100%" fo:font-size="13pt" fo:font-style="normal" officeooo:rsid="00164057" style:font-size-asian="13pt" style:font-style-asian="normal" style:font-size-complex="13pt" style:font-style-complex="normal"/>
    </style:style>
    <style:style style:name="T46" style:family="text">
      <style:text-properties fo:color="#3465a4" loext:opacity="100%" fo:font-size="13pt" fo:font-style="normal" officeooo:rsid="0037f4ff" style:font-size-asian="13pt" style:font-style-asian="normal" style:font-size-complex="13pt" style:font-style-complex="normal"/>
    </style:style>
    <style:style style:name="T47" style:family="text">
      <style:text-properties officeooo:rsid="0012e8bc"/>
    </style:style>
    <style:style style:name="T48" style:family="text">
      <style:text-properties officeooo:rsid="001f42ac"/>
    </style:style>
    <style:style style:name="T49" style:family="text">
      <style:text-properties officeooo:rsid="00164057"/>
    </style:style>
    <style:style style:name="T50" style:family="text">
      <style:text-properties officeooo:rsid="001cc145"/>
    </style:style>
    <style:style style:name="T51" style:family="text">
      <style:text-properties fo:font-size="8pt" style:font-size-asian="8pt" style:font-size-complex="8pt"/>
    </style:style>
    <style:style style:name="T52" style:family="text">
      <style:text-properties fo:font-size="10.5pt" style:font-size-asian="10.5pt" style:font-size-complex="10.5pt"/>
    </style:style>
    <style:style style:name="T53" style:family="text">
      <style:text-properties officeooo:rsid="0021b5ab"/>
    </style:style>
    <style:style style:name="T54" style:family="text">
      <style:text-properties officeooo:rsid="00207f8c"/>
    </style:style>
    <style:style style:name="T55" style:family="text">
      <style:text-properties officeooo:rsid="00139452"/>
    </style:style>
    <style:style style:name="T56" style:family="text">
      <style:text-properties style:font-name="Arial" fo:font-size="13pt" style:text-underline-style="none" fo:font-weight="bold" fo:background-color="#ffd8ce" loext:char-shading-value="0" style:font-size-asian="13pt" style:font-weight-asian="bold" style:font-size-complex="13pt" style:font-weight-complex="bold"/>
    </style:style>
    <style:style style:name="T57" style:family="text">
      <style:text-properties style:font-name="Arial" fo:font-size="13pt" style:text-underline-style="none" fo:font-weight="bold" officeooo:rsid="001694f9" fo:background-color="#ffd8ce" loext:char-shading-value="0" style:font-size-asian="13pt" style:font-weight-asian="bold" style:font-size-complex="13pt" style:font-weight-complex="bold"/>
    </style:style>
    <style:style style:name="T58" style:family="text">
      <style:text-properties style:font-name="Arial" fo:font-size="13pt" style:text-underline-style="none" fo:font-weight="bold" officeooo:rsid="0012e8bc" fo:background-color="#ffd8ce" loext:char-shading-value="0" style:font-size-asian="13pt" style:font-weight-asian="bold" style:font-size-complex="13pt" style:font-weight-complex="bold"/>
    </style:style>
    <style:style style:name="T59" style:family="text">
      <style:text-properties style:font-name="Arial" fo:font-size="13pt" style:text-underline-style="none" fo:font-weight="bold" officeooo:rsid="0041bd4e" fo:background-color="#ffd8ce" loext:char-shading-value="0" style:font-size-asian="13pt" style:font-weight-asian="bold" style:font-size-complex="13pt" style:font-weight-complex="bold"/>
    </style:style>
    <style:style style:name="T60" style:family="text">
      <style:text-properties officeooo:rsid="002b7cd7"/>
    </style:style>
    <style:style style:name="T61" style:family="text">
      <style:text-properties style:font-name="Arial1"/>
    </style:style>
    <style:style style:name="T62" style:family="text">
      <style:text-properties style:font-name="Arial1" style:font-name-asian="Arial3" style:font-name-complex="Arial3"/>
    </style:style>
    <style:style style:name="T63" style:family="text">
      <style:text-properties officeooo:rsid="0041bd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7">Sgt. Pepper's Lonely Hearts Club Band</text:span><text:span text:style-name="T8"> </text:span><text:span text:style-name="T12">(Lennon &amp; McCartney, 1967)</text:span><text:span text:style-name="T8"> </text:span><text:span text:style-name="T9">(G)</text:span></text:p>
      <text:p text:style-name="P1"><text:a xlink:type="simple" xlink:href="https://www.youtube.com/watch?v=VtXl8xAPAtA" office:target-frame-name="_blank" xlink:show="new" text:style-name="Internet_20_link" text:visited-style-name="Visited_20_Internet_20_Link"><text:span text:style-name="T8">Sgt. Pepper's Lonely Hearts Club Band</text:span></text:a><text:span text:style-name="T8"> </text:span><text:span text:style-name="T9">by The Beatles (G)</text:span></text:p>
      <text:p text:style-name="P3"><text:span text:style-name="T25">4/4 Time - </text:span>96 BPM</text:p>
      <text:p text:style-name="P7"><text:span text:style-name="T6">Intro</text:span> <text:s text:c="4"/>A <text:s/><text:span text:style-name="T16">| </text:span><text:s/><text:span text:style-name="T27">A</text:span> <text:s/><text:span text:style-name="T16">| </text:span><text:s/><text:span text:style-name="T27">C</text:span> <text:s/><text:span text:style-name="T16">| </text:span><text:s/>G</text:p>
      <text:p text:style-name="P32"><text:span text:style-name="T22">Strum Pattern</text:span><text:span text:style-name="T40"> <text:s/>| <text:s/></text:span><text:span text:style-name="T41">↓</text:span><text:span text:style-name="T42"> <text:s/></text:span><text:span text:style-name="T41">↓</text:span><text:span text:style-name="T42"> <text:s/></text:span><text:span text:style-name="T41">↓↑</text:span><text:span text:style-name="T42"> <text:s/></text:span><text:span text:style-name="T41">↓↑</text:span><text:span text:style-name="T42"> <text:s/></text:span><text:span text:style-name="T41">↓</text:span><text:span text:style-name="T42"> <text:s/></text:span><text:span text:style-name="T41">↓</text:span><text:span text:style-name="T42"> <text:s/>|</text:span></text:p>
      <text:p text:style-name="P35"/>
      <text:p text:style-name="P7"><text:s text:c="11"/>G <text:s text:c="29"/>A <text:s text:c="19"/>C <text:s text:c="39"/>G</text:p>
      <text:p text:style-name="P12">It was twenty years ago to-day, Sergeant Pepper taught the band to play.</text:p>
      <text:p text:style-name="P7"><text:s text:c="23"/>G <text:s text:c="27"/>A <text:s text:c="23"/>C <text:s text:c="31"/>G</text:p>
      <text:p text:style-name="P12">They've been going in and out of style, <text:span text:style-name="T17">b</text:span>ut they're guaranteed to raise a smile.</text:p>
      <text:p text:style-name="P7"><text:s text:c="6"/>A <text:s text:c="39"/>C</text:p>
      <text:p text:style-name="P12">So may I introduce to you <text:span text:style-name="T16">t</text:span>he act you've known for all these years:</text:p>
      <text:p text:style-name="P42">G <text:s text:c="29"/>C<text:span text:style-name="T25">7</text:span> <text:s text:c="29"/>G</text:p>
      <text:p text:style-name="P44">Sergeant Pepper's Lonely Heart's Club Band!</text:p>
      <text:p text:style-name="P6"/>
      <text:p text:style-name="P38"><text:span text:style-name="T15">Bridge 1 <text:s/></text:span><text:span text:style-name="T20">(</text:span><text:span text:style-name="T19">French Horn Quartet</text:span><text:span text:style-name="T18"> Solo</text:span><text:span text:style-name="T20">)</text:span> <text:span text:style-name="T7"><text:s text:c="4"/>C</text:span><text:span text:style-name="T10">7</text:span><text:span text:style-name="T7"> <text:s/></text:span><text:span text:style-name="T11">|</text:span><text:span text:style-name="T7"> <text:s/>F <text:s/></text:span><text:span text:style-name="T11">|</text:span><text:span text:style-name="T7"> <text:s/>C <text:s/></text:span><text:span text:style-name="T11">|</text:span><text:span text:style-name="T7"> <text:s/>D <text:s/></text:span><text:span text:style-name="T11">|</text:span><text:span text:style-name="T7"> <text:s/>D</text:span></text:p>
      <text:p text:style-name="P12"/>
      <text:p text:style-name="P26">Chorus</text:p>
      <text:p text:style-name="P8"><text:s text:c="10"/>G <text:s text:c="27"/><text:span text:style-name="T26">Gm</text:span> <text:s text:c="5"/>C <text:s text:c="17"/>G</text:p>
      <text:p text:style-name="P9">We're Sergeant Pepper's Lonely Heart's Club Band. </text:p>
      <text:p text:style-name="P8"><text:s text:c="6"/>C <text:s text:c="35"/>G</text:p>
      <text:p text:style-name="P9">We hope you will enjoy the show.</text:p>
      <text:p text:style-name="P13">G <text:s text:c="27"/><text:span text:style-name="T26">Gm</text:span> <text:s text:c="5"/>C <text:s text:c="17"/>G <text:s text:c="12"/>A <text:s text:c="36"/>D</text:p>
      <text:p text:style-name="P9">Sergeant Pepper's Lonely Heart's Club Band. Sit back and let the evening go.</text:p>
      <text:p text:style-name="P8">C <text:s text:c="40"/>G <text:s text:c="69"/><text:span text:style-name="T44">( C A F# D )</text:span></text:p>
      <text:p text:style-name="P9">Sergeant Pepper's Lonely, Sergeant Pepper's Lonely,</text:p>
      <text:p text:style-name="P8">A <text:s text:c="39"/>C <text:s text:c="9"/><text:span text:style-name="T26">D</text:span> <text:s text:c="5"/>G</text:p>
      <text:p text:style-name="P9">Sergeant Pepper's Lonely Heart's Club Band.</text:p>
      <text:p text:style-name="P6"/>
      <text:p text:style-name="P25">Bridge 2</text:p>
      <text:p text:style-name="P10"><text:s text:c="6"/>C <text:s text:c="36"/>F<text:span text:style-name="T25">7</text:span> <text:s text:c="32"/>C</text:p>
      <text:p text:style-name="P11">It's wonderful to be here, <text:span text:style-name="T16">i</text:span>t's certainly a thrill. You're such a lovely audience!</text:p>
      <text:p text:style-name="P10"><text:s text:c="9"/>D</text:p>
      <text:p text:style-name="P11">We'd like to take you home with us, <text:span text:style-name="T23">w</text:span>e'd love to take you home.</text:p>
      <text:p text:style-name="P6"/>
      <text:p text:style-name="P7"><text:s text:c="11"/>G <text:s text:c="32"/>A <text:s text:c="13"/>C <text:s text:c="36"/>G</text:p>
      <text:p text:style-name="P12">I don't really wanna stop the show <text:span text:style-name="T16">b</text:span>ut I thought you might like to know</text:p>
      <text:p text:style-name="P7"><text:s text:c="15"/>G <text:s text:c="31"/>A <text:s text:c="18"/>C <text:s text:c="33"/>G</text:p>
      <text:p text:style-name="P12">That the singer's gonna sing a song, <text:span text:style-name="T16">and he wants you all to sing a-</text:span><text:span text:style-name="T24">l</text:span><text:span text:style-name="T16">ong.</text:span></text:p>
      <text:p text:style-name="P7"><text:s text:c="6"/>A <text:s text:c="39"/>C</text:p>
      <text:p text:style-name="P12">So may I introduce to you <text:span text:style-name="T16">t</text:span>he one and only <text:span text:style-name="T21">Billy Shears</text:span>, <text:span text:style-name="T16">and </text:span></text:p>
      <text:p text:style-name="P40">G <text:s text:c="29"/>C<text:span text:style-name="T26">7</text:span> <text:s text:c="29"/>G</text:p>
      <text:p text:style-name="P43"><text:span text:style-name="T21">Sergeant Pepper's Lonely Heart's Club Band</text:span>.</text:p>
      <text:p text:style-name="P12"/>
      <text:p text:style-name="P41"><text:span text:style-name="T31">Instrumental Transition </text:span><text:span text:style-name="T32">to “With A Little Help From My Friends”:</text:span></text:p>
      <text:p text:style-name="P41"><text:span text:style-name="T28"><text:s text:c="84"/></text:span><text:span text:style-name="T29">| <text:s/></text:span><text:span text:style-name="T30">Ab</text:span><text:span text:style-name="T28"> <text:s/></text:span><text:span text:style-name="T29">| <text:s/></text:span><text:span text:style-name="T30">Ab</text:span><text:span text:style-name="T29"> <text:s/>|</text:span><text:span text:style-name="T33"> <text:s text:c="2"/></text:span><text:span text:style-name="T46">Ab</text:span><text:span text:style-name="T45"> <text:s/>| <text:s/></text:span><text:span text:style-name="T46">Bb</text:span><text:span text:style-name="T45"> <text:s/>| <text:s/></text:span><text:span text:style-name="T46">C</text:span><text:span text:style-name="T45"> <text:s/>| <text:s/></text:span><text:span text:style-name="T46">C</text:span><text:span text:style-name="T45"> <text:s/>|</text:span><text:span text:style-name="T36"> </text:span></text:p>
      <text:p text:style-name="P41"><text:span text:style-name="T36"><text:s text:c="116"/></text:span><text:span text:style-name="T35"><text:s/></text:span><text:span text:style-name="T34"><text:s/></text:span><text:span text:style-name="T37">the </text:span><text:span text:style-name="T34"><text:s/></text:span><text:span text:style-name="T43">b</text:span><text:span text:style-name="T38">VI</text:span><text:span text:style-name="T39"> <text:s/>| <text:s/></text:span><text:span text:style-name="T43">b</text:span><text:span text:style-name="T38">VII </text:span><text:span text:style-name="T39"><text:s/>| <text:s/></text:span><text:span text:style-name="T38">I</text:span><text:span text:style-name="T34"> <text:s/>progression</text:span></text:p>
      <text:p text:style-name="P5"/>
      <text:p text:style-name="P45"><text:span text:style-name="T3">With A Little Help </text:span><text:span text:style-name="T1">from My Friends </text:span><text:span text:style-name="T2">(Lennon &amp; McCartney, 1967)</text:span><text:span text:style-name="T1"> </text:span><text:span text:style-name="T4">(</text:span><text:span text:style-name="T5">C</text:span><text:span text:style-name="T4">)</text:span></text:p>
      <text:p text:style-name="P2"><text:a xlink:type="simple" xlink:href="https://www.youtube.com/watch?v=0C58ttB2-Qg" office:target-frame-name="_blank" xlink:show="new" text:style-name="Internet_20_link" text:visited-style-name="Visited_20_Internet_20_Link"><text:span text:style-name="T13">With A Little Help </text:span></text:a><text:a xlink:type="simple" xlink:href="https://www.youtube.com/watch?v=0C58ttB2-Qg" office:target-frame-name="_blank" xlink:show="new" text:style-name="Internet_20_link" text:visited-style-name="Visited_20_Internet_20_Link"><text:span text:style-name="T8">from My Friends</text:span></text:a><text:span text:style-name="T8"> </text:span><text:span text:style-name="T14">by The Beatles</text:span><text:span text:style-name="T8"> </text:span><text:span text:style-name="T14">(E)</text:span></text:p>
      <text:p text:style-name="P4"><text:span text:style-name="T61">Strum Pattern: <text:s/></text:span><text:span text:style-name="T62">↓</text:span><text:span text:style-name="T61"> <text:s/></text:span><text:span text:style-name="T62">↓↑ </text:span><text:span text:style-name="T61"><text:s/></text:span><text:span text:style-name="T62">↓ </text:span><text:span text:style-name="T61"><text:s/></text:span><text:span text:style-name="T62">↓↑ <text:s text:c="2"/>| </text:span><text:span text:style-name="T61"><text:s/>4/4 Time - 112 BPM</text:span></text:p>
      <text:p text:style-name="P46">Ab <text:s text:c="4"/><text:span text:style-name="T48">|</text:span> <text:s text:c="4"/>Bb <text:s text:c="4"/><text:span text:style-name="T48">|</text:span> <text:s text:c="4"/>C <text:s text:c="7"/><text:span text:style-name="T49">| <text:s/>C </text:span><text:span text:style-name="T23"><text:s/></text:span><text:span text:style-name="T49">|</text:span></text:p>
      <text:p text:style-name="P20">Bil----------ly----------Shears!</text:p>
      <text:p text:style-name="P14"/>
      <text:p text:style-name="P15">C <text:s text:c="24"/>G <text:s text:c="9"/>Dm <text:s text:c="40"/>G <text:s text:c="37"/>C</text:p>
      <text:p text:style-name="P20">What would you think if I sang out of tune? <text:span text:style-name="T50">W</text:span>ould you stand up and walk out on me?</text:p>
      <text:p text:style-name="P15">C <text:s text:c="20"/>G <text:s text:c="15"/>Dm <text:s text:c="31"/>G <text:s text:c="29"/>C</text:p>
      <text:p text:style-name="P20">Lend me your ears and I'll sing you a song, <text:span text:style-name="T50">a</text:span>nd I'll try not to sing out of key. <text:span text:style-name="T63">Oh,</text:span></text:p>
      <text:p text:style-name="P14"/>
      <text:p text:style-name="P28">Chorus <text:span text:style-name="T47">1</text:span></text:p>
      <text:p text:style-name="P21"><text:s text:c="6"/><text:span text:style-name="T51"><text:s text:c="2"/></text:span>Bb <text:s text:c="14"/><text:span text:style-name="T52"><text:s text:c="3"/></text:span><text:s/>F <text:s text:c="19"/>C <text:s text:c="25"/>Bb <text:s text:c="20"/>F <text:s text:c="18"/>C</text:p>
      <text:p text:style-name="P22">I get by with a little help from my friends, <text:span text:style-name="T53">Mm, </text:span>I get high with a little help from my friends,</text:p>
      <text:p text:style-name="P16"><text:s text:c="22"/>Bb <text:s text:c="18"/>F <text:s text:c="18"/>C <text:s text:c="7"/><text:span text:style-name="T47">| <text:s/>G <text:s/>| <text:s/>G <text:s/>|</text:span></text:p>
      <text:p text:style-name="P18"><text:span text:style-name="T53">Mm, </text:span>Going to try with a little help from my friends. </text:p>
      <text:p text:style-name="P14"/>
      <text:p text:style-name="P15">C <text:s text:c="13"/>G <text:s text:c="16"/>Dm <text:s text:c="30"/>G <text:s text:c="25"/>C</text:p>
      <text:p text:style-name="P20">What do I do when my love is away? (<text:span text:style-name="T21">Does it worry you to be a-lone?</text:span>)</text:p>
      <text:p text:style-name="P15">C <text:s text:c="12"/>G <text:s text:c="13"/>Dm <text:s text:c="35"/>G <text:s text:c="42"/>C</text:p>
      <text:p text:style-name="P20">How do I feel by the end of the day? <text:s/>(<text:span text:style-name="T21">Are you sad because you're on your own?</text:span>). <text:span text:style-name="T54">No, </text:span></text:p>
      <text:p text:style-name="P27"/>
      <text:p text:style-name="P30">Chorus <text:span text:style-name="T47">2</text:span></text:p>
      <text:p text:style-name="P17"><text:s text:c="8"/>Bb <text:s text:c="17"/>F <text:s text:c="18"/>C <text:s text:c="26"/>Bb <text:s text:c="20"/>F <text:s text:c="18"/>C</text:p>
      <text:p text:style-name="P18">I get by with a little help from my friends, <text:span text:style-name="T54">mm,</text:span> I get high with a little help from my friends,</text:p>
      <text:p text:style-name="P16"><text:s text:c="20"/>Bb <text:s text:c="18"/>F <text:s text:c="19"/>C</text:p>
      <text:p text:style-name="P33"><text:span text:style-name="T54">Oh, g</text:span>oing to try with a little help from my friends. </text:p>
      <text:p text:style-name="P33"/>
      <text:p text:style-name="P31">Bridg<text:span text:style-name="T47">e</text:span></text:p>
      <text:p text:style-name="P17"><text:s text:c="15"/>Am <text:s text:c="8"/>D <text:s text:c="18"/>C <text:s text:c="14"/>Bb <text:s text:c="8"/>F</text:p>
      <text:p text:style-name="P19"><text:span text:style-name="T54">(</text:span><text:span text:style-name="T21">Do you need any-body?</text:span><text:span text:style-name="T54">)</text:span> I just need some-body to love.</text:p>
      <text:p text:style-name="P17"><text:s text:c="15"/>Am <text:s text:c="7"/>D <text:s text:c="17"/>C <text:s text:c="15"/>Bb <text:s text:c="8"/>F</text:p>
      <text:p text:style-name="P37"><text:span text:style-name="T54">(</text:span><text:span text:style-name="T21">Could it <text:s/>be <text:s/>any-body?</text:span><text:span text:style-name="T54">)</text:span> Oh, I want some-body to love.</text:p>
      <text:p text:style-name="P14"/>
      <text:p text:style-name="P15"><text:s text:c="2"/>C <text:s text:c="19"/>G <text:s text:c="11"/>Dm <text:s text:c="37"/>G <text:s text:c="43"/>C</text:p>
      <text:p text:style-name="P20"><text:span text:style-name="T55">(</text:span><text:span text:style-name="T21">Would you be-lieve in a love at first sight?</text:span><text:span text:style-name="T55">)</text:span> Yes I'm certain that it happens all the time.</text:p>
      <text:p text:style-name="P15"><text:s text:c="2"/>C <text:s text:c="18"/>G <text:s text:c="18"/>Dm <text:s text:c="34"/>G <text:s text:c="32"/>C</text:p>
      <text:p text:style-name="P20"><text:span text:style-name="T55">(</text:span><text:span text:style-name="T21">What do you see when you turn out the light?</text:span><text:span text:style-name="T55">)</text:span> I can't tell you, but I know it's mine. <text:span text:style-name="T54">Oh,</text:span> </text:p>
      <text:p text:style-name="P47"><text:span text:style-name="T58">Repeat </text:span><text:span text:style-name="T56">Chorus </text:span><text:span text:style-name="T58">2 </text:span><text:span text:style-name="T57"><text:s/></text:span><text:span text:style-name="T59">&amp; Bridge</text:span></text:p>
      <text:p text:style-name="P29">Outro</text:p>
      <text:p text:style-name="P23"><text:s text:c="8"/>Bb <text:s text:c="17"/>F <text:s text:c="18"/>C <text:s text:c="26"/>Bb <text:s text:c="20"/>F <text:s text:c="18"/>C</text:p>
      <text:p text:style-name="P24">I get by with a little help from my friends, <text:span text:style-name="T54">mm,</text:span> I get high with a little help from my friends,</text:p>
      <text:p text:style-name="P23"><text:s text:c="20"/>Bb <text:s text:c="18"/>F <text:s text:c="19"/>C</text:p>
      <text:p text:style-name="P34"><text:span text:style-name="T54">Oh, g</text:span>oing to try with a little help from my friends. </text:p>
      <text:p text:style-name="P15"><text:s text:c="15"/>Bb <text:s text:c="40"/>F <text:s text:c="49"/>Ab <text:s/><text:span text:style-name="T60">| </text:span><text:s text:c="2"/>Bb <text:s text:c="2"/><text:span text:style-name="T60">|</text:span> <text:s/>C</text:p>
      <text:p text:style-name="P20">Yes, I get by with a little help from my friends, <text:span text:style-name="T47">w</text:span>ith a little help from my frie--------------nds.</text:p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Liberation Mono" fo:font-family="'Liberation Mono'" style:font-family-generic="roman" style:font-pitch="variable" fo:font-size="12pt" fo:font-weight="normal"/>
    </style:style>
    <style:style style:name="chords" style:family="paragraph">
      <style:paragraph-properties fo:text-align="start" style:justify-single-word="false"/>
      <style:text-properties style:font-name="Liberation Mono" fo:font-family="'Liberation Mono'" style:font-family-generic="roman" style:font-pitch="variable" fo:font-size="12pt" fo:font-weight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18H26M3S</meta:editing-duration>
    <meta:editing-cycles>27</meta:editing-cycles>
    <meta:generator>LibreOffice/7.2.6.2$Windows_X86_64 LibreOffice_project/b0ec3a565991f7569a5a7f5d24fed7f52653d754</meta:generator>
    <dc:date>2022-06-21T14:32:33.175000000</dc:date>
    <meta:print-date>2022-06-21T08:54:28.088000000</meta:print-date>
    <meta:document-statistic meta:table-count="0" meta:image-count="0" meta:object-count="0" meta:page-count="2" meta:paragraph-count="81" meta:word-count="693" meta:character-count="5642" meta:non-whitespace-character-count="2351"/>
  </office:meta>
</office:document-meta>
</file>