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5.5pt" style:text-underline-style="none" officeooo:paragraph-rsid="000368f5" style:font-size-asian="15.5pt" style:font-size-complex="15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0368f5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20b5f6" officeooo:paragraph-rsid="000368f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3pt" style:text-underline-style="none" officeooo:paragraph-rsid="000368f5" style:font-size-asian="13pt" style:font-size-complex="13pt"/>
    </style:style>
    <style:style style:name="P5" style:family="paragraph" style:parent-style-name="chords">
      <style:text-properties style:font-name="Arial" fo:font-size="13pt" style:text-underline-style="none" officeooo:paragraph-rsid="000368f5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0368f5" style:font-size-asian="13pt" style:font-size-complex="13pt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0368f5" style:font-size-asian="13pt" style:font-size-complex="13pt"/>
    </style:style>
    <style:style style:name="P8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368f5" style:font-size-asian="13pt" style:font-size-complex="13pt"/>
    </style:style>
    <style:style style:name="P9" style:family="paragraph" style:parent-style-name="lyrics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officeooo:paragraph-rsid="000368f5" style:font-size-asian="13pt" style:font-size-complex="13pt"/>
    </style:style>
    <style:style style:name="P10" style:family="paragraph" style:parent-style-name="lyrics">
      <style:text-properties style:font-name="Arial" fo:font-size="13pt" style:text-underline-style="none" officeooo:paragraph-rsid="000368f5" style:font-size-asian="13pt" style:font-size-complex="13pt"/>
    </style:style>
    <style:style style:name="P11" style:family="paragraph" style:parent-style-name="Standard">
      <loext:graphic-properties draw:fill-hatch-name="hatch"/>
      <style:paragraph-properties fo:margin-left="0.25in" fo:margin-right="0in" fo:text-indent="0in" style:auto-text-indent="false"/>
      <style:text-properties style:font-name="Arial" fo:font-size="13pt" style:text-underline-style="none" fo:font-weight="bold" officeooo:rsid="0023b4bc" officeooo:paragraph-rsid="000368f5" fo:background-color="#dee6ef" style:font-size-asian="13pt" style:font-weight-asian="bold" style:font-size-complex="13pt" style:font-weight-complex="bold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368f5" fo:background-color="#ffff00" style:font-size-asian="13pt" style:font-weight-asian="bold" style:font-size-complex="13pt" style:font-weight-complex="bold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0368f5" fo:background-color="transparent" style:font-size-asian="13pt" style:font-weight-asian="normal" style:font-size-complex="13pt" style:font-weight-complex="normal"/>
    </style:style>
    <style:style style:name="P14" style:family="paragraph" style:parent-style-name="lyrics">
      <style:paragraph-properties fo:margin-left="0in" fo:margin-right="0in" fo:text-indent="0in" style:auto-text-indent="false"/>
      <style:text-properties style:font-name="Arial" fo:font-size="13pt" style:text-underline-style="none" fo:font-weight="normal" officeooo:rsid="002a3a61" officeooo:paragraph-rsid="000368f5" fo:background-color="transparent" style:font-name-asian="NSimSun" style:font-size-asian="13pt" style:font-weight-asian="normal" style:font-name-complex="Arial Unicode MS" style:font-size-complex="13pt" style:font-weight-complex="normal"/>
    </style:style>
    <style:style style:name="P15" style:family="paragraph" style:parent-style-name="chords">
      <loext:graphic-properties draw:fill-hatch-name="hatch"/>
      <style:paragraph-properties fo:margin-left="0.25in" fo:margin-right="0in" fo:text-indent="0in" style:auto-text-indent="false"/>
      <style:text-properties style:font-name="Arial" fo:font-size="13pt" officeooo:paragraph-rsid="000368f5" style:font-size-asian="13pt" style:font-size-complex="13pt"/>
    </style:style>
    <style:style style:name="P16" style:family="paragraph" style:parent-style-name="chords">
      <style:text-properties style:font-name="Arial" fo:font-size="13pt" officeooo:paragraph-rsid="000368f5" style:font-size-asian="13pt" style:font-size-complex="13pt"/>
    </style:style>
    <style:style style:name="P17" style:family="paragraph" style:parent-style-name="chords">
      <style:paragraph-properties fo:margin-left="0in" fo:margin-right="0in" fo:text-indent="0in" style:auto-text-indent="false"/>
      <style:text-properties style:font-name="Arial" fo:font-size="14pt" style:text-underline-style="none" officeooo:paragraph-rsid="000368f5" style:font-size-asian="14pt" style:font-size-complex="14pt"/>
    </style:style>
    <style:style style:name="P18" style:family="paragraph" style:parent-style-name="chords">
      <style:paragraph-properties fo:margin-left="0in" fo:margin-right="0in" fo:text-indent="0in" style:auto-text-indent="false"/>
      <style:text-properties style:font-name="Arial" fo:font-size="14pt" style:text-underline-style="none" fo:font-weight="bold" officeooo:paragraph-rsid="000368f5" style:font-size-asian="14pt" style:font-weight-asian="bold" style:font-size-complex="14pt" style:font-weight-complex="bold"/>
    </style:style>
    <style:style style:name="P19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none" fo:font-weight="bold" officeooo:paragraph-rsid="000368f5" style:font-size-asian="14pt" style:font-weight-asian="bold" style:font-size-complex="14pt" style:font-weight-complex="bold"/>
    </style:style>
    <style:style style:name="P20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" fo:font-size="14pt" fo:font-style="italic" style:text-underline-style="none" fo:font-weight="bold" officeooo:paragraph-rsid="000368f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a3a61" style:font-style-asian="italic" style:font-style-complex="italic"/>
    </style:style>
    <style:style style:name="T3" style:family="text">
      <style:text-properties fo:font-style="italic" fo:font-weight="bold" fo:background-color="#dee6ef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3b4bc" fo:background-color="#dee6ef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b7cd7" fo:background-color="#dee6ef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50953" fo:background-color="#dee6ef" loext:char-shading-value="0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4057" style:font-weight-asian="bold" style:font-weight-complex="bold"/>
    </style:style>
    <style:style style:name="T9" style:family="text">
      <style:text-properties fo:font-weight="bold" officeooo:rsid="0015cff0" style:font-weight-asian="bold" style:font-weight-complex="bold"/>
    </style:style>
    <style:style style:name="T10" style:family="text">
      <style:text-properties fo:font-weight="bold" officeooo:rsid="001d7ffc" style:font-weight-asian="bold" style:font-weight-complex="bold"/>
    </style:style>
    <style:style style:name="T11" style:family="text">
      <style:text-properties fo:font-weight="bold" officeooo:rsid="00206735" style:font-weight-asian="bold" style:font-weight-complex="bold"/>
    </style:style>
    <style:style style:name="T12" style:family="text">
      <style:text-properties fo:font-weight="bold" officeooo:rsid="002b7cd7" style:font-weight-asian="bold" style:font-weight-complex="bold"/>
    </style:style>
    <style:style style:name="T13" style:family="text">
      <style:text-properties fo:font-weight="bold" officeooo:rsid="000368f5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23b4bc" fo:background-color="#dee6ef" loext:char-shading-value="0" style:font-weight-asian="bold" style:font-weight-complex="bold"/>
    </style:style>
    <style:style style:name="T16" style:family="text">
      <style:text-properties fo:font-weight="bold" officeooo:rsid="00050953" fo:background-color="#dee6ef" loext:char-shading-value="0" style:font-weight-asian="bold" style:font-weight-complex="bold"/>
    </style:style>
    <style:style style:name="T17" style:family="text">
      <style:text-properties officeooo:rsid="001d80d1"/>
    </style:style>
    <style:style style:name="T18" style:family="text">
      <style:text-properties officeooo:rsid="001694f9"/>
    </style:style>
    <style:style style:name="T19" style:family="text">
      <style:text-properties officeooo:rsid="00223332"/>
    </style:style>
    <style:style style:name="T20" style:family="text">
      <style:text-properties officeooo:rsid="002a3a61"/>
    </style:style>
    <style:style style:name="T21" style:family="text">
      <style:text-properties style:font-name="Arial1" officeooo:rsid="002a3a61" style:font-name-asian="Arial1" style:font-name-complex="Arial1"/>
    </style:style>
    <style:style style:name="T22" style:family="text">
      <style:text-properties officeooo:rsid="002a3a61" style:font-name-asian="NSimSun" style:font-name-complex="Arial Unicode MS"/>
    </style:style>
    <style:style style:name="T23" style:family="text">
      <style:text-properties officeooo:rsid="001cb3f1"/>
    </style:style>
    <style:style style:name="T24" style:family="text">
      <style:text-properties officeooo:rsid="00206735"/>
    </style:style>
    <style:style style:name="T25" style:family="text">
      <style:text-properties officeooo:rsid="002db845"/>
    </style:style>
    <style:style style:name="T26" style:family="text">
      <style:text-properties officeooo:rsid="00179c97"/>
    </style:style>
    <style:style style:name="T27" style:family="text">
      <style:text-properties officeooo:rsid="001acc00"/>
    </style:style>
    <style:style style:name="T28" style:family="text">
      <style:text-properties officeooo:rsid="00050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Sgt. Pepper's Lonely Hearts Club Band</text:span><text:span text:style-name="T8"> </text:span><text:span text:style-name="T9">(Lennon &amp; McCartney, 1967)</text:span><text:span text:style-name="T8"> </text:span><text:span text:style-name="T10">(</text:span><text:span text:style-name="T13">C</text:span><text:span text:style-name="T10">)</text:span></text:p>
      <text:p text:style-name="P2"><text:a xlink:type="simple" xlink:href="https://www.youtube.com/watch?v=VtXl8xAPAtA" office:target-frame-name="_blank" xlink:show="new" text:style-name="Internet_20_link" text:visited-style-name="Visited_20_Internet_20_Link"><text:span text:style-name="T8">Sgt. Pepper's Lonely Hearts Club Band</text:span></text:a><text:span text:style-name="T8"> </text:span><text:span text:style-name="T10">by The Beatles (G)</text:span></text:p>
      <text:p text:style-name="P3"><text:span text:style-name="T17">4/4 Time - </text:span>96 BPM</text:p>
      <text:p text:style-name="P5"><text:span text:style-name="T14">Intro</text:span> <text:s text:c="4"/>D <text:s/><text:span text:style-name="T18">| </text:span><text:s/>D <text:s/><text:span text:style-name="T18">| </text:span><text:s/>F <text:s/><text:span text:style-name="T18">| </text:span><text:s/>C</text:p>
      <text:p text:style-name="P13"><text:span text:style-name="T2">Strum Pattern</text:span><text:span text:style-name="T20"> <text:s/>| <text:s/></text:span><text:span text:style-name="T21">↓</text:span><text:span text:style-name="T22"> <text:s/></text:span><text:span text:style-name="T21">↓</text:span><text:span text:style-name="T22"> <text:s/></text:span><text:span text:style-name="T21">↓↑</text:span><text:span text:style-name="T22"> <text:s/></text:span><text:span text:style-name="T21">↓↑</text:span><text:span text:style-name="T22"> <text:s/></text:span><text:span text:style-name="T21">↓</text:span><text:span text:style-name="T22"> <text:s/></text:span><text:span text:style-name="T21">↓</text:span><text:span text:style-name="T22"> <text:s/>|</text:span></text:p>
      <text:p text:style-name="P14"/>
      <text:p text:style-name="P5"><text:s text:c="11"/>C <text:s text:c="29"/>D <text:s text:c="19"/>F <text:s text:c="39"/>C</text:p>
      <text:p text:style-name="P10">It was twenty years ago to-day, Sergeant Pepper taught the band to play.</text:p>
      <text:p text:style-name="P5"><text:s text:c="23"/>C <text:s text:c="27"/>D <text:s text:c="23"/>F <text:s text:c="32"/>C</text:p>
      <text:p text:style-name="P10">They've been going in and out of style, <text:span text:style-name="T23">b</text:span>ut they're guaranteed to raise a smile.</text:p>
      <text:p text:style-name="P5"><text:s text:c="6"/>D <text:s text:c="39"/>F</text:p>
      <text:p text:style-name="P10">So may I introduce to you <text:span text:style-name="T18">t</text:span>he act you've known for all these years:</text:p>
      <text:p text:style-name="P16">C <text:s text:c="32"/>F7 <text:s text:c="33"/>C</text:p>
      <text:p text:style-name="P20">Sergeant Pepper's Lonely Heart's Club Band!</text:p>
      <text:p text:style-name="P4"/>
      <text:p text:style-name="P15"><text:span text:style-name="T15">Eridge 1 <text:s/></text:span><text:span text:style-name="T4">(A#rench </text:span><text:span text:style-name="T5">Horn Quartet</text:span><text:span text:style-name="T3"> Solo</text:span><text:span text:style-name="T4">)</text:span> <text:span text:style-name="T7"><text:s text:c="4"/>F7 <text:s/></text:span><text:span text:style-name="T12">|</text:span><text:span text:style-name="T7"> <text:s/>A# <text:s/></text:span><text:span text:style-name="T12">|</text:span><text:span text:style-name="T7"> <text:s/>F <text:s/></text:span><text:span text:style-name="T12">|</text:span><text:span text:style-name="T7"> <text:s/>G <text:s/></text:span><text:span text:style-name="T12">|</text:span><text:span text:style-name="T7"> <text:s/>G</text:span></text:p>
      <text:p text:style-name="P10"/>
      <text:p text:style-name="P12">Chorus</text:p>
      <text:p text:style-name="P6"><text:s text:c="10"/>C <text:s text:c="27"/>Cm <text:s text:c="5"/>F <text:s text:c="17"/>C</text:p>
      <text:p text:style-name="P7">We're Sergeant Pepper's Lonely Heart's Club Band. </text:p>
      <text:p text:style-name="P6"><text:s text:c="6"/>F <text:s text:c="35"/>C</text:p>
      <text:p text:style-name="P7">We hope you will enjoy the show.</text:p>
      <text:p text:style-name="P6">C <text:s text:c="27"/>Cm <text:s text:c="5"/>F <text:s text:c="17"/>C <text:s text:c="12"/>D <text:s text:c="36"/>G</text:p>
      <text:p text:style-name="P7">Sergeant Pepper's Lonely Heart's Club Band. Sit back and let the evening go.</text:p>
      <text:p text:style-name="P6">F <text:s text:c="40"/>C <text:s text:c="69"/><text:span text:style-name="T25">( F D B G )</text:span></text:p>
      <text:p text:style-name="P7">Sergeant Pepper's Lonely, Sergeant Pepper's Lonely,</text:p>
      <text:p text:style-name="P6">D <text:s text:c="39"/>F <text:s text:c="9"/>G <text:s text:c="5"/>C</text:p>
      <text:p text:style-name="P7">Sergeant Pepper's Lonely Heart's Club Band.</text:p>
      <text:p text:style-name="P4"/>
      <text:p text:style-name="P11">Bridge 2</text:p>
      <text:p text:style-name="P8"><text:s text:c="6"/>F <text:s text:c="37"/><text:span text:style-name="T28">Bb</text:span>7 <text:s text:c="29"/>F</text:p>
      <text:p text:style-name="P9">It's wonderful to be here, <text:span text:style-name="T18">i</text:span>t's certainly a thrill. You're such a lovely audience!</text:p>
      <text:p text:style-name="P8"><text:s text:c="9"/>G</text:p>
      <text:p text:style-name="P9">We'd like to take you home with us, <text:span text:style-name="T26">w</text:span>e'd love to take you home.</text:p>
      <text:p text:style-name="P4"/>
      <text:p text:style-name="P5"><text:s text:c="11"/>C <text:s text:c="32"/>D <text:s text:c="13"/>F <text:s text:c="36"/>C</text:p>
      <text:p text:style-name="P10">I don't really wanna stop the show <text:span text:style-name="T18">b</text:span>ut I thought you might like to know</text:p>
      <text:p text:style-name="P5"><text:s text:c="15"/>C <text:s text:c="31"/>D <text:s text:c="18"/>F <text:s text:c="33"/>C</text:p>
      <text:p text:style-name="P10">That the singer's gonna sing a song, <text:span text:style-name="T18">and he wants you all to sing a-</text:span><text:span text:style-name="T27">l</text:span><text:span text:style-name="T18">ong.</text:span></text:p>
      <text:p text:style-name="P5"><text:s text:c="6"/>D <text:s text:c="39"/>F</text:p>
      <text:p text:style-name="P10">So may I introduce to you <text:span text:style-name="T18">t</text:span>he one and only <text:span text:style-name="T1">Billy Shears</text:span>, <text:span text:style-name="T18">and </text:span></text:p>
      <text:p text:style-name="P16">C <text:s text:c="32"/>F7 <text:s text:c="32"/>C</text:p>
      <text:p text:style-name="P20">Sergeant Pepper's Lonely Heart's Club Band!</text:p>
      <text:p text:style-name="P18"/>
      <text:p text:style-name="P1"><text:span text:style-name="T7">Sgt. Pepper's Lonely Hearts Club Band</text:span><text:span text:style-name="T8"> </text:span><text:span text:style-name="T9">(Lennon &amp; McCartney, 1967)</text:span><text:span text:style-name="T8"> </text:span><text:span text:style-name="T10">(</text:span><text:span text:style-name="T13">F</text:span><text:span text:style-name="T10">)</text:span></text:p>
      <text:p text:style-name="P2"><text:a xlink:type="simple" xlink:href="https://www.youtube.com/watch?v=VtXl8xAPAtA" office:target-frame-name="_blank" xlink:show="new" text:style-name="Internet_20_link" text:visited-style-name="Visited_20_Internet_20_Link"><text:span text:style-name="T8">Sgt. Pepper's Lonely Hearts Club Band</text:span></text:a><text:span text:style-name="T8"> </text:span><text:span text:style-name="T10">by The Beatles (G)</text:span></text:p>
      <text:p text:style-name="P3"><text:span text:style-name="T17">4/4 Time - </text:span>96 BPM</text:p>
      <text:p text:style-name="P5"><text:span text:style-name="T14">Intro</text:span> <text:s text:c="4"/>G <text:s/><text:span text:style-name="T18">| </text:span><text:s/>G <text:s/><text:span text:style-name="T18">| </text:span><text:s/>Bb <text:s/><text:span text:style-name="T18">| </text:span><text:s/>F</text:p>
      <text:p text:style-name="P13"><text:span text:style-name="T2">Strum Pattern</text:span><text:span text:style-name="T20"> <text:s/>| <text:s/></text:span><text:span text:style-name="T21">↓</text:span><text:span text:style-name="T22"> <text:s/></text:span><text:span text:style-name="T21">↓</text:span><text:span text:style-name="T22"> <text:s/></text:span><text:span text:style-name="T21">↓↑</text:span><text:span text:style-name="T22"> <text:s/></text:span><text:span text:style-name="T21">↓↑</text:span><text:span text:style-name="T22"> <text:s/></text:span><text:span text:style-name="T21">↓</text:span><text:span text:style-name="T22"> <text:s/></text:span><text:span text:style-name="T21">↓</text:span><text:span text:style-name="T22"> <text:s/>|</text:span></text:p>
      <text:p text:style-name="P14"/>
      <text:p text:style-name="P5"><text:s text:c="11"/>F <text:s text:c="29"/>G <text:s text:c="19"/>Bb <text:s text:c="37"/>F</text:p>
      <text:p text:style-name="P10">It was twenty years ago to-day, Sergeant Pepper taught the band to play.</text:p>
      <text:p text:style-name="P5"><text:s text:c="23"/>F <text:s text:c="27"/>G <text:s text:c="23"/>Bb <text:s text:c="31"/>F</text:p>
      <text:p text:style-name="P10">They've been going in and out of style, <text:span text:style-name="T23">b</text:span>ut they're guaranteed to raise a smile.</text:p>
      <text:p text:style-name="P5"><text:s text:c="6"/>G <text:s text:c="38"/>Bb</text:p>
      <text:p text:style-name="P10">So may I introduce to you <text:span text:style-name="T18">t</text:span>he act you've known for all these years:</text:p>
      <text:p text:style-name="P16">F <text:s text:c="33"/>Bb7 <text:s text:c="29"/>F</text:p>
      <text:p text:style-name="P20">Sergeant Pepper's Lonely Heart's Club Band!</text:p>
      <text:p text:style-name="P4"/>
      <text:p text:style-name="P15"><text:span text:style-name="T16">B</text:span><text:span text:style-name="T15">ridge 1 <text:s/></text:span><text:span text:style-name="T4">(</text:span><text:span text:style-name="T6">F</text:span><text:span text:style-name="T4">rench </text:span><text:span text:style-name="T5">Horn Quartet</text:span><text:span text:style-name="T3"> Solo</text:span><text:span text:style-name="T4">)</text:span> <text:span text:style-name="T7"><text:s text:c="4"/>Bb7 <text:s/></text:span><text:span text:style-name="T12">|</text:span><text:span text:style-name="T7"> <text:s/>Eb <text:s/></text:span><text:span text:style-name="T12">|</text:span><text:span text:style-name="T7"> <text:s/>Bb <text:s/></text:span><text:span text:style-name="T12">|</text:span><text:span text:style-name="T7"> <text:s/>C <text:s/></text:span><text:span text:style-name="T12">|</text:span><text:span text:style-name="T7"> <text:s/>C</text:span></text:p>
      <text:p text:style-name="P10"/>
      <text:p text:style-name="P12">Chorus</text:p>
      <text:p text:style-name="P6"><text:s text:c="10"/>F <text:s text:c="28"/>Fm <text:s text:c="5"/>Bb <text:s text:c="16"/>F</text:p>
      <text:p text:style-name="P7">We're Sergeant Pepper's Lonely Heart's Club Band. </text:p>
      <text:p text:style-name="P6"><text:s text:c="6"/>Bb <text:s text:c="33"/>F</text:p>
      <text:p text:style-name="P7">We hope you will enjoy the show.</text:p>
      <text:p text:style-name="P6">F <text:s text:c="28"/>Fm <text:s text:c="5"/>Bb <text:s text:c="15"/>F <text:s text:c="12"/>G <text:s text:c="37"/>C</text:p>
      <text:p text:style-name="P7">Sergeant Pepper's Lonely Heart's Club Band. Sit back and let the evening go.</text:p>
      <text:p text:style-name="P6">Bb <text:s text:c="38"/>F <text:s text:c="68"/><text:span text:style-name="T25">( Bb G E C )</text:span></text:p>
      <text:p text:style-name="P7">Sergeant Pepper's Lonely, Sergeant Pepper's Lonely,</text:p>
      <text:p text:style-name="P6">G <text:s text:c="39"/>Bb <text:s text:c="7"/>C <text:s text:c="4"/>F</text:p>
      <text:p text:style-name="P7">Sergeant Pepper's Lonely Heart's Club Band.</text:p>
      <text:p text:style-name="P4"/>
      <text:p text:style-name="P11">Bridge 2</text:p>
      <text:p text:style-name="P8"><text:s text:c="6"/>Bb <text:s text:c="34"/>Eb7 <text:s text:c="29"/>Bb</text:p>
      <text:p text:style-name="P9">It's wonderful to be here, <text:span text:style-name="T18">i</text:span>t's certainly a thrill. You're such a lovely audience!</text:p>
      <text:p text:style-name="P8"><text:s text:c="9"/>C</text:p>
      <text:p text:style-name="P9">We'd like to take you home with us, <text:span text:style-name="T26">w</text:span>e'd love to take you home.</text:p>
      <text:p text:style-name="P4"/>
      <text:p text:style-name="P5"><text:s text:c="11"/>F <text:s text:c="32"/>G <text:s text:c="14"/>Bb <text:s text:c="34"/>F</text:p>
      <text:p text:style-name="P10">I don't really wanna stop the show <text:span text:style-name="T18">b</text:span>ut I thought you might like to know</text:p>
      <text:p text:style-name="P5"><text:s text:c="15"/>F <text:s text:c="31"/>G <text:s text:c="18"/>Bb <text:s text:c="31"/>F</text:p>
      <text:p text:style-name="P10">That the singer's gonna sing a song, <text:span text:style-name="T18">and he wants you all to sing a-</text:span><text:span text:style-name="T27">l</text:span><text:span text:style-name="T18">ong.</text:span></text:p>
      <text:p text:style-name="P5"><text:s text:c="6"/>G <text:s text:c="39"/>Bb</text:p>
      <text:p text:style-name="P10">So may I introduce to you <text:span text:style-name="T18">t</text:span>he one and only <text:span text:style-name="T1">Billy Shears</text:span>, <text:span text:style-name="T18">and </text:span></text:p>
      <text:p text:style-name="P16">F <text:s text:c="33"/>Bb7 <text:s text:c="29"/>F</text:p>
      <text:p text:style-name="P20">Sergeant Pepper's Lonely Heart's Club Band!</text:p>
      <text:p text:style-name="P18"/>
      <text:p text:style-name="P1"><text:span text:style-name="T7">Sgt. Pepper's Lonely Hearts Club Band</text:span><text:span text:style-name="T8"> </text:span><text:span text:style-name="T9">(Lennon &amp; McCartney, 1967)</text:span><text:span text:style-name="T8"> </text:span><text:span text:style-name="T10">(G)</text:span></text:p>
      <text:p text:style-name="P2"><text:a xlink:type="simple" xlink:href="https://www.youtube.com/watch?v=VtXl8xAPAtA" office:target-frame-name="_blank" xlink:show="new" text:style-name="Internet_20_link" text:visited-style-name="Visited_20_Internet_20_Link"><text:span text:style-name="T8">Sgt. Pepper's Lonely Hearts Club Band</text:span></text:a><text:span text:style-name="T8"> </text:span><text:span text:style-name="T10">by The Beatles (G)</text:span></text:p>
      <text:p text:style-name="P3"><text:span text:style-name="T17">4/4 Time - </text:span>96 BPM</text:p>
      <text:p text:style-name="P5"><text:span text:style-name="T14">Intro</text:span> <text:s text:c="4"/>A <text:s/><text:span text:style-name="T18">| </text:span><text:s/><text:span text:style-name="T19">A</text:span> <text:s/><text:span text:style-name="T18">| </text:span><text:s/><text:span text:style-name="T19">C</text:span> <text:s/><text:span text:style-name="T18">| </text:span><text:s/>G</text:p>
      <text:p text:style-name="P13"><text:span text:style-name="T2">Strum Pattern</text:span><text:span text:style-name="T20"> <text:s/>| <text:s/></text:span><text:span text:style-name="T21">↓</text:span><text:span text:style-name="T22"> <text:s/></text:span><text:span text:style-name="T21">↓</text:span><text:span text:style-name="T22"> <text:s/></text:span><text:span text:style-name="T21">↓↑</text:span><text:span text:style-name="T22"> <text:s/></text:span><text:span text:style-name="T21">↓↑</text:span><text:span text:style-name="T22"> <text:s/></text:span><text:span text:style-name="T21">↓</text:span><text:span text:style-name="T22"> <text:s/></text:span><text:span text:style-name="T21">↓</text:span><text:span text:style-name="T22"> <text:s/>|</text:span></text:p>
      <text:p text:style-name="P14"/>
      <text:p text:style-name="P5"><text:s text:c="11"/>G <text:s text:c="29"/>A <text:s text:c="19"/>C <text:s text:c="39"/>G</text:p>
      <text:p text:style-name="P10">It was twenty years ago to-day, Sergeant Pepper taught the band to play.</text:p>
      <text:p text:style-name="P5"><text:s text:c="23"/>G <text:s text:c="27"/>A <text:s text:c="23"/>C <text:s text:c="31"/>G</text:p>
      <text:p text:style-name="P10">They've been going in and out of style, <text:span text:style-name="T23">b</text:span>ut they're guaranteed to raise a smile.</text:p>
      <text:p text:style-name="P5"><text:s text:c="6"/>A <text:s text:c="39"/>C</text:p>
      <text:p text:style-name="P10">So may I introduce to you <text:span text:style-name="T18">t</text:span>he act you've known for all these years:</text:p>
      <text:p text:style-name="P19">G <text:s text:c="29"/>C<text:span text:style-name="T17">7</text:span> <text:s text:c="29"/>G</text:p>
      <text:p text:style-name="P20">Sergeant Pepper's Lonely Heart's Club Band!</text:p>
      <text:p text:style-name="P4"/>
      <text:p text:style-name="P15"><text:span text:style-name="T15">Bridge 1 <text:s/></text:span><text:span text:style-name="T4">(</text:span><text:span text:style-name="T5">French Horn Quartet</text:span><text:span text:style-name="T3"> Solo</text:span><text:span text:style-name="T4">)</text:span> <text:span text:style-name="T7"><text:s text:c="4"/>C</text:span><text:span text:style-name="T11">7</text:span><text:span text:style-name="T7"> <text:s/></text:span><text:span text:style-name="T12">|</text:span><text:span text:style-name="T7"> <text:s/>F <text:s/></text:span><text:span text:style-name="T12">|</text:span><text:span text:style-name="T7"> <text:s/>C <text:s/></text:span><text:span text:style-name="T12">|</text:span><text:span text:style-name="T7"> <text:s/>D <text:s/></text:span><text:span text:style-name="T12">|</text:span><text:span text:style-name="T7"> <text:s/>D</text:span></text:p>
      <text:p text:style-name="P10"/>
      <text:p text:style-name="P12">Chorus</text:p>
      <text:p text:style-name="P6"><text:s text:c="10"/>G <text:s text:c="27"/><text:span text:style-name="T24">Gm</text:span> <text:s text:c="5"/>C <text:s text:c="17"/>G</text:p>
      <text:p text:style-name="P7">We're Sergeant Pepper's Lonely Heart's Club Band. </text:p>
      <text:p text:style-name="P6"><text:s text:c="6"/>C <text:s text:c="35"/>G</text:p>
      <text:p text:style-name="P7">We hope you will enjoy the show.</text:p>
      <text:p text:style-name="P6">G <text:s text:c="27"/><text:span text:style-name="T24">Gm</text:span> <text:s text:c="5"/>C <text:s text:c="17"/>G <text:s text:c="12"/>A <text:s text:c="36"/>D</text:p>
      <text:p text:style-name="P7">Sergeant Pepper's Lonely Heart's Club Band. Sit back and let the evening go.</text:p>
      <text:p text:style-name="P6">C <text:s text:c="40"/>G <text:s text:c="69"/><text:span text:style-name="T25">( C A F# D )</text:span></text:p>
      <text:p text:style-name="P7">Sergeant Pepper's Lonely, Sergeant Pepper's Lonely,</text:p>
      <text:p text:style-name="P6">A <text:s text:c="39"/>C <text:s text:c="9"/><text:span text:style-name="T24">D</text:span> <text:s text:c="5"/>G</text:p>
      <text:p text:style-name="P7">Sergeant Pepper's Lonely Heart's Club Band.</text:p>
      <text:p text:style-name="P4"/>
      <text:p text:style-name="P11">Bridge 2</text:p>
      <text:p text:style-name="P8"><text:s text:c="6"/>C <text:s text:c="37"/>F<text:span text:style-name="T17">7</text:span> <text:s text:c="31"/>C</text:p>
      <text:p text:style-name="P9">It's wonderful to be here, <text:span text:style-name="T18">i</text:span>t's certainly a thrill. You're such a lovely audience!</text:p>
      <text:p text:style-name="P8"><text:s text:c="9"/>D</text:p>
      <text:p text:style-name="P9">We'd like to take you home with us, <text:span text:style-name="T26">w</text:span>e'd love to take you home.</text:p>
      <text:p text:style-name="P4"/>
      <text:p text:style-name="P5"><text:s text:c="11"/>G <text:s text:c="32"/>A <text:s text:c="13"/>C <text:s text:c="37"/>G</text:p>
      <text:p text:style-name="P10">I don't really wanna stop the show <text:span text:style-name="T18">b</text:span>ut I thought you might like to know</text:p>
      <text:p text:style-name="P5"><text:s text:c="15"/>G <text:s text:c="31"/>A <text:s text:c="18"/>C <text:s text:c="33"/>G</text:p>
      <text:p text:style-name="P10">That the singer's gonna sing a song, <text:span text:style-name="T18">and he wants you all to sing a-</text:span><text:span text:style-name="T27">l</text:span><text:span text:style-name="T18">ong.</text:span></text:p>
      <text:p text:style-name="P5"><text:s text:c="6"/>A <text:s text:c="39"/>C</text:p>
      <text:p text:style-name="P10">So may I introduce to you <text:span text:style-name="T18">t</text:span>he one and only <text:span text:style-name="T1">Billy Shears</text:span>, <text:span text:style-name="T18">and </text:span></text:p>
      <text:p text:style-name="P17">G <text:s text:c="29"/>C<text:span text:style-name="T24">7</text:span> <text:s text:c="29"/>G</text:p>
      <text:p text:style-name="P19"><text:span text:style-name="T1">Sergeant Pepper's Lonely Heart's Club Band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8:58:04.311000000</meta:creation-date>
    <dc:date>2022-06-21T14:43:55.083000000</dc:date>
    <meta:editing-duration>PT10M15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114" meta:word-count="840" meta:character-count="7029" meta:non-whitespace-character-count="3085"/>
  </office:meta>
</office:document-meta>
</file>