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6139" officeooo:paragraph-rsid="000d42ef"/>
    </style:style>
    <style:style style:name="P2" style:family="paragraph" style:parent-style-name="Standard">
      <style:text-properties style:font-name="Courier New" fo:font-size="11pt" officeooo:rsid="001d6139" officeooo:paragraph-rsid="000d42e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d6139" officeooo:paragraph-rsid="000d42ef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rsid="001d6139" officeooo:paragraph-rsid="000d42ef" style:font-size-asian="11pt" style:font-size-complex="11pt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d42ef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rsid="001d6139" officeooo:paragraph-rsid="000d42ef" style:font-size-asian="11pt" style:font-size-complex="11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rsid="001d6139" officeooo:paragraph-rsid="000eb79f" style:font-size-asian="11pt" style:font-size-complex="11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officeooo:rsid="001d6139" officeooo:paragraph-rsid="000eb79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officeooo:rsid="0022ec84" officeooo:paragraph-rsid="000d42ef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rsid="001d6139" officeooo:paragraph-rsid="000eb79f" style:font-size-asian="11pt" style:font-size-complex="11pt"/>
    </style:style>
    <style:style style:name="T1" style:family="text">
      <style:text-properties officeooo:rsid="001ee872"/>
    </style:style>
    <style:style style:name="T2" style:family="text">
      <style:text-properties style:font-name="Arial" fo:font-size="16pt" fo:font-weight="bold" officeooo:rsid="001d6139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ee872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0e9830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eb79f"/>
    </style:style>
    <style:style style:name="T7" style:family="text">
      <style:text-properties officeooo:rsid="000eb79f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She Loves You </text:span><text:span text:style-name="T3">(</text:span><text:span text:style-name="T2">Lennon-McCartney, 1963</text:span><text:span text:style-name="T3">) </text:span><text:span text:style-name="T4">(C)</text:span></text:p>
      <text:p text:style-name="P3">She Loves You <text:span text:style-name="T1">by </text:span>The Beatles</text:p>
      <text:p text:style-name="P3"/>
      <text:p text:style-name="P2">&lt; <text:span text:style-name="T7">Starting Note</text:span>: D &gt;</text:p>
      <text:p text:style-name="P2"/>
      <text:p text:style-name="P4">INTRO: / 1 2 3 4 / 1 2 3 4</text:p>
      <text:p text:style-name="P7"><text:s text:c="4"/>Am <text:s text:c="31"/>D7</text:p>
      <text:p text:style-name="P7">She <text:span text:style-name="T5">loves</text:span> you, yeah, yeah, yeah. She <text:span text:style-name="T5">loves</text:span> you, yeah, yeah, yeah.</text:p>
      <text:p text:style-name="P4"><text:s text:c="4"/>F <text:s text:c="26"/>C <text:s text:c="2"/><text:span text:style-name="T7">|</text:span> C </text:p>
      <text:p text:style-name="P4">She <text:span text:style-name="T5">loves</text:span> you, yeah, yeah, yeah <text:span text:style-name="T5">yeah</text:span> </text:p>
      <text:p text:style-name="P2"/>
      <text:p text:style-name="P2"><text:s text:c="4"/>C <text:s text:c="21"/>Am7 <text:s text:c="10"/>Em <text:s text:c="12"/>G <text:s text:c="3"/></text:p>
      <text:p text:style-name="P2">You <text:span text:style-name="T5">think</text:span> you've lost your <text:span text:style-name="T5">love</text:span>, well, I <text:span text:style-name="T5">saw</text:span> her yester-<text:span text:style-name="T5">day</text:span></text:p>
      <text:p text:style-name="P2"><text:s text:c="5"/>C <text:s text:c="17"/>Am7 <text:s text:c="8"/>Em <text:s text:c="13"/>G <text:s text:c="3"/></text:p>
      <text:p text:style-name="P2">It's <text:span text:style-name="T5">you</text:span> she's thinking <text:span text:style-name="T5">of</text:span>, and she <text:span text:style-name="T5">told</text:span> me what to <text:span text:style-name="T5">say</text:span></text:p>
      <text:p text:style-name="P2"><text:s text:c="13"/>C <text:s text:c="36"/>Am <text:span text:style-name="T7">|</text:span> Am </text:p>
      <text:p text:style-name="P2">She said she <text:span text:style-name="T5">loves</text:span> you, and you know that can't be <text:span text:style-name="T5">bad</text:span> </text:p>
      <text:p text:style-name="P2"><text:s text:c="8"/>Fm <text:s text:c="35"/>G <text:s text:c="2"/><text:span text:style-name="T7">| </text:span><text:s/>G </text:p>
      <text:p text:style-name="P2">Yes she <text:span text:style-name="T5">loves</text:span> you, and you know you should be <text:span text:style-name="T5">glad.</text:span> </text:p>
      <text:p text:style-name="P2"/>
      <text:p text:style-name="P2"><text:s text:c="4"/>C <text:s text:c="16"/>Am7 <text:s text:c="4"/>Em <text:s text:c="13"/>G <text:s text:c="4"/></text:p>
      <text:p text:style-name="P2">She <text:span text:style-name="T5">said</text:span> you hurt her <text:span text:style-name="T5">so</text:span>, she <text:span text:style-name="T5">almost</text:span> lost her <text:span text:style-name="T5">mind</text:span></text:p>
      <text:p text:style-name="P2"><text:s text:c="4"/>C <text:s text:c="15"/>Am7 <text:s text:c="10"/>Em <text:s text:c="13"/>G <text:s text:c="4"/></text:p>
      <text:p text:style-name="P2">But <text:span text:style-name="T5">now</text:span> she said she <text:span text:style-name="T5">knows</text:span>, you're <text:span text:style-name="T5">not</text:span> the hurting <text:span text:style-name="T5">kind</text:span></text:p>
      <text:p text:style-name="P2"><text:s text:c="13"/>C <text:s text:c="36"/>Am <text:span text:style-name="T7">|</text:span> Am </text:p>
      <text:p text:style-name="P2">She said she <text:span text:style-name="T5">loves</text:span> you, and you know that can't be <text:span text:style-name="T5">bad</text:span> </text:p>
      <text:p text:style-name="P2"><text:s text:c="8"/>Fm <text:s text:c="35"/>G <text:s text:c="3"/>G <text:s text:c="4"/></text:p>
      <text:p text:style-name="P2">Yes she <text:span text:style-name="T5">loves</text:span> you, and you know you should be <text:span text:style-name="T5">glad.</text:span> <text:span text:style-name="T6">O</text:span><text:span text:style-name="T5">ooh</text:span></text:p>
      <text:p text:style-name="P2"/>
      <text:p text:style-name="P9">Chorus</text:p>
      <text:p text:style-name="P8"><text:s text:c="4"/>Am <text:s text:c="30"/>D7 </text:p>
      <text:p text:style-name="P7">She <text:span text:style-name="T5">loves</text:span> you, yeah, yeah, yeah. She <text:span text:style-name="T5">loves</text:span> you, yeah, yeah, yeah.</text:p>
      <text:p text:style-name="P7"><text:s text:c="7"/>Fm <text:s text:c="23"/><text:span text:style-name="T7">Fm</text:span> <text:s text:c="15"/>G <text:s text:c="3"/><text:span text:style-name="T7">|</text:span> C <text:span text:style-name="T7">|</text:span> C </text:p>
      <text:p text:style-name="P4">With a <text:span text:style-name="T9">↓</text:span> love ↓ like ↓ that, you <text:span text:style-name="T5">know</text:span> you should be <text:span text:style-name="T5">glad</text:span> </text:p>
      <text:p text:style-name="P2"/>
      <text:p text:style-name="P2"><text:s text:c="4"/>C <text:s text:c="14"/>Am7 <text:s text:c="3"/>Em <text:s text:c="13"/>G <text:s text:c="4"/></text:p>
      <text:p text:style-name="P2">You <text:span text:style-name="T5">know</text:span> it's up to <text:span text:style-name="T5">you</text:span>, I <text:span text:style-name="T5">think</text:span> it's only <text:span text:style-name="T5">fair</text:span></text:p>
      <text:p text:style-name="P2">C <text:s text:c="17"/>Am7 <text:s text:c="3"/>Em <text:s text:c="9"/>G <text:s text:c="3"/></text:p>
      <text:p text:style-name="P2"><text:span text:style-name="T5">Pride</text:span> can hurt you <text:span text:style-name="T5">too</text:span>, a-<text:span text:style-name="T5">pologize</text:span> to <text:span text:style-name="T5">her.</text:span></text:p>
      <text:p text:style-name="P2"><text:s text:c="12"/>C <text:s text:c="36"/>Am <text:span text:style-name="T7">|</text:span> Am </text:p>
      <text:p text:style-name="P2">Because she <text:span text:style-name="T5">loves</text:span> you, and you know that can't be <text:span text:style-name="T5">bad</text:span> </text:p>
      <text:p text:style-name="P2"><text:s text:c="8"/>Fm <text:s text:c="35"/>G <text:s text:c="3"/>G <text:s text:c="4"/></text:p>
      <text:p text:style-name="P2">Yes, she <text:span text:style-name="T5">loves</text:span> you, and you know you should be <text:span text:style-name="T5">glad</text:span> <text:span text:style-name="T6">O</text:span><text:span text:style-name="T5">ooh</text:span> . </text:p>
      <text:p text:style-name="P2"/>
      <text:p text:style-name="P7"><text:s text:c="4"/>Am <text:s text:c="30"/>D7</text:p>
      <text:p text:style-name="P7">She <text:span text:style-name="T5">loves</text:span> you, yeah, yeah, yeah. She <text:span text:style-name="T5">loves</text:span> you, yeah, yeah, yeah</text:p>
      <text:p text:style-name="P4"><text:s text:c="7"/>Fm <text:s text:c="42"/>G <text:s text:c="3"/><text:span text:style-name="T7">|</text:span> C <text:span text:style-name="T7">|</text:span> Am </text:p>
      <text:p text:style-name="P4">With a <text:span text:style-name="T9">↓</text:span> love ↓ like ↓ that, you know you should be <text:span text:style-name="T5">glad</text:span> </text:p>
      <text:p text:style-name="P7"><text:s text:c="8"/>Fm <text:s text:c="42"/>G <text:s text:c="3"/><text:span text:style-name="T7">|</text:span> C <text:span text:style-name="T7">|</text:span> Am </text:p>
      <text:p text:style-name="P7">With a <text:span text:style-name="T9">↓</text:span> love ↓ like ↓ that, you know you should be <text:span text:style-name="T5">glad</text:span> </text:p>
      <text:p text:style-name="P7"><text:s text:c="7"/>Fm <text:s text:c="34"/>G <text:s text:c="17"/><text:span text:style-name="T7">|</text:span> C <text:span text:style-name="T7">|</text:span> C </text:p>
      <text:p text:style-name="P4">With a <text:span text:style-name="T9">↓</text:span> love ↓ like ↓ that, you ↓ know you <text:span text:style-name="T5">sho</text:span>-o-ould, be glad </text:p>
      <text:p text:style-name="P4">Am <text:s text:c="14"/>F <text:s text:c="15"/>C <text:s text:c="13"/></text:p>
      <text:p text:style-name="P4"><text:span text:style-name="T5">Yeah</text:span>, yeah, yeah <text:span text:style-name="T5">yeah</text:span>, yeah, yeah <text:span text:style-name="T9">↓</text:span> yeah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37:37.121000000</meta:creation-date>
    <dc:date>2021-02-04T16:20:33.148000000</dc:date>
    <meta:editing-duration>PT10M21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7" meta:word-count="356" meta:character-count="2408" meta:non-whitespace-character-count="1137"/>
  </office:meta>
</office:document-meta>
</file>