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e Loves You</text:p>
      <text:p text:style-name="P1">Lennon-McCartney 1963 (The Beatles)</text:p>
      <text:p text:style-name="P1"/>
      <text:p text:style-name="P1">&lt; SINGING NOTE: D &gt;</text:p>
      <text:p text:style-name="P1"/>
      <text:p text:style-name="P1">INTRO: / 1 2 3 4 / 1 2 3 4</text:p>
      <text:p text:style-name="P1"/>
      <text:p text:style-name="P1"><text:s text:c="4"/>Am <text:s text:c="27"/></text:p>
      <text:p text:style-name="P1">She loves you, yeah, yeah, yeah</text:p>
      <text:p text:style-name="P1"><text:s text:c="4"/>D7 <text:s text:c="27"/></text:p>
      <text:p text:style-name="P1">She loves you, yeah, yeah, yeah</text:p>
      <text:p text:style-name="P1"><text:s text:c="4"/>F <text:s text:c="26"/>C <text:s text:c="3"/>C </text:p>
      <text:p text:style-name="P1">She loves you, yeah, yeah, yeah yeah </text:p>
      <text:p text:style-name="P1"/>
      <text:p text:style-name="P1"><text:s text:c="4"/>C <text:s text:c="21"/>Am7 <text:s text:c="10"/>Em <text:s text:c="12"/>G <text:s text:c="3"/></text:p>
      <text:p text:style-name="P1">You think you've lost your love, well, I saw her yester-day</text:p>
      <text:p text:style-name="P1"><text:s text:c="5"/>C <text:s text:c="17"/>Am7 <text:s text:c="8"/>Em <text:s text:c="13"/>G <text:s text:c="3"/></text:p>
      <text:p text:style-name="P1">It's you she's thinking of, and she told me what to say</text:p>
      <text:p text:style-name="P1"><text:s text:c="13"/>C <text:s text:c="36"/>Am <text:s/>Am </text:p>
      <text:p text:style-name="P1">She said she loves you, and you know that can't be bad </text:p>
      <text:p text:style-name="P1"><text:s text:c="8"/>Fm <text:s text:c="35"/>G <text:s text:c="3"/>G </text:p>
      <text:p text:style-name="P1">Yes she loves you, and you know you should be glad </text:p>
      <text:p text:style-name="P1"/>
      <text:p text:style-name="P1"><text:s text:c="4"/>C <text:s text:c="16"/>Am7 <text:s text:c="4"/>Em <text:s text:c="13"/>G <text:s text:c="4"/></text:p>
      <text:p text:style-name="P1">She said you hurt her so, she almost lost her mind</text:p>
      <text:p text:style-name="P1"><text:s text:c="4"/>C <text:s text:c="15"/>Am7 <text:s text:c="10"/>Em <text:s text:c="13"/>G <text:s text:c="4"/></text:p>
      <text:p text:style-name="P1">But now she said she knows, you're not the hurting kind</text:p>
      <text:p text:style-name="P1"><text:s text:c="13"/>C <text:s text:c="36"/>Am <text:s/>Am </text:p>
      <text:p text:style-name="P1">She said she loves you, and you know that can't be bad </text:p>
      <text:p text:style-name="P1"><text:s text:c="8"/>Fm <text:s text:c="35"/>G <text:s text:c="3"/>G <text:s text:c="4"/></text:p>
      <text:p text:style-name="P1">Yes she loves you, and you know you should be glad oooh</text:p>
      <text:p text:style-name="P1"/>
      <text:p text:style-name="P1"><text:s text:c="4"/>Am <text:s text:c="27"/></text:p>
      <text:p text:style-name="P1">She loves you, yeah, yeah, yeah</text:p>
      <text:p text:style-name="P1"><text:s text:c="4"/>D7 <text:s text:c="27"/></text:p>
      <text:p text:style-name="P1">She loves you, yeah, yeah, yeah</text:p>
      <text:p text:style-name="P1"><text:s text:c="7"/>Fm <text:s text:c="41"/>G <text:s text:c="17"/>C <text:s text:c="3"/>C </text:p>
      <text:p text:style-name="P1">With a ↓ love ↓ like ↓ that, you know you should be glad </text:p>
      <text:p text:style-name="P1"/>
      <text:p text:style-name="P1"><text:s text:c="4"/>C <text:s text:c="14"/>Am7 <text:s text:c="3"/>Em <text:s text:c="13"/>G <text:s text:c="4"/></text:p>
      <text:p text:style-name="P1">You know it's up to you, I think it's only fair</text:p>
      <text:p text:style-name="P1">C <text:s text:c="17"/>Am7 <text:s text:c="3"/>Em <text:s text:c="9"/>G <text:s text:c="3"/></text:p>
      <text:p text:style-name="P1">Pride can hurt you too, a-pologize to her</text:p>
      <text:p text:style-name="P1"><text:s text:c="12"/>C <text:s text:c="36"/>Am <text:s/>Am </text:p>
      <text:p text:style-name="P1">Because she loves you, and you know that can't be bad </text:p>
      <text:p text:style-name="P1"><text:s text:c="8"/>Fm <text:s text:c="35"/>G <text:s text:c="3"/>G <text:s text:c="4"/></text:p>
      <text:p text:style-name="P1">Yes she loves you, and you know you should be glad oooh</text:p>
      <text:p text:style-name="P1"/>
      <text:p text:style-name="P1"><text:soft-page-break/><text:s text:c="4"/>Am <text:s text:c="27"/></text:p>
      <text:p text:style-name="P1">She loves you, yeah, yeah, yeah</text:p>
      <text:p text:style-name="P1"><text:s text:c="4"/>D7 <text:s text:c="27"/></text:p>
      <text:p text:style-name="P1">She loves you, yeah, yeah, yeah</text:p>
      <text:p text:style-name="P1"><text:s text:c="7"/>Fm <text:s text:c="41"/>G <text:s text:c="17"/>C <text:s text:c="3"/>Am </text:p>
      <text:p text:style-name="P1">With a ↓ love ↓ like ↓ that, you know you should be glad </text:p>
      <text:p text:style-name="P1"><text:s text:c="7"/>Fm <text:s text:c="41"/>G <text:s text:c="17"/>C <text:s text:c="3"/>Am </text:p>
      <text:p text:style-name="P1">With a ↓ love ↓ like ↓ that, you know you should be glad </text:p>
      <text:p text:style-name="P1"><text:s text:c="7"/>Fm <text:s text:c="41"/>G <text:s text:c="30"/>C <text:s text:c="3"/>C </text:p>
      <text:p text:style-name="P1">With a ↓ love ↓ like ↓ that, you ↓ know you sho-o-ould, be glad </text:p>
      <text:p text:style-name="P1">Am <text:s text:c="14"/>F <text:s text:c="15"/>C <text:s text:c="13"/></text:p>
      <text:p text:style-name="P1">Yeah, yeah, yeah yeah, yeah, yeah ↓ yeah!</text:p>
      <text:p text:style-name="P1">- - - - - - - - - -</text:p>
      <text:p text:style-name="P1"/>
      <text:p text:style-name="P1">3. She Loves You</text:p>
      <text:p text:style-name="P1"/>
      <text:p text:style-name="P1">She Loves You</text:p>
      <text:p text:style-name="P1">Lennon-McCartney 1963 (The Beatles)</text:p>
      <text:p text:style-name="P1"/>
      <text:p text:style-name="P1">&lt; SINGING NOTE: D &gt;</text:p>
      <text:p text:style-name="P1"/>
      <text:p text:style-name="P1">INTRO: / 1 2 3 4 / 1 2 3 4</text:p>
      <text:p text:style-name="P1"/>
      <text:p text:style-name="P1"><text:s text:c="4"/>Em <text:s text:c="27"/></text:p>
      <text:p text:style-name="P1">She loves you, yeah, yeah, yeah</text:p>
      <text:p text:style-name="P1"><text:s text:c="4"/>A7 <text:s text:c="27"/></text:p>
      <text:p text:style-name="P1">She loves you, yeah, yeah, yeah</text:p>
      <text:p text:style-name="P1"><text:s text:c="4"/>C <text:s text:c="26"/>G <text:s text:c="3"/>G </text:p>
      <text:p text:style-name="P1">She loves you, yeah, yeah, yeah yeah </text:p>
      <text:p text:style-name="P1"/>
      <text:p text:style-name="P1"><text:s text:c="4"/>G <text:s text:c="21"/>Em7 <text:s text:c="10"/>Bm <text:s text:c="12"/>D <text:s text:c="3"/></text:p>
      <text:p text:style-name="P1">You think you've lost your love, well, I saw her yester-day</text:p>
      <text:p text:style-name="P1"><text:s text:c="5"/>G <text:s text:c="17"/>Em7 <text:s text:c="8"/>Bm <text:s text:c="13"/>D <text:s text:c="3"/></text:p>
      <text:p text:style-name="P1">It's you she's thinking of, and she told me what to say</text:p>
      <text:p text:style-name="P1"><text:s text:c="13"/>G <text:s text:c="36"/>Em <text:s/>Em </text:p>
      <text:p text:style-name="P1">She said she loves you, and you know that can't be bad </text:p>
      <text:p text:style-name="P1"><text:s text:c="8"/>Cm <text:s text:c="35"/>D <text:s text:c="3"/>D </text:p>
      <text:p text:style-name="P1">Yes she loves you, and you know you should be glad </text:p>
      <text:p text:style-name="P1"/>
      <text:p text:style-name="P1"><text:s text:c="4"/>G <text:s text:c="16"/>Em7 <text:s text:c="4"/>Bm <text:s text:c="13"/>D <text:s text:c="4"/></text:p>
      <text:p text:style-name="P1">She said you hurt her so, she almost lost her mind</text:p>
      <text:p text:style-name="P1"><text:s text:c="4"/>G <text:s text:c="15"/>Em7 <text:s text:c="10"/>Bm <text:s text:c="13"/>D <text:s text:c="4"/></text:p>
      <text:p text:style-name="P1">But now she said she knows, you're not the hurting kind</text:p>
      <text:p text:style-name="P1"><text:s text:c="13"/>G <text:s text:c="36"/>Em <text:s/>Em </text:p>
      <text:p text:style-name="P1">She said she loves you, and you know that can't be bad </text:p>
      <text:p text:style-name="P1"><text:s text:c="8"/>Cm <text:s text:c="35"/>D <text:s text:c="3"/>D <text:s text:c="4"/></text:p>
      <text:p text:style-name="P1"><text:soft-page-break/>Yes she loves you, and you know you should be glad oooh</text:p>
      <text:p text:style-name="P1"/>
      <text:p text:style-name="P1"><text:s text:c="4"/>Em <text:s text:c="27"/></text:p>
      <text:p text:style-name="P1">She loves you, yeah, yeah, yeah</text:p>
      <text:p text:style-name="P1"><text:s text:c="4"/>A7 <text:s text:c="27"/></text:p>
      <text:p text:style-name="P1">She loves you, yeah, yeah, yeah</text:p>
      <text:p text:style-name="P1"><text:s text:c="7"/>Cm <text:s text:c="41"/>D <text:s text:c="17"/>G <text:s text:c="3"/>G </text:p>
      <text:p text:style-name="P1">With a ↓ love ↓ like ↓ that, you know you should be glad </text:p>
      <text:p text:style-name="P1"/>
      <text:p text:style-name="P1"><text:s text:c="4"/>G <text:s text:c="14"/>Em7 <text:s text:c="3"/>Bm <text:s text:c="13"/>D <text:s text:c="4"/></text:p>
      <text:p text:style-name="P1">You know it's up to you, I think it's only fair</text:p>
      <text:p text:style-name="P1">G <text:s text:c="17"/>Em7 <text:s text:c="3"/>Bm <text:s text:c="9"/>D <text:s text:c="3"/></text:p>
      <text:p text:style-name="P1">Pride can hurt you too, a-pologize to her</text:p>
      <text:p text:style-name="P1"><text:s text:c="12"/>G <text:s text:c="36"/>Em <text:s/>Em </text:p>
      <text:p text:style-name="P1">Because she loves you, and you know that can't be bad </text:p>
      <text:p text:style-name="P1"><text:s text:c="8"/>Cm <text:s text:c="35"/>D <text:s text:c="3"/>D <text:s text:c="4"/></text:p>
      <text:p text:style-name="P1">Yes she loves you, and you know you should be glad oooh</text:p>
      <text:p text:style-name="P1"/>
      <text:p text:style-name="P1"><text:s text:c="4"/>Em <text:s text:c="27"/></text:p>
      <text:p text:style-name="P1">She loves you, yeah, yeah, yeah</text:p>
      <text:p text:style-name="P1"><text:s text:c="4"/>A7 <text:s text:c="27"/></text:p>
      <text:p text:style-name="P1">She loves you, yeah, yeah, yeah</text:p>
      <text:p text:style-name="P1"><text:s text:c="7"/>Cm <text:s text:c="41"/>D <text:s text:c="17"/>G <text:s text:c="3"/>Em </text:p>
      <text:p text:style-name="P1">With a ↓ love ↓ like ↓ that, you know you should be glad </text:p>
      <text:p text:style-name="P1"><text:s text:c="7"/>Cm <text:s text:c="41"/>D <text:s text:c="17"/>G <text:s text:c="3"/>Em </text:p>
      <text:p text:style-name="P1">With a ↓ love ↓ like ↓ that, you know you should be glad </text:p>
      <text:p text:style-name="P1"><text:s text:c="7"/>Cm <text:s text:c="41"/>D <text:s text:c="30"/>G <text:s text:c="3"/>G </text:p>
      <text:p text:style-name="P1">With a ↓ love ↓ like ↓ that, you ↓ know you sho-o-ould, be glad </text:p>
      <text:p text:style-name="P1">Em <text:s text:c="14"/>C <text:s text:c="15"/>G <text:s text:c="13"/></text:p>
      <text:p text:style-name="P1">Yeah, yeah, yeah yeah, yeah, yeah ↓ yeah!</text:p>
      <text:p text:style-name="P1"/>
      <text:p text:style-name="P1">- - - - - -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6:17:41.705000000</meta:creation-date>
    <dc:date>2020-07-08T06:18:11.249000000</dc:date>
    <meta:editing-duration>PT30S</meta:editing-duration>
    <meta:editing-cycles>1</meta:editing-cycles>
    <meta:document-statistic meta:table-count="0" meta:image-count="0" meta:object-count="0" meta:page-count="3" meta:paragraph-count="107" meta:word-count="690" meta:character-count="5043" meta:non-whitespace-character-count="2205"/>
    <meta:generator>LibreOffice/6.3.6.2$Windows_X86_64 LibreOffice_project/2196df99b074d8a661f4036fca8fa0cbfa33a497</meta:generator>
  </office:meta>
</office:document-meta>
</file>