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258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c2585" style:font-weight-asian="bold" style:font-weight-complex="bold"/>
    </style:style>
    <style:style style:name="P3" style:family="paragraph" style:parent-style-name="Standard">
      <style:text-properties style:font-name="Arial" officeooo:paragraph-rsid="000c2585"/>
    </style:style>
    <style:style style:name="T1" style:family="text">
      <style:text-properties officeooo:rsid="0023b2b5"/>
    </style:style>
    <style:style style:name="T2" style:family="text">
      <style:text-properties officeooo:rsid="002997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e's A Woman</text:p>
      <text:p text:style-name="P2">She's A Woman <text:span text:style-name="T1">by The Beatles (1964)</text:span></text:p>
      <text:p text:style-name="P3"/>
      <text:p text:style-name="P3"><text:s text:c="104"/></text:p>
      <text:p text:style-name="P3">My love don't give me presents, I know that she's no peasant</text:p>
      <text:p text:style-name="P3"><text:s text:c="104"/></text:p>
      <text:p text:style-name="P3">Only ever has to give me, Love forever and forever</text:p>
      <text:p text:style-name="P3"><text:s text:c="104"/></text:p>
      <text:p text:style-name="P3">My love don't give me presents.</text:p>
      <text:p text:style-name="P3"/>
      <text:p text:style-name="P3"><text:s text:c="104"/></text:p>
      <text:p text:style-name="P3">Turn me on when I get lonely, <text:span text:style-name="T2">p</text:span>eople tell me that she's only fooling</text:p>
      <text:p text:style-name="P3"><text:s text:c="104"/></text:p>
      <text:p text:style-name="P3">I know she isn't</text:p>
      <text:p text:style-name="P3"/>
      <text:p text:style-name="P3"><text:s text:c="104"/></text:p>
      <text:p text:style-name="P3">She don't give boys the eye, <text:span text:style-name="T2">s</text:span>he hates to see me cry</text:p>
      <text:p text:style-name="P3"><text:s text:c="104"/></text:p>
      <text:p text:style-name="P3">She is happy just to hear me, <text:span text:style-name="T2">s</text:span>ay that I will never leave her</text:p>
      <text:p text:style-name="P3"><text:s text:c="104"/></text:p>
      <text:p text:style-name="P3">She don't give boys the eye</text:p>
      <text:p text:style-name="P3"/>
      <text:p text:style-name="P3"><text:s text:c="104"/></text:p>
      <text:p text:style-name="P3">She will never make me jealous, <text:span text:style-name="T2">g</text:span>ives me all her time as well as loving</text:p>
      <text:p text:style-name="P3"><text:s text:c="104"/></text:p>
      <text:p text:style-name="P3">Don't ask me why</text:p>
      <text:p text:style-name="P3"/>
      <text:p text:style-name="P3"><text:s text:c="104"/></text:p>
      <text:p text:style-name="P3">She's a woman who understands, <text:span text:style-name="T2">s</text:span>he's a woman who loves her man</text:p>
      <text:p text:style-name="P3"/>
      <text:p text:style-name="P3"><text:s text:c="104"/></text:p>
      <text:p text:style-name="P3">My love don't give me presents, I know that she's no peasant</text:p>
      <text:p text:style-name="P3"><text:s text:c="104"/></text:p>
      <text:p text:style-name="P3">Only ever has to give me, <text:span text:style-name="T2">l</text:span>ove forever and forever</text:p>
      <text:p text:style-name="P3"><text:s text:c="104"/></text:p>
      <text:p text:style-name="P3">My love don't give me presents</text:p>
      <text:p text:style-name="P3"/>
      <text:p text:style-name="P3"><text:s text:c="104"/></text:p>
      <text:p text:style-name="P3">Turn me on when I get lonely, <text:span text:style-name="T2">p</text:span>eople tell me that she's only fooling</text:p>
      <text:p text:style-name="P3"><text:s text:c="104"/></text:p>
      <text:p text:style-name="P3">I know she isn't, <text:s/><text:span text:style-name="T2">w</text:span>oo oo oo, woo</text:p>
      <text:p text:style-name="P3"/>
      <text:p text:style-name="P3"><text:s text:c="104"/></text:p>
      <text:p text:style-name="P3">She's a woman who understands, <text:span text:style-name="T2">s</text:span>he's a woman who loves her man</text:p>
      <text:p text:style-name="P3"/>
      <text:p text:style-name="P3"><text:s text:c="104"/></text:p>
      <text:p text:style-name="P3">She don't give boys the eye, <text:span text:style-name="T2">s</text:span>he hates to see me cry</text:p>
      <text:p text:style-name="P3"><text:s text:c="104"/></text:p>
      <text:p text:style-name="P3">She is happy just to hear me, <text:span text:style-name="T2">s</text:span>ay that I will never leave her</text:p>
      <text:p text:style-name="P3"><text:s text:c="104"/></text:p>
      <text:p text:style-name="P3">She don't give boys the eye</text:p>
      <text:p text:style-name="P3"><text:soft-page-break/></text:p>
      <text:p text:style-name="P3"><text:s text:c="104"/></text:p>
      <text:p text:style-name="P3">She will never make me jealous, <text:span text:style-name="T2">g</text:span>ives me all her time as well as loving</text:p>
      <text:p text:style-name="P3"><text:s text:c="104"/></text:p>
      <text:p text:style-name="P3">Don't ask me why</text:p>
      <text:p text:style-name="P3"/>
      <text:p text:style-name="P3"><text:s text:c="79"/></text:p>
      <text:p text:style-name="P3">She's a woman, she's a woman, <text:span text:style-name="T2">s</text:span>he's a woman</text:p>
      <text:p text:style-name="P3"><text:s text:c="25"/></text:p>
      <text:p text:style-name="P3">She's a woman , she's a woman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5:14.646000000</meta:creation-date>
    <dc:date>2022-08-15T15:25:44.329000000</dc:date>
    <meta:editing-duration>PT30S</meta:editing-duration>
    <meta:editing-cycles>1</meta:editing-cycles>
    <meta:document-statistic meta:table-count="0" meta:image-count="0" meta:object-count="0" meta:page-count="2" meta:paragraph-count="50" meta:word-count="248" meta:character-count="3556" meta:non-whitespace-character-count="941"/>
    <meta:generator>LibreOffice/7.3.4.2$Windows_X86_64 LibreOffice_project/728fec16bd5f605073805c3c9e7c4212a0120dc5</meta:generator>
  </office:meta>
</office:document-meta>
</file>