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A1" style:family="table-cell">
      <style:table-cell-properties fo:padding="0.0382in" fo:border-left="0.5pt solid #000000" fo:border-right="none" fo:border-top="0.5pt solid #000000" fo:border-bottom="none"/>
    </style:style>
    <style:style style:name="Table5.B1" style:family="table-cell">
      <style:table-cell-properties fo:padding="0.0382in" fo:border-left="none" fo:border-right="none" fo:border-top="0.5pt solid #000000" fo:border-bottom="none"/>
    </style:style>
    <style:style style:name="Table5.H1" style:family="table-cell">
      <style:table-cell-properties fo:padding="0.0382in" fo:border-left="none" fo:border-right="0.5pt solid #000000" fo:border-top="0.5pt solid #000000" fo:border-bottom="none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none" fo:border-right="none" fo:border-top="none" fo:border-bottom="0.5pt solid #000000"/>
    </style:style>
    <style:style style:name="Table5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A1" style:family="table-cell">
      <style:table-cell-properties fo:padding="0.0382in" fo:border-left="0.5pt solid #000000" fo:border-right="none" fo:border-top="0.5pt solid #000000" fo:border-bottom="none"/>
    </style:style>
    <style:style style:name="Table6.B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118737"/>
    </style:style>
    <style:style style:name="P2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officeooo:paragraph-rsid="002ec5fe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24c5ea"/>
    </style:style>
    <style:style style:name="P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29527b"/>
    </style:style>
    <style:style style:name="P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2ec5fe"/>
    </style:style>
    <style:style style:name="P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32234d"/>
    </style:style>
    <style:style style:name="P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officeooo:paragraph-rsid="0032b427"/>
    </style:style>
    <style:style style:name="P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118737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4c5ea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527b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87a8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ec5fe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b427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3078a2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4c5e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078a2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style:text-underline-style="solid" style:text-underline-width="auto" style:text-underline-color="font-color" fo:font-weight="bold" officeooo:rsid="001dea41" officeooo:paragraph-rsid="002ec5fe" style:font-weight-asian="bold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weight="normal" officeooo:paragraph-rsid="002ec5fe" style:font-weight-asian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style:text-underline-style="none" fo:font-weight="normal" officeooo:rsid="001dea41" officeooo:paragraph-rsid="002ec5fe" style:font-weight-asian="normal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style:text-underline-style="none" fo:font-weight="normal" officeooo:rsid="001dea41" officeooo:paragraph-rsid="003078a2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2ec5fe" style:font-size-asian="10pt" style:font-weight-asian="bold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3078a2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4c5ea" style:font-size-asian="10pt" style:font-size-complex="10pt"/>
    </style:style>
    <style:style style:name="P29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3078a2" style:font-size-asian="10pt" style:font-size-complex="10pt"/>
    </style:style>
    <style:style style:name="P30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ec5fe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none" fo:font-weight="normal" officeooo:rsid="001dea41" officeooo:paragraph-rsid="003078a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078a2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2b427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32b427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8pt" officeooo:paragraph-rsid="003078a2" style:font-size-asian="7pt" style:font-size-complex="8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3078a2"/>
    </style:style>
    <style:style style:name="P37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2ec5fe"/>
    </style:style>
    <style:style style:name="P38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2ec5fe"/>
    </style:style>
    <style:style style:name="P39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3078a2"/>
    </style:style>
    <style:style style:name="P40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4c5ea" style:font-size-asian="10pt" style:font-size-complex="10pt"/>
    </style:style>
    <style:style style:name="P41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3078a2" style:font-size-asian="10pt" style:font-size-complex="10pt"/>
    </style:style>
    <style:style style:name="P42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ec5fe" style:font-size-asian="10pt" style:font-size-complex="10pt"/>
    </style:style>
    <style:style style:name="P43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4c5ea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3078a2" style:font-size-asian="10pt" style:font-size-complex="10pt"/>
    </style:style>
    <style:style style:name="P45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078a2"/>
    </style:style>
    <style:style style:name="P46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9527b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4c5ea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d8ed1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ec5fe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52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527b" style:font-weight-asian="bold" style:font-weight-complex="bold"/>
    </style:style>
    <style:style style:name="P53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54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7aa0b" style:font-weight-asian="bold" style:font-weight-complex="bold"/>
    </style:style>
    <style:style style:name="P55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4788" style:font-weight-asian="bold" style:font-weight-complex="bold"/>
    </style:style>
    <style:style style:name="P56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ec5fe" style:font-weight-asian="bold" style:font-weight-complex="bold"/>
    </style:style>
    <style:style style:name="P57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58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59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b427" style:font-weight-asian="bold" style:font-weight-complex="bold"/>
    </style:style>
    <style:style style:name="P60" style:family="paragraph" style:parent-style-name="chords">
      <style:paragraph-properties fo:text-align="center" style:justify-single-word="false"/>
      <style:text-properties style:font-name="Arial" officeooo:paragraph-rsid="002ec5fe"/>
    </style:style>
    <style:style style:name="P61" style:family="paragraph" style:parent-style-name="chords">
      <style:paragraph-properties fo:text-align="center" style:justify-single-word="false"/>
      <style:text-properties style:font-name="Arial" officeooo:paragraph-rsid="003078a2"/>
    </style:style>
    <style:style style:name="P62" style:family="paragraph" style:parent-style-name="chords">
      <style:text-properties fo:font-weight="bold" officeooo:paragraph-rsid="0029527b" style:font-weight-asian="bold" style:font-weight-complex="bold"/>
    </style:style>
    <style:style style:name="P63" style:family="paragraph" style:parent-style-name="chords">
      <style:text-properties fo:font-weight="bold" officeooo:paragraph-rsid="0024c5ea" style:font-weight-asian="bold" style:font-weight-complex="bold"/>
    </style:style>
    <style:style style:name="P64" style:family="paragraph" style:parent-style-name="chords">
      <style:text-properties fo:font-weight="bold" officeooo:paragraph-rsid="00261dfb" style:font-weight-asian="bold" style:font-weight-complex="bold"/>
    </style:style>
    <style:style style:name="P65" style:family="paragraph" style:parent-style-name="chords">
      <style:text-properties fo:font-weight="bold" officeooo:paragraph-rsid="00294788" style:font-weight-asian="bold" style:font-weight-complex="bold"/>
    </style:style>
    <style:style style:name="P66" style:family="paragraph" style:parent-style-name="chords">
      <style:text-properties fo:font-weight="bold" officeooo:paragraph-rsid="002acf58" style:font-weight-asian="bold" style:font-weight-complex="bold"/>
    </style:style>
    <style:style style:name="P67" style:family="paragraph" style:parent-style-name="chords">
      <style:text-properties fo:font-weight="bold" officeooo:paragraph-rsid="002ec5fe" style:font-weight-asian="bold" style:font-weight-complex="bold"/>
    </style:style>
    <style:style style:name="P68" style:family="paragraph" style:parent-style-name="chords">
      <style:text-properties fo:font-weight="bold" officeooo:paragraph-rsid="003078a2" style:font-weight-asian="bold" style:font-weight-complex="bold"/>
    </style:style>
    <style:style style:name="P69" style:family="paragraph" style:parent-style-name="chords">
      <style:text-properties fo:font-weight="bold" officeooo:paragraph-rsid="0032234d" style:font-weight-asian="bold" style:font-weight-complex="bold"/>
    </style:style>
    <style:style style:name="P70" style:family="paragraph" style:parent-style-name="chords">
      <style:text-properties fo:font-weight="bold" officeooo:paragraph-rsid="0032b427" style:font-weight-asian="bold" style:font-weight-complex="bold"/>
    </style:style>
    <style:style style:name="P71" style:family="paragraph" style:parent-style-name="chords">
      <style:paragraph-properties fo:text-align="center" style:justify-single-word="false"/>
    </style:style>
    <style:style style:name="P72" style:family="paragraph" style:parent-style-name="chords">
      <style:paragraph-properties fo:margin-left="0.4925in" fo:margin-right="0in" fo:text-indent="0in" style:auto-text-indent="false"/>
      <style:text-properties fo:font-weight="bold" officeooo:paragraph-rsid="0032234d" style:font-weight-asian="bold" style:font-weight-complex="bold"/>
    </style:style>
    <style:style style:name="P73" style:family="paragraph" style:parent-style-name="chords">
      <style:paragraph-properties fo:margin-left="0.4925in" fo:margin-right="0in" fo:text-indent="0in" style:auto-text-indent="false"/>
      <style:text-properties fo:font-weight="bold" officeooo:paragraph-rsid="0032b427" style:font-weight-asian="bold" style:font-weight-complex="bold"/>
    </style:style>
    <style:style style:name="P74" style:family="paragraph" style:parent-style-name="lyrics">
      <style:text-properties officeooo:paragraph-rsid="0024c5ea"/>
    </style:style>
    <style:style style:name="P75" style:family="paragraph" style:parent-style-name="lyrics">
      <style:text-properties style:font-name="Arial" fo:font-weight="normal" officeooo:paragraph-rsid="0029527b" style:font-weight-asian="normal" style:font-weight-complex="normal"/>
    </style:style>
    <style:style style:name="P76" style:family="paragraph" style:parent-style-name="lyrics">
      <style:text-properties style:font-name="Arial" fo:font-weight="normal" officeooo:paragraph-rsid="002ec5fe" style:font-weight-asian="normal" style:font-weight-complex="normal"/>
    </style:style>
    <style:style style:name="P77" style:family="paragraph" style:parent-style-name="lyrics">
      <style:paragraph-properties>
        <style:tab-stops>
          <style:tab-stop style:position="3.5835in"/>
        </style:tab-stops>
      </style:paragraph-properties>
      <style:text-properties style:font-name="Arial" fo:font-weight="normal" officeooo:paragraph-rsid="0032234d" style:font-weight-asian="normal" style:font-weight-complex="normal"/>
    </style:style>
    <style:style style:name="P78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weight="normal" officeooo:paragraph-rsid="0032234d" fo:background-color="transparent" style:font-weight-asian="normal" style:font-weight-complex="normal"/>
    </style:style>
    <style:style style:name="P79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2234d"/>
    </style:style>
    <style:style style:name="P80" style:family="paragraph" style:parent-style-name="lyrics">
      <style:text-properties officeooo:paragraph-rsid="0029527b"/>
    </style:style>
    <style:style style:name="P81" style:family="paragraph" style:parent-style-name="lyrics">
      <style:text-properties officeooo:paragraph-rsid="002ec5fe"/>
    </style:style>
    <style:style style:name="P82" style:family="paragraph" style:parent-style-name="lyrics">
      <style:paragraph-properties fo:text-align="center" style:justify-single-word="false"/>
    </style:style>
    <style:style style:name="P83" style:family="paragraph" style:parent-style-name="lyrics">
      <style:text-properties officeooo:paragraph-rsid="003078a2"/>
    </style:style>
    <style:style style:name="P84" style:family="paragraph" style:parent-style-name="lyrics">
      <style:text-properties officeooo:paragraph-rsid="0032234d"/>
    </style:style>
    <style:style style:name="P85" style:family="paragraph" style:parent-style-name="lyrics">
      <style:text-properties officeooo:paragraph-rsid="0032b427"/>
    </style:style>
    <style:style style:name="P86" style:family="paragraph" style:parent-style-name="lyrics">
      <style:paragraph-properties fo:margin-left="0.4925in" fo:margin-right="0in" fo:text-indent="0in" style:auto-text-indent="false"/>
      <style:text-properties officeooo:paragraph-rsid="0024c5ea"/>
    </style:style>
    <style:style style:name="P87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9527b" style:font-weight-asian="bold" style:font-weight-complex="bold"/>
    </style:style>
    <style:style style:name="P88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ec5fe" style:font-weight-asian="bold" style:font-weight-complex="bold"/>
    </style:style>
    <style:style style:name="P89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90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29527b"/>
    </style:style>
    <style:style style:name="P91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92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officeooo:paragraph-rsid="0032b427"/>
    </style:style>
    <style:style style:name="P93" style:family="paragraph" style:parent-style-name="lyrics">
      <style:paragraph-properties fo:margin-left="0.4925in" fo:margin-right="0in" fo:text-indent="0in" style:auto-text-indent="false"/>
      <style:text-properties officeooo:paragraph-rsid="0029527b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officeooo:paragraph-rsid="002ec5fe"/>
    </style:style>
    <style:style style:name="P95" style:family="paragraph" style:parent-style-name="lyrics">
      <style:paragraph-properties fo:margin-left="0.4925in" fo:margin-right="0in" fo:text-indent="0in" style:auto-text-indent="false"/>
      <style:text-properties officeooo:paragraph-rsid="003078a2"/>
    </style:style>
    <style:style style:name="P96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officeooo:paragraph-rsid="0032234d"/>
    </style:style>
    <style:style style:name="P97" style:family="paragraph" style:parent-style-name="lyrics">
      <style:paragraph-properties fo:margin-left="0.4925in" fo:margin-right="0in" fo:text-indent="0in" style:auto-text-indent="false"/>
      <style:text-properties officeooo:paragraph-rsid="0032234d"/>
    </style:style>
    <style:style style:name="P98" style:family="paragraph" style:parent-style-name="lyrics">
      <style:paragraph-properties fo:margin-left="0.4925in" fo:margin-right="0in" fo:text-indent="0in" style:auto-text-indent="false"/>
      <style:text-properties officeooo:paragraph-rsid="0032b427"/>
    </style:style>
    <style:style style:name="T1" style:family="text">
      <style:text-properties officeooo:rsid="00118737"/>
    </style:style>
    <style:style style:name="T2" style:family="text">
      <style:text-properties officeooo:rsid="00118737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24c5ea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3078a2" style:font-size-asian="16pt" style:font-weight-asian="bold" style:font-size-complex="16pt" style:font-weight-complex="bold"/>
    </style:style>
    <style:style style:name="T8" style:family="text">
      <style:text-properties style:font-name="Arial" officeooo:rsid="00261dfb"/>
    </style:style>
    <style:style style:name="T9" style:family="text">
      <style:text-properties style:font-name="Arial" fo:font-weight="normal" officeooo:rsid="0019cd06" style:font-weight-asian="normal" style:font-weight-complex="normal"/>
    </style:style>
    <style:style style:name="T10" style:family="text">
      <style:text-properties style:font-name="Arial" fo:font-weight="normal" officeooo:rsid="001dea41" style:font-weight-asian="normal" style:font-weight-complex="normal"/>
    </style:style>
    <style:style style:name="T11" style:family="text">
      <style:text-properties style:font-name="Arial" fo:font-size="10pt" fo:font-weight="normal" officeooo:rsid="0019cd06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1dea41" style:font-size-asian="10pt" style:font-weight-asian="normal" style:font-size-complex="10pt" style:font-weight-complex="normal"/>
    </style:style>
    <style:style style:name="T13" style:family="text">
      <style:text-properties style:font-name="Arial" fo:background-color="#ffff00" loext:char-shading-value="0"/>
    </style:style>
    <style:style style:name="T14" style:family="text">
      <style:text-properties officeooo:rsid="00119b4b"/>
    </style:style>
    <style:style style:name="T15" style:family="text">
      <style:text-properties officeooo:rsid="0012339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118737" fo:background-color="#ffff00" loext:char-shading-value="0" style:font-weight-asian="bold" style:font-weight-complex="bold"/>
    </style:style>
    <style:style style:name="T19" style:family="text">
      <style:text-properties officeooo:rsid="0013d9ad"/>
    </style:style>
    <style:style style:name="T20" style:family="text">
      <style:text-properties style:font-name="Arial1" fo:font-size="12pt" fo:font-weight="normal" officeooo:rsid="001af6bb"/>
    </style:style>
    <style:style style:name="T21" style:family="text">
      <style:text-properties style:font-name="Arial1" fo:font-size="12pt" officeooo:rsid="0016e503"/>
    </style:style>
    <style:style style:name="T22" style:family="text">
      <style:text-properties style:font-name="Arial1" fo:font-size="12pt" officeooo:rsid="00261dfb"/>
    </style:style>
    <style:style style:name="T23" style:family="text">
      <style:text-properties style:font-name="Arial1" fo:font-size="12pt" officeooo:rsid="0027aa0b"/>
    </style:style>
    <style:style style:name="T24" style:family="text">
      <style:text-properties style:font-name="Arial1" fo:font-size="12pt" officeooo:rsid="002987a8"/>
    </style:style>
    <style:style style:name="T25" style:family="text">
      <style:text-properties style:font-name="Arial1" fo:font-size="12pt" officeooo:rsid="002c9684"/>
    </style:style>
    <style:style style:name="T26" style:family="text">
      <style:text-properties style:font-name="Arial1" fo:font-size="12pt" officeooo:rsid="002dacff"/>
    </style:style>
    <style:style style:name="T27" style:family="text">
      <style:text-properties officeooo:rsid="0019cd06"/>
    </style:style>
    <style:style style:name="T28" style:family="text">
      <style:text-properties officeooo:rsid="001bf681"/>
    </style:style>
    <style:style style:name="T29" style:family="text">
      <style:text-properties officeooo:rsid="001c86b8"/>
    </style:style>
    <style:style style:name="T30" style:family="text">
      <style:text-properties style:text-position="super 58%" officeooo:rsid="001c86b8"/>
    </style:style>
    <style:style style:name="T31" style:family="text">
      <style:text-properties style:text-position="super 58%" officeooo:rsid="001dea41"/>
    </style:style>
    <style:style style:name="T32" style:family="text">
      <style:text-properties style:text-position="super 58%" style:font-name="Arial" fo:font-weight="normal" officeooo:rsid="001dea41" style:font-weight-asian="normal" style:font-weight-complex="normal"/>
    </style:style>
    <style:style style:name="T33" style:family="text">
      <style:text-properties style:text-position="super 58%" style:font-name="Arial" fo:font-size="10pt" fo:font-weight="normal" officeooo:rsid="001dea41" style:font-size-asian="10pt" style:font-weight-asian="normal" style:font-size-complex="10pt" style:font-weight-complex="normal"/>
    </style:style>
    <style:style style:name="T34" style:family="text">
      <style:text-properties style:text-position="super 58%" fo:font-size="10pt" fo:font-weight="normal" officeooo:rsid="001dea41" style:font-size-asian="10pt" style:font-weight-asian="normal" style:font-size-complex="10pt" style:font-weight-complex="normal"/>
    </style:style>
    <style:style style:name="T35" style:family="text">
      <style:text-properties style:text-position="0% 100%"/>
    </style:style>
    <style:style style:name="T36" style:family="text">
      <style:text-properties officeooo:rsid="001dea41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118737" fo:background-color="#ffff00" loext:char-shading-value="0"/>
    </style:style>
    <style:style style:name="T39" style:family="text">
      <style:text-properties officeooo:rsid="00261dfb"/>
    </style:style>
    <style:style style:name="T40" style:family="text">
      <style:text-properties officeooo:rsid="0027aa0b"/>
    </style:style>
    <style:style style:name="T41" style:family="text">
      <style:text-properties officeooo:rsid="002987a8"/>
    </style:style>
    <style:style style:name="T42" style:family="text">
      <style:text-properties fo:color="#999999" loext:opacity="100%" officeooo:rsid="00261dfb"/>
    </style:style>
    <style:style style:name="T43" style:family="text">
      <style:text-properties fo:color="#999999" loext:opacity="100%" officeooo:rsid="002d8ed1"/>
    </style:style>
    <style:style style:name="T44" style:family="text">
      <style:text-properties fo:color="#999999" loext:opacity="100%" style:font-name="Arial1" fo:font-size="12pt" officeooo:rsid="00261dfb"/>
    </style:style>
    <style:style style:name="T45" style:family="text">
      <style:text-properties fo:color="#999999" loext:opacity="100%" officeooo:rsid="002dacff"/>
    </style:style>
    <style:style style:name="T46" style:family="text">
      <style:text-properties officeooo:rsid="002d8ed1"/>
    </style:style>
    <style:style style:name="T47" style:family="text">
      <style:text-properties officeooo:rsid="002dacff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3078a2" style:font-size-asian="11pt" style:font-size-complex="11pt"/>
    </style:style>
    <style:style style:name="T51" style:family="text">
      <style:text-properties fo:color="#f10d0c" loext:opacity="100%" style:font-name="Arial" fo:font-size="16pt" fo:font-weight="bold" officeooo:rsid="003078a2" style:font-size-asian="16pt" style:font-weight-asian="bold" style:font-size-complex="16pt" style:font-weight-complex="bold"/>
    </style:style>
    <style:style style:name="T52" style:family="text">
      <style:text-properties fo:color="#f10d0c" loext:opacity="100%" style:font-name="Arial" fo:font-size="16pt" fo:font-weight="bold" officeooo:rsid="003078a2" fo:background-color="#ffff00" loext:char-shading-value="0" style:font-size-asian="16pt" style:font-weight-asian="bold" style:font-size-complex="16pt" style:font-weight-complex="bold"/>
    </style:style>
    <style:style style:name="T53" style:family="text">
      <style:text-properties fo:color="#f10d0c" loext:opacity="100%" style:font-name="Arial" fo:font-size="16pt" fo:font-weight="bold" officeooo:rsid="003078a2" fo:background-color="#ffff00" loext:char-shading-value="0" style:font-size-asian="16pt" style:font-weight-asian="bold" style:font-size-complex="16pt" style:font-weight-complex="bold"/>
    </style:style>
    <style:style style:name="T54" style:family="text">
      <style:text-properties fo:font-size="10pt" fo:font-weight="normal" officeooo:rsid="0019cd06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1dea41" style:font-size-asian="10pt" style:font-weight-asian="normal" style:font-size-complex="10pt" style:font-weight-complex="normal"/>
    </style:style>
    <style:style style:name="T56" style:family="text">
      <style:text-properties officeooo:rsid="00118737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Shine On, Harvest Moon (</text:span><text:span text:style-name="T5">A</text:span><text:span text:style-name="T4">m) – </text:span><text:span text:style-name="T53">C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33"/>
      <text:p text:style-name="P70"><text:span text:style-name="T13">Intro</text:span><text:span text:style-name="T3"> <text:s text:c="2"/></text:span>Am <text:s/>E <text:s/><text:span text:style-name="T41">|</text:span> <text:s/>Am <text:s/>E <text:s/><text:span text:style-name="T41">|</text:span> <text:s/>Am <text:s/>E <text:s/><text:span text:style-name="T41">| <text:s/>Am <text:s/>E7</text:span></text:p>
      <text:p text:style-name="P16"/>
      <text:p text:style-name="P70">Am <text:s text:c="23"/>E <text:s text:c="25"/>Am <text:s text:c="51"/>E - E7</text:p>
      <text:p text:style-name="P85">Night was mighty dark so you could hardly see, <text:span text:style-name="T14">for the moon refused to shine.</text:span></text:p>
      <text:p text:style-name="P70">Am <text:s text:c="17"/>E <text:s text:c="19"/>Am <text:s text:c="17"/>D7 <text:s text:c="14"/>G7</text:p>
      <text:p text:style-name="P85">Couple sitting underneath a willow tree, <text:span text:style-name="T14">f</text:span>or love __ they pine.</text:p>
      <text:p text:style-name="P70">Dm <text:s text:c="19"/>G <text:s text:c="17"/>Dm <text:span text:style-name="T21"><text:s text:c="21"/>C6 <text:s text:c="22"/>Cmaj7 -</text:span><text:span text:style-name="T25"> C#dim7</text:span></text:p>
      <text:p text:style-name="P85">Little maid was <text:span text:style-name="T20">kind</text:span> afraid of darkness, <text:span text:style-name="T14">so she said, “I guess I'll go.”</text:span></text:p>
      <text:p text:style-name="P70">D7 <text:s text:c="16"/><text:span text:style-name="T22">G6 </text:span><text:s text:c="3"/>D7 <text:span text:style-name="T21"><text:s text:c="22"/></text:span><text:span text:style-name="T22">G6</text:span></text:p>
      <text:p text:style-name="P85">Boy began to sigh, <text:span text:style-name="T14">l</text:span>ooked up at the sky, </text:p>
      <text:p text:style-name="P70">A7 <text:s text:c="24"/>D7 <text:s text:c="11"/>G – G#7 <text:span text:style-name="T8">– G7</text:span></text:p>
      <text:p text:style-name="P85"><text:span text:style-name="T14">T</text:span>old the moon his little tale of woe:</text:p>
      <text:p text:style-name="P16"/>
      <text:p text:style-name="P92"><text:span text:style-name="T17">Chorus</text:span></text:p>
      <text:p text:style-name="P73"><text:s text:c="8"/>A7 <text:s text:c="42"/>D7</text:p>
      <text:p text:style-name="P98">“Oh, shine <text:s text:c="2"/>on, shine <text:s/>on, harvest moon, up in the sky. <text:s/></text:p>
      <text:p text:style-name="P73"><text:span text:style-name="T39">G7 <text:s text:c="27"/></text:span><text:s text:c="11"/>C6 <text:s text:c="9"/>Dm7 <text:s text:c="7"/>D#dim7 <text:span text:style-name="T46"><text:s/>C7</text:span></text:p>
      <text:p text:style-name="P98">I <text:s text:c="2"/>ain't <text:s/>had no lovin' since January, <text:span text:style-name="T27">February, </text:span>June <text:s/>or <text:s/>July.</text:p>
      <text:p text:style-name="P73">A7 <text:s text:c="36"/>D7</text:p>
      <text:p text:style-name="P98">Snow time ain't no time to stay __ out doors and spoon,</text:p>
      <text:p text:style-name="P73"><text:s text:c="6"/>G7 <text:span text:style-name="T39"><text:s text:c="27"/></text:span><text:s text:c="12"/>C6 <text:span text:style-name="T39"><text:s text:c="11"/>F7 <text:s text:c="12"/>C6 <text:s/>G#7 </text:span><text:span text:style-name="T42"><text:s/></text:span><text:span text:style-name="T45">C6</text:span></text:p>
      <text:p text:style-name="P98">So shine on, <text:s/>shine on, harvest moon, for me and my <text:s/>gal.”</text:p>
      <text:p text:style-name="P8"/>
      <text:p text:style-name="P59">Am <text:s text:c="25"/>E <text:s text:c="32"/>Am <text:s text:c="47"/>E - E7</text:p>
      <text:p text:style-name="P85">I can't see why the boy should sigh, when by his side <text:span text:style-name="T28">i</text:span>s the girl he loves so true</text:p>
      <text:p text:style-name="P70">Am <text:s text:c="15"/>E <text:s text:c="25"/>Am <text:s text:c="21"/>A7 D7 <text:s text:c="7"/>G - G7</text:p>
      <text:p text:style-name="P85">All he has to say is, “Won't you be my bride? For I __ <text:s text:c="2"/>love you.”</text:p>
      <text:p text:style-name="P59">Dm <text:s text:c="20"/>G <text:s text:c="21"/>Dm <text:span text:style-name="T21"><text:s text:c="5"/>G <text:s text:c="8"/>C6 <text:s text:c="29"/>Am - Am7</text:span></text:p>
      <text:p text:style-name="P85">Why should I be telling you this secret, <text:span text:style-name="T15">w</text:span>hen I know __ that you can guess?'</text:p>
      <text:p text:style-name="P59">D7 <text:s text:c="24"/><text:span text:style-name="T22">G6 </text:span><text:s text:c="5"/>D7 <text:span text:style-name="T21"><text:s text:c="19"/></text:span><text:span text:style-name="T22">G6</text:span></text:p>
      <text:p text:style-name="P85">Harvest moon will smile, shine on all the while</text:p>
      <text:p text:style-name="P59">A7 <text:s text:c="11"/>D7 <text:s text:c="26"/>G – G#7 <text:span text:style-name="T39">– G7</text:span></text:p>
      <text:p text:style-name="P85">If the little girl should answer, “Yes.” <text:s text:c="12"/><text:span text:style-name="T18">Chorus.</text:span></text:p>
      <text:p text:style-name="P34"/>
      <table:table table:name="Table2" table:style-name="Table2">
        <table:table-column table:style-name="Table2.A" table:number-columns-repeated="8"/>
        <table:table-row table:style-name="TableLine1569458770112">
          <table:table-cell table:style-name="Table2.A1" office:value-type="string">
            <text:p text:style-name="P61">Am</text:p>
          </table:table-cell>
          <table:table-cell table:style-name="Table2.A1" office:value-type="string">
            <text:p text:style-name="P61">E</text:p>
          </table:table-cell>
          <table:table-cell table:style-name="Table2.A1" office:value-type="string">
            <text:p text:style-name="P61">E7</text:p>
          </table:table-cell>
          <table:table-cell table:style-name="Table2.A1" office:value-type="string">
            <text:p text:style-name="P61">D7</text:p>
          </table:table-cell>
          <table:table-cell table:style-name="Table2.A1" office:value-type="string">
            <text:p text:style-name="P61">G7</text:p>
          </table:table-cell>
          <table:table-cell table:style-name="Table2.A1" office:value-type="string">
            <text:p text:style-name="P61">Dm</text:p>
          </table:table-cell>
          <table:table-cell table:style-name="Table2.A1" office:value-type="string">
            <text:p text:style-name="P61">G</text:p>
          </table:table-cell>
          <table:table-cell table:style-name="Table2.A1" office:value-type="string">
            <text:p text:style-name="P61">C6</text:p>
          </table:table-cell>
        </table:table-row>
        <table:table-row table:style-name="TableLine1569458770112">
          <table:table-cell table:style-name="Table2.A1" office:value-type="string">
            <text:p text:style-name="P61">Cmaj7</text:p>
          </table:table-cell>
          <table:table-cell table:style-name="Table2.A1" office:value-type="string">
            <text:p text:style-name="P61">C#dim7</text:p>
          </table:table-cell>
          <table:table-cell table:style-name="Table2.A1" office:value-type="string">
            <text:p text:style-name="P61">G6</text:p>
          </table:table-cell>
          <table:table-cell table:style-name="Table2.A1" office:value-type="string">
            <text:p text:style-name="P61">A7</text:p>
          </table:table-cell>
          <table:table-cell table:style-name="Table2.A1" office:value-type="string">
            <text:p text:style-name="P61">G#7</text:p>
          </table:table-cell>
          <table:table-cell table:style-name="Table2.A1" office:value-type="string">
            <text:p text:style-name="P61">Dm7</text:p>
          </table:table-cell>
          <table:table-cell table:style-name="Table2.A1" office:value-type="string">
            <text:p text:style-name="P61">D#dim7</text:p>
          </table:table-cell>
          <table:table-cell table:style-name="Table2.A1" office:value-type="string">
            <text:p text:style-name="P61">F7</text:p>
          </table:table-cell>
        </table:table-row>
      </table:table>
      <text:p text:style-name="P22"><text:span text:style-name="T48"/></text:p>
      <text:p text:style-name="P26">Notes on lyric alterations in Chorus</text:p>
      <text:list xml:id="list1998175034" text:style-name="L1">
        <text:list-item>
          <text:p text:style-name="P30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37"><text:span text:style-name="T11">Original </text:span><text:span text:style-name="T12">2</text:span><text:span text:style-name="T33">nd</text:span><text:span text:style-name="T12"> </text:span><text:span text:style-name="T11">line: I ain't had no lovin' since April, January, June or July.</text:span></text:p>
        </text:list-item>
      </text:list>
      <text:p text:style-name="P45"><text:span text:style-name="T4">Shine On, Harvest Moon (</text:span><text:span text:style-name="T5">A</text:span><text:span text:style-name="T4">m) – </text:span><text:span text:style-name="T53">G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33"/>
      <text:p text:style-name="P70"><text:span text:style-name="T13">Intro</text:span><text:span text:style-name="T3"> <text:s text:c="2"/></text:span>Am <text:s/>E <text:s/><text:span text:style-name="T41">|</text:span> <text:s/>Am <text:s/>E <text:s/><text:span text:style-name="T41">|</text:span> <text:s/>Am <text:s/>E <text:s/><text:span text:style-name="T41">| <text:s/>Am <text:s/>E7</text:span></text:p>
      <text:p text:style-name="P16"/>
      <text:p text:style-name="P70">Am <text:s text:c="23"/>E <text:s text:c="25"/>Am <text:s text:c="51"/>E - E7</text:p>
      <text:p text:style-name="P85">Night was mighty dark so you could hardly see, <text:span text:style-name="T14">for the moon refused to shine.</text:span></text:p>
      <text:p text:style-name="P70">Am <text:s text:c="17"/>E <text:s text:c="19"/>Am <text:s text:c="17"/>D7 <text:s text:c="14"/>G7</text:p>
      <text:p text:style-name="P85">Couple sitting underneath a willow tree, <text:span text:style-name="T14">f</text:span>or love __ they pine.</text:p>
      <text:p text:style-name="P70">Dm <text:s text:c="19"/>G <text:s text:c="17"/>Dm <text:span text:style-name="T21"><text:s text:c="21"/>C6 <text:s text:c="22"/>Cmaj7 -</text:span><text:span text:style-name="T25"> C#dim7</text:span></text:p>
      <text:p text:style-name="P85">Little maid was <text:span text:style-name="T20">kind</text:span> afraid of darkness, <text:span text:style-name="T14">so she said, “I guess I'll go.”</text:span></text:p>
      <text:p text:style-name="P70">D7 <text:s text:c="16"/><text:span text:style-name="T22">G6 </text:span><text:s text:c="3"/>D7 <text:span text:style-name="T21"><text:s text:c="22"/></text:span><text:span text:style-name="T22">G6</text:span></text:p>
      <text:p text:style-name="P85">Boy began to sigh, <text:span text:style-name="T14">l</text:span>ooked up at the sky, </text:p>
      <text:p text:style-name="P70">A7 <text:s text:c="24"/>D7 <text:s text:c="11"/>G – G#7 <text:span text:style-name="T8">– G7</text:span></text:p>
      <text:p text:style-name="P85"><text:span text:style-name="T14">T</text:span>old the moon his little tale of woe:</text:p>
      <text:p text:style-name="P16"/>
      <text:p text:style-name="P92"><text:span text:style-name="T17">Chorus</text:span></text:p>
      <text:p text:style-name="P73"><text:s text:c="8"/>A7 <text:s text:c="42"/>D7</text:p>
      <text:p text:style-name="P98">“Oh, shine <text:s text:c="2"/>on, shine <text:s/>on, harvest moon, up in the sky. <text:s/></text:p>
      <text:p text:style-name="P73"><text:span text:style-name="T39">G7 <text:s text:c="27"/></text:span><text:s text:c="11"/>C6 <text:s text:c="9"/>Dm7 <text:s text:c="7"/>D#dim7 <text:span text:style-name="T46"><text:s/>C7</text:span></text:p>
      <text:p text:style-name="P98">I <text:s text:c="2"/>ain't <text:s/>had no lovin' since January, <text:span text:style-name="T27">February, </text:span>June <text:s/>or <text:s/>July.</text:p>
      <text:p text:style-name="P73">A7 <text:s text:c="36"/>D7</text:p>
      <text:p text:style-name="P98">Snow time ain't no time to stay __ out doors and spoon,</text:p>
      <text:p text:style-name="P73"><text:s text:c="6"/>G7 <text:span text:style-name="T39"><text:s text:c="27"/></text:span><text:s text:c="12"/>C6 <text:span text:style-name="T39"><text:s text:c="11"/>F7 <text:s text:c="12"/>C6 <text:s/>G#7 </text:span><text:span text:style-name="T42"><text:s/></text:span><text:span text:style-name="T45">C6</text:span></text:p>
      <text:p text:style-name="P98">So shine on, <text:s/>shine on, harvest moon, for me and my <text:s/>gal.”</text:p>
      <text:p text:style-name="P8"/>
      <text:p text:style-name="P59">Am <text:s text:c="25"/>E <text:s text:c="32"/>Am <text:s text:c="47"/>E - E7</text:p>
      <text:p text:style-name="P85">I can't see why the boy should sigh, when by his side <text:span text:style-name="T28">i</text:span>s the girl he loves so true</text:p>
      <text:p text:style-name="P70">Am <text:s text:c="15"/>E <text:s text:c="25"/>Am <text:s text:c="21"/>A7 D7 <text:s text:c="7"/>G - G7</text:p>
      <text:p text:style-name="P85">All he has to say is, “Won't you be my bride? For I __ <text:s text:c="2"/>love you.”</text:p>
      <text:p text:style-name="P59">Dm <text:s text:c="20"/>G <text:s text:c="21"/>Dm <text:span text:style-name="T21"><text:s text:c="5"/>G <text:s text:c="8"/>C6 <text:s text:c="29"/>Am - Am7</text:span></text:p>
      <text:p text:style-name="P85">Why should I be telling you this secret, <text:span text:style-name="T15">w</text:span>hen I know __ that you can guess?'</text:p>
      <text:p text:style-name="P59">D7 <text:s text:c="24"/><text:span text:style-name="T22">G6 </text:span><text:s text:c="5"/>D7 <text:span text:style-name="T21"><text:s text:c="19"/></text:span><text:span text:style-name="T22">G6</text:span></text:p>
      <text:p text:style-name="P85">Harvest moon will smile, shine on all the while</text:p>
      <text:p text:style-name="P59">A7 <text:s text:c="11"/>D7 <text:s text:c="26"/>G – G#7 <text:span text:style-name="T39">– G7</text:span></text:p>
      <text:p text:style-name="P85">If the little girl should answer, “Yes.” <text:s text:c="12"/><text:span text:style-name="T18">Chorus.</text:span></text:p>
      <text:p text:style-name="P34"/>
      <table:table table:name="Table3" table:style-name="Table3">
        <table:table-column table:style-name="Table3.A" table:number-columns-repeated="8"/>
        <table:table-row table:style-name="TableLine1569458772560">
          <table:table-cell table:style-name="Table3.A1" office:value-type="string">
            <text:p text:style-name="P61">Am</text:p>
          </table:table-cell>
          <table:table-cell table:style-name="Table3.B1" office:value-type="string">
            <text:p text:style-name="P61">E</text:p>
          </table:table-cell>
          <table:table-cell table:style-name="Table3.B1" office:value-type="string">
            <text:p text:style-name="P61">E7</text:p>
          </table:table-cell>
          <table:table-cell table:style-name="Table3.B1" office:value-type="string">
            <text:p text:style-name="P61">D7</text:p>
          </table:table-cell>
          <table:table-cell table:style-name="Table3.B1" office:value-type="string">
            <text:p text:style-name="P61">G7</text:p>
          </table:table-cell>
          <table:table-cell table:style-name="Table3.B1" office:value-type="string">
            <text:p text:style-name="P61">Dm</text:p>
          </table:table-cell>
          <table:table-cell table:style-name="Table3.B1" office:value-type="string">
            <text:p text:style-name="P61">G</text:p>
          </table:table-cell>
          <table:table-cell table:style-name="Table3.H1" office:value-type="string">
            <text:p text:style-name="P61">C6</text:p>
          </table:table-cell>
        </table:table-row>
        <table:table-row table:style-name="TableLine1569458772560">
          <table:table-cell table:style-name="Table3.A2" office:value-type="string">
            <text:p text:style-name="P61">Cmaj7</text:p>
          </table:table-cell>
          <table:table-cell table:style-name="Table3.B2" office:value-type="string">
            <text:p text:style-name="P61">C#dim7</text:p>
          </table:table-cell>
          <table:table-cell table:style-name="Table3.B2" office:value-type="string">
            <text:p text:style-name="P61">G6</text:p>
          </table:table-cell>
          <table:table-cell table:style-name="Table3.B2" office:value-type="string">
            <text:p text:style-name="P61">A7</text:p>
          </table:table-cell>
          <table:table-cell table:style-name="Table3.B2" office:value-type="string">
            <text:p text:style-name="P61">G#7</text:p>
          </table:table-cell>
          <table:table-cell table:style-name="Table3.B2" office:value-type="string">
            <text:p text:style-name="P61">Dm7</text:p>
          </table:table-cell>
          <table:table-cell table:style-name="Table3.B2" office:value-type="string">
            <text:p text:style-name="P61">D#dim7</text:p>
          </table:table-cell>
          <table:table-cell table:style-name="Table3.H2" office:value-type="string">
            <text:p text:style-name="P61">F7</text:p>
          </table:table-cell>
        </table:table-row>
      </table:table>
      <text:p text:style-name="P35"><text:span text:style-name="T48"/></text:p>
      <text:p text:style-name="P27">Notes on lyric alterations in Chorus</text:p>
      <text:list xml:id="list120611770896735" text:continue-numbering="true" text:style-name="L1">
        <text:list-item>
          <text:p text:style-name="P29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23"><text:span text:style-name="T54">Original </text:span><text:span text:style-name="T55">2</text:span><text:span text:style-name="T34">nd</text:span><text:span text:style-name="T55"> </text:span><text:span text:style-name="T54">line: I ain't had no lovin' since April, January, June or July.</text:span></text:p>
        </text:list-item>
      </text:list>
      <text:p text:style-name="P45"><text:span text:style-name="T4">Shine On, Harvest Moon (</text:span><text:span text:style-name="T6">D</text:span><text:span text:style-name="T4">m) – </text:span><text:span text:style-name="T53">C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32"/>
      <text:p text:style-name="P12"><text:span text:style-name="T37">Intro</text:span> <text:s text:c="2"/>Dm <text:s/>A <text:s/><text:span text:style-name="T41">|</text:span> <text:s/>Dm <text:s/>A <text:s/><text:span text:style-name="T41">|</text:span> <text:s/>Dm <text:s/>A <text:s/><text:span text:style-name="T41">| <text:s/>Dm <text:s/>A7</text:span></text:p>
      <text:p text:style-name="P3"/>
      <text:p text:style-name="P63">Dm <text:s text:c="23"/>A <text:s text:c="25"/>Dm <text:s text:c="51"/>A - A7</text:p>
      <text:p text:style-name="P74">Night was mighty dark so you could hardly see, <text:span text:style-name="T14">for the moon refused to shine.</text:span></text:p>
      <text:p text:style-name="P64">Dm <text:s text:c="17"/>A <text:s text:c="19"/>Dm <text:s text:c="17"/><text:span text:style-name="T22">G7</text:span> <text:s text:c="14"/>C7</text:p>
      <text:p text:style-name="P74">Couple sitting underneath a willow tree, <text:span text:style-name="T14">f</text:span>or love __ they pine.</text:p>
      <text:p text:style-name="P66">Gm <text:s text:c="19"/>C <text:s text:c="17"/>Gm <text:span text:style-name="T21"><text:s text:c="21"/>F</text:span><text:span text:style-name="T26">6</text:span><text:span text:style-name="T21"> <text:s text:c="22"/>F</text:span><text:span text:style-name="T24">maj</text:span><text:span text:style-name="T21">7 -</text:span><text:span text:style-name="T25"> F#dim7</text:span></text:p>
      <text:p text:style-name="P74">Little maid was <text:span text:style-name="T20">kind</text:span> afraid of darkness, <text:span text:style-name="T14">so she said, “I guess I'll go.”</text:span></text:p>
      <text:p text:style-name="P64">G<text:span text:style-name="T22">7</text:span> <text:s text:c="16"/><text:span text:style-name="T39">C6</text:span><text:span text:style-name="T22"> </text:span><text:s text:c="3"/>G<text:span text:style-name="T23">7</text:span><text:span text:style-name="T21"> <text:s text:c="22"/></text:span><text:span text:style-name="T22">C6</text:span></text:p>
      <text:p text:style-name="P74">Boy began to sigh, <text:span text:style-name="T14">l</text:span>ooked up at the sky, </text:p>
      <text:p text:style-name="P65"><text:span text:style-name="T22">D7</text:span> <text:s text:c="24"/><text:span text:style-name="T22">G7</text:span> <text:s text:c="11"/>C – <text:span text:style-name="T22">C</text:span><text:span text:style-name="T39">#7</text:span><text:span text:style-name="T8"> – </text:span>C7</text:p>
      <text:p text:style-name="P74"><text:span text:style-name="T14">T</text:span>old the moon his little tale of woe:</text:p>
      <text:p text:style-name="P10"/>
      <text:p text:style-name="P90"><text:span text:style-name="T17">Chorus</text:span></text:p>
      <text:p text:style-name="P47"><text:s text:c="8"/><text:span text:style-name="T39">D7</text:span> <text:s text:c="42"/><text:span text:style-name="T39">G7</text:span></text:p>
      <text:p text:style-name="P86">“Oh, shine <text:s text:c="2"/>on, shine <text:s/>on, harvest moon, up in the sky. <text:s/></text:p>
      <text:p text:style-name="P49"><text:span text:style-name="T39">C7 <text:s text:c="27"/></text:span><text:s text:c="11"/>F<text:span text:style-name="T47">6</text:span> <text:s text:c="9"/><text:span text:style-name="T42">Gm7</text:span> <text:s text:c="7"/><text:span text:style-name="T43">G#dim7</text:span><text:span text:style-name="T46"> <text:s/></text:span><text:span text:style-name="T39">F</text:span><text:span text:style-name="T41">7</text:span></text:p>
      <text:p text:style-name="P86">I <text:s text:c="2"/>ain't <text:s/>had no lovin' since January, <text:span text:style-name="T27">February, </text:span>June <text:s/>or <text:s/>July.</text:p>
      <text:p text:style-name="P48"><text:span text:style-name="T39">D7</text:span> <text:s text:c="36"/><text:span text:style-name="T39">G7</text:span></text:p>
      <text:p text:style-name="P86">Snow time ain't no time to stay __ out doors and spoon,</text:p>
      <text:p text:style-name="P49"><text:s text:c="6"/><text:span text:style-name="T39">C7 <text:s text:c="27"/></text:span><text:s text:c="12"/><text:span text:style-name="T39">F</text:span><text:span text:style-name="T47">6</text:span><text:span text:style-name="T39"> <text:s text:c="11"/></text:span><text:span text:style-name="T46">A#</text:span><text:span text:style-name="T39">7 <text:s text:c="12"/>F</text:span><text:span text:style-name="T47">6</text:span><text:span text:style-name="T39"> <text:s/></text:span><text:span text:style-name="T44">C</text:span><text:span text:style-name="T42">#7 <text:s/>F</text:span><text:span text:style-name="T45">6</text:span></text:p>
      <text:p text:style-name="P86">So shine on, <text:s/>shine on, harvest moon, for me and my <text:s/>gal.”</text:p>
      <text:p text:style-name="P3"/>
      <text:p text:style-name="P53">Dm <text:s text:c="25"/>A <text:s text:c="32"/>Dm <text:s text:c="47"/>A - A7</text:p>
      <text:p text:style-name="P74">I can't see why the boy should sigh, when by his side <text:span text:style-name="T28">i</text:span>s the girl he loves so true</text:p>
      <text:p text:style-name="P64">Dm <text:s text:c="15"/>A <text:s text:c="25"/>Dm <text:s text:c="21"/><text:span text:style-name="T22">D</text:span><text:span text:style-name="T39">7 </text:span><text:span text:style-name="T22">G7</text:span> <text:s text:c="7"/>C - C7</text:p>
      <text:p text:style-name="P74">All he has to say is, “Won't you be my bride? For I __ <text:s text:c="2"/>love you.”</text:p>
      <text:p text:style-name="P54">Gm <text:s text:c="20"/>C <text:s text:c="21"/>Gm <text:span text:style-name="T21"><text:s text:c="5"/>C <text:s text:c="8"/>F</text:span><text:span text:style-name="T26">6</text:span><text:span text:style-name="T21"> <text:s text:c="29"/>Dm - Dm7</text:span></text:p>
      <text:p text:style-name="P74">Why should I be telling you this secret, <text:span text:style-name="T15">w</text:span>hen I know __ that you can guess?'</text:p>
      <text:p text:style-name="P54">G<text:span text:style-name="T22">7</text:span> <text:s text:c="24"/><text:span text:style-name="T39">C6</text:span><text:span text:style-name="T22"> </text:span><text:s text:c="5"/>G<text:span text:style-name="T40">7</text:span> <text:span text:style-name="T21"><text:s text:c="19"/></text:span><text:span text:style-name="T22">C6</text:span></text:p>
      <text:p text:style-name="P74">Harvest moon will smile, shine on all the while</text:p>
      <text:p text:style-name="P55"><text:span text:style-name="T22">D7</text:span> <text:s text:c="11"/><text:span text:style-name="T22">G7</text:span> <text:s text:c="26"/>C – <text:span text:style-name="T22">C</text:span><text:span text:style-name="T39">#7 – </text:span>C7</text:p>
      <text:p text:style-name="P74">If the little girl should answer, “Yes.” <text:s text:c="12"/><text:span text:style-name="T18">Chorus.</text:span></text:p>
      <text:p text:style-name="P5"/>
      <table:table table:name="Table4" table:style-name="Table4">
        <table:table-column table:style-name="Table4.A" table:number-columns-repeated="8"/>
        <table:table-row table:style-name="TableLine1569310421216">
          <table:table-cell table:style-name="Table4.A1" office:value-type="string">
            <text:p text:style-name="P24">Dm</text:p>
          </table:table-cell>
          <table:table-cell table:style-name="Table4.A1" office:value-type="string">
            <text:p text:style-name="P24">A</text:p>
          </table:table-cell>
          <table:table-cell table:style-name="Table4.A1" office:value-type="string">
            <text:p text:style-name="P24">A7</text:p>
          </table:table-cell>
          <table:table-cell table:style-name="Table4.A1" office:value-type="string">
            <text:p text:style-name="P24">G7</text:p>
          </table:table-cell>
          <table:table-cell table:style-name="Table4.A1" office:value-type="string">
            <text:p text:style-name="P24">C7</text:p>
          </table:table-cell>
          <table:table-cell table:style-name="Table4.A1" office:value-type="string">
            <text:p text:style-name="P24">Gm</text:p>
          </table:table-cell>
          <table:table-cell table:style-name="Table4.A1" office:value-type="string">
            <text:p text:style-name="P24">C</text:p>
          </table:table-cell>
          <table:table-cell table:style-name="Table4.A1" office:value-type="string">
            <text:p text:style-name="P24">F6</text:p>
          </table:table-cell>
        </table:table-row>
        <table:table-row table:style-name="TableLine1569310421216">
          <table:table-cell table:style-name="Table4.A1" office:value-type="string">
            <text:p text:style-name="P60">Fmaj7</text:p>
          </table:table-cell>
          <table:table-cell table:style-name="Table4.A1" office:value-type="string">
            <text:p text:style-name="P60">F#dim7</text:p>
          </table:table-cell>
          <table:table-cell table:style-name="Table4.A1" office:value-type="string">
            <text:p text:style-name="P60">C6</text:p>
          </table:table-cell>
          <table:table-cell table:style-name="Table4.A1" office:value-type="string">
            <text:p text:style-name="P60">D7</text:p>
          </table:table-cell>
          <table:table-cell table:style-name="Table4.A1" office:value-type="string">
            <text:p text:style-name="P60">C#7</text:p>
          </table:table-cell>
          <table:table-cell table:style-name="Table4.A1" office:value-type="string">
            <text:p text:style-name="P60">Gm7</text:p>
          </table:table-cell>
          <table:table-cell table:style-name="Table4.A1" office:value-type="string">
            <text:p text:style-name="P60">G#dim7</text:p>
          </table:table-cell>
          <table:table-cell table:style-name="Table4.A1" office:value-type="string">
            <text:p text:style-name="P60">A#7</text:p>
          </table:table-cell>
        </table:table-row>
      </table:table>
      <text:p text:style-name="P24"/>
      <text:p text:style-name="P26">Notes on lyric alterations in Chorus</text:p>
      <text:list xml:id="list120611094443895" text:continue-numbering="true" text:style-name="L1">
        <text:list-item>
          <text:p text:style-name="P28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40"><text:span text:style-name="T9">Original </text:span><text:span text:style-name="T10">2</text:span><text:span text:style-name="T32">nd</text:span><text:span text:style-name="T10"> </text:span><text:span text:style-name="T9">line: I ain't had no lovin' since April, January, June or July.</text:span></text:p>
        </text:list-item>
      </text:list>
      <text:p text:style-name="P43"><text:span text:style-name="T9"/></text:p>
      <text:p text:style-name="P45"><text:span text:style-name="T4">Shine On, Harvest Moon (</text:span><text:span text:style-name="T6">D</text:span><text:span text:style-name="T4">m) – </text:span><text:span text:style-name="T53">G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32"/>
      <text:p text:style-name="P14"><text:span text:style-name="T37">Intro</text:span> <text:s text:c="2"/>Dm <text:s/>A <text:s/><text:span text:style-name="T41">|</text:span> <text:s/>Dm <text:s/>A <text:s/><text:span text:style-name="T41">|</text:span> <text:s/>Dm <text:s/>A <text:s/><text:span text:style-name="T41">| <text:s/>Dm <text:s/>A7</text:span></text:p>
      <text:p text:style-name="P6"/>
      <text:p text:style-name="P68">Dm <text:s text:c="23"/>A <text:s text:c="25"/>Dm <text:s text:c="51"/>A - A7</text:p>
      <text:p text:style-name="P83">Night was mighty dark so you could hardly see, <text:span text:style-name="T14">for the moon refused to shine.</text:span></text:p>
      <text:p text:style-name="P68">Dm <text:s text:c="17"/>A <text:s text:c="19"/>Dm <text:s text:c="17"/><text:span text:style-name="T22">G7</text:span> <text:s text:c="14"/>C7</text:p>
      <text:p text:style-name="P83">Couple sitting underneath a willow tree, <text:span text:style-name="T14">f</text:span>or love __ they pine.</text:p>
      <text:p text:style-name="P68">Gm <text:s text:c="19"/>C <text:s text:c="17"/>Gm <text:span text:style-name="T21"><text:s text:c="21"/>F</text:span><text:span text:style-name="T26">6</text:span><text:span text:style-name="T21"> <text:s text:c="22"/>F</text:span><text:span text:style-name="T24">maj</text:span><text:span text:style-name="T21">7 -</text:span><text:span text:style-name="T25"> F#dim7</text:span></text:p>
      <text:p text:style-name="P83">Little maid was <text:span text:style-name="T20">kind</text:span> afraid of darkness, <text:span text:style-name="T14">so she said, “I guess I'll go.”</text:span></text:p>
      <text:p text:style-name="P68">G<text:span text:style-name="T22">7</text:span> <text:s text:c="16"/><text:span text:style-name="T39">C6</text:span><text:span text:style-name="T22"> </text:span><text:s text:c="3"/>G<text:span text:style-name="T23">7</text:span><text:span text:style-name="T21"> <text:s text:c="22"/></text:span><text:span text:style-name="T22">C6</text:span></text:p>
      <text:p text:style-name="P83">Boy began to sigh, <text:span text:style-name="T14">l</text:span>ooked up at the sky, </text:p>
      <text:p text:style-name="P68"><text:span text:style-name="T22">D7</text:span> <text:s text:c="24"/><text:span text:style-name="T22">G7</text:span> <text:s text:c="11"/>C – <text:span text:style-name="T22">C</text:span><text:span text:style-name="T39">#7</text:span><text:span text:style-name="T8"> – </text:span>C7</text:p>
      <text:p text:style-name="P83"><text:span text:style-name="T14">T</text:span>old the moon his little tale of woe:</text:p>
      <text:p text:style-name="P14"/>
      <text:p text:style-name="P91"><text:span text:style-name="T17">Chorus</text:span></text:p>
      <text:p text:style-name="P51"><text:s text:c="8"/><text:span text:style-name="T39">D7</text:span> <text:s text:c="42"/><text:span text:style-name="T39">G7</text:span></text:p>
      <text:p text:style-name="P95">“Oh, shine <text:s text:c="2"/>on, shine <text:s/>on, harvest moon, up in the sky. <text:s/></text:p>
      <text:p text:style-name="P51"><text:span text:style-name="T39">C7 <text:s text:c="27"/></text:span><text:s text:c="11"/>F<text:span text:style-name="T47">6</text:span> <text:s text:c="9"/><text:span text:style-name="T42">Gm7</text:span> <text:s text:c="7"/><text:span text:style-name="T43">G#dim7</text:span><text:span text:style-name="T46"> <text:s/></text:span><text:span text:style-name="T39">F</text:span><text:span text:style-name="T41">7</text:span></text:p>
      <text:p text:style-name="P95">I <text:s text:c="2"/>ain't <text:s/>had no lovin' since January, <text:span text:style-name="T27">February, </text:span>June <text:s/>or <text:s/>July.</text:p>
      <text:p text:style-name="P51"><text:span text:style-name="T39">D7</text:span> <text:s text:c="36"/><text:span text:style-name="T39">G7</text:span></text:p>
      <text:p text:style-name="P95">Snow time ain't no time to stay __ out doors and spoon,</text:p>
      <text:p text:style-name="P51"><text:s text:c="6"/><text:span text:style-name="T39">C7 <text:s text:c="27"/></text:span><text:s text:c="12"/><text:span text:style-name="T39">F</text:span><text:span text:style-name="T47">6</text:span><text:span text:style-name="T39"> <text:s text:c="11"/></text:span><text:span text:style-name="T46">A#</text:span><text:span text:style-name="T39">7 <text:s text:c="12"/>F</text:span><text:span text:style-name="T47">6</text:span><text:span text:style-name="T39"> <text:s/></text:span><text:span text:style-name="T44">C</text:span><text:span text:style-name="T42">#7 <text:s/>F</text:span><text:span text:style-name="T45">6</text:span></text:p>
      <text:p text:style-name="P95">So shine on, <text:s/>shine on, harvest moon, for me and my <text:s/>gal.”</text:p>
      <text:p text:style-name="P6"/>
      <text:p text:style-name="P57">Dm <text:s text:c="25"/>A <text:s text:c="32"/>Dm <text:s text:c="47"/>A - A7</text:p>
      <text:p text:style-name="P83">I can't see why the boy should sigh, when by his side <text:span text:style-name="T28">i</text:span>s the girl he loves so true</text:p>
      <text:p text:style-name="P68">Dm <text:s text:c="15"/>A <text:s text:c="25"/>Dm <text:s text:c="21"/><text:span text:style-name="T22">D</text:span><text:span text:style-name="T39">7 </text:span><text:span text:style-name="T22">G7</text:span> <text:s text:c="7"/>C - C7</text:p>
      <text:p text:style-name="P83">All he has to say is, “Won't you be my bride? For I __ <text:s text:c="2"/>love you.”</text:p>
      <text:p text:style-name="P57">Gm <text:s text:c="20"/>C <text:s text:c="21"/>Gm <text:span text:style-name="T21"><text:s text:c="5"/>C <text:s text:c="8"/>F</text:span><text:span text:style-name="T26">6</text:span><text:span text:style-name="T21"> <text:s text:c="29"/>Dm - Dm7</text:span></text:p>
      <text:p text:style-name="P83">Why should I be telling you this secret, <text:span text:style-name="T15">w</text:span>hen I know __ that you can guess?'</text:p>
      <text:p text:style-name="P57">G<text:span text:style-name="T22">7</text:span> <text:s text:c="24"/><text:span text:style-name="T39">C6</text:span><text:span text:style-name="T22"> </text:span><text:s text:c="5"/>G<text:span text:style-name="T40">7</text:span> <text:span text:style-name="T21"><text:s text:c="19"/></text:span><text:span text:style-name="T22">C6</text:span></text:p>
      <text:p text:style-name="P83">Harvest moon will smile, shine on all the while</text:p>
      <text:p text:style-name="P57"><text:span text:style-name="T22">D7</text:span> <text:s text:c="11"/><text:span text:style-name="T22">G7</text:span> <text:s text:c="26"/>C – <text:span text:style-name="T22">C</text:span><text:span text:style-name="T39">#7 – </text:span>C7</text:p>
      <text:p text:style-name="P83">If the little girl should answer, “Yes.” <text:s text:c="12"/><text:span text:style-name="T18">Chorus.</text:span></text:p>
      <text:p text:style-name="P6"/>
      <table:table table:name="Table5" table:style-name="Table5">
        <table:table-column table:style-name="Table5.A" table:number-columns-repeated="8"/>
        <table:table-row table:style-name="TableLine1569658297696">
          <table:table-cell table:style-name="Table5.A1" office:value-type="string">
            <text:p text:style-name="P25">Dm</text:p>
          </table:table-cell>
          <table:table-cell table:style-name="Table5.B1" office:value-type="string">
            <text:p text:style-name="P25">A</text:p>
          </table:table-cell>
          <table:table-cell table:style-name="Table5.B1" office:value-type="string">
            <text:p text:style-name="P25">A7</text:p>
          </table:table-cell>
          <table:table-cell table:style-name="Table5.B1" office:value-type="string">
            <text:p text:style-name="P25">G7</text:p>
          </table:table-cell>
          <table:table-cell table:style-name="Table5.B1" office:value-type="string">
            <text:p text:style-name="P25">C7</text:p>
          </table:table-cell>
          <table:table-cell table:style-name="Table5.B1" office:value-type="string">
            <text:p text:style-name="P25">Gm</text:p>
          </table:table-cell>
          <table:table-cell table:style-name="Table5.B1" office:value-type="string">
            <text:p text:style-name="P25">C</text:p>
          </table:table-cell>
          <table:table-cell table:style-name="Table5.H1" office:value-type="string">
            <text:p text:style-name="P25">F6</text:p>
          </table:table-cell>
        </table:table-row>
        <table:table-row table:style-name="TableLine1569658297696">
          <table:table-cell table:style-name="Table5.A2" office:value-type="string">
            <text:p text:style-name="P61">Fmaj7</text:p>
          </table:table-cell>
          <table:table-cell table:style-name="Table5.B2" office:value-type="string">
            <text:p text:style-name="P61">F#dim7</text:p>
          </table:table-cell>
          <table:table-cell table:style-name="Table5.B2" office:value-type="string">
            <text:p text:style-name="P61">C6</text:p>
          </table:table-cell>
          <table:table-cell table:style-name="Table5.B2" office:value-type="string">
            <text:p text:style-name="P61">D7</text:p>
          </table:table-cell>
          <table:table-cell table:style-name="Table5.B2" office:value-type="string">
            <text:p text:style-name="P61">C#7</text:p>
          </table:table-cell>
          <table:table-cell table:style-name="Table5.B2" office:value-type="string">
            <text:p text:style-name="P61">Gm7</text:p>
          </table:table-cell>
          <table:table-cell table:style-name="Table5.B2" office:value-type="string">
            <text:p text:style-name="P61">G#dim7</text:p>
          </table:table-cell>
          <table:table-cell table:style-name="Table5.H2" office:value-type="string">
            <text:p text:style-name="P61">A#7</text:p>
          </table:table-cell>
        </table:table-row>
      </table:table>
      <text:p text:style-name="P25"/>
      <text:p text:style-name="P27">Notes on lyric alterations in Chorus</text:p>
      <text:list xml:id="list120610907183607" text:continue-numbering="true" text:style-name="L1">
        <text:list-item>
          <text:p text:style-name="P29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41"><text:span text:style-name="T9">Original </text:span><text:span text:style-name="T10">2</text:span><text:span text:style-name="T32">nd</text:span><text:span text:style-name="T10"> </text:span><text:span text:style-name="T9">line: I ain't had no lovin' since April, January, June or July.</text:span></text:p>
        </text:list-item>
      </text:list>
      <text:p text:style-name="P44"><text:span text:style-name="T9"/></text:p>
      <text:p text:style-name="P45"><text:span text:style-name="T4">Shine On, Harvest Moon (</text:span><text:span text:style-name="T6">E</text:span><text:span text:style-name="T4">m) – </text:span><text:span text:style-name="T53">C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69"><text:span text:style-name="T13">Intro</text:span><text:span text:style-name="T3"> <text:s/></text:span>Em <text:s/>B <text:s/><text:span text:style-name="T41">|</text:span> <text:s/>Em <text:s/>B <text:s/><text:span text:style-name="T41">|</text:span> <text:s/>Em <text:s/>B <text:s/><text:span text:style-name="T41">| <text:s/>Em <text:s/>B7</text:span></text:p>
      <text:p text:style-name="P15"/>
      <text:p text:style-name="P69">Em <text:s text:c="23"/>B <text:s text:c="25"/>Em <text:s text:c="51"/>B - B7</text:p>
      <text:p text:style-name="P84">Night was mighty dark so you could hardly see, <text:span text:style-name="T14">for the moon refused to shine.</text:span></text:p>
      <text:p text:style-name="P69">Em <text:s text:c="17"/>B <text:s text:c="19"/>Em <text:s text:c="17"/>A7 <text:s text:c="14"/>D7</text:p>
      <text:p text:style-name="P84">Couple sitting underneath a willow tree, <text:span text:style-name="T14">f</text:span>or love __ they pine.</text:p>
      <text:p text:style-name="P69">Am <text:s text:c="19"/>D <text:s text:c="17"/>Am <text:span text:style-name="T21"><text:s text:c="21"/>G6 <text:s text:c="22"/>Gmaj7 -</text:span><text:span text:style-name="T25"> G#dim7</text:span></text:p>
      <text:p text:style-name="P84">Little maid was <text:span text:style-name="T20">kind</text:span> afraid of darkness, <text:span text:style-name="T14">so she said, “I guess I'll go.”</text:span></text:p>
      <text:p text:style-name="P69">A7 <text:s text:c="16"/><text:span text:style-name="T22">D6 </text:span><text:s text:c="3"/>A7 <text:span text:style-name="T21"><text:s text:c="22"/></text:span><text:span text:style-name="T22">D6</text:span></text:p>
      <text:p text:style-name="P84">Boy began to sigh, <text:span text:style-name="T14">l</text:span>ooked up at the sky, </text:p>
      <text:p text:style-name="P69">E7 <text:s text:c="24"/>A7 <text:s text:c="11"/>D – D#7 <text:span text:style-name="T8">– D7</text:span></text:p>
      <text:p text:style-name="P84"><text:span text:style-name="T14">T</text:span>old the moon his little tale of woe:</text:p>
      <text:p text:style-name="P15"/>
      <text:p text:style-name="P97"><text:span text:style-name="T18">Chorus</text:span></text:p>
      <text:p text:style-name="P72"><text:s text:c="8"/>E7 <text:s text:c="42"/>A7</text:p>
      <text:p text:style-name="P97">“Oh, shine <text:s text:c="2"/>on, shine <text:s/>on, harvest moon, up in the sky. <text:s/></text:p>
      <text:p text:style-name="P72"><text:span text:style-name="T39">D7 <text:s text:c="27"/></text:span><text:s text:c="11"/>G6 <text:s text:c="9"/>Am7 <text:s text:c="7"/>A#dim7 <text:span text:style-name="T46"><text:s/>G7</text:span></text:p>
      <text:p text:style-name="P97">I <text:s text:c="2"/>ain't <text:s/>had no lovin' since January, <text:span text:style-name="T27">February, </text:span>June <text:s/>or <text:s/>July.</text:p>
      <text:p text:style-name="P72">E7 <text:s text:c="36"/>A7</text:p>
      <text:p text:style-name="P97">Snow time ain't no time to stay __ out doors and spoon,</text:p>
      <text:p text:style-name="P72"><text:s text:c="6"/>D7 <text:span text:style-name="T39"><text:s text:c="27"/></text:span><text:s text:c="12"/>G6 <text:span text:style-name="T39"><text:s text:c="11"/>C7 <text:s text:c="12"/>G6 <text:s/>D#7 </text:span><text:span text:style-name="T42"><text:s/></text:span><text:span text:style-name="T45">G6</text:span></text:p>
      <text:p text:style-name="P96">So shine on, <text:s/>shine on, harvest moon, for me and my <text:s/>gal.”</text:p>
      <text:p text:style-name="P7"/>
      <text:p text:style-name="P58">Em <text:s text:c="25"/>B <text:s text:c="32"/>Em <text:s text:c="47"/>B - B7</text:p>
      <text:p text:style-name="P84">I can't see why the boy should sigh, when by his side <text:span text:style-name="T28">i</text:span>s the girl he loves so true</text:p>
      <text:p text:style-name="P69">Em <text:s text:c="15"/>B <text:s text:c="25"/>Em <text:s text:c="21"/>E7 A7 <text:s text:c="7"/>D - D7</text:p>
      <text:p text:style-name="P84">All he has to say is, “Won't you be my bride? For I __ <text:s text:c="2"/>love you.”</text:p>
      <text:p text:style-name="P58">Am <text:s text:c="20"/>D <text:s text:c="21"/>Am <text:span text:style-name="T21"><text:s text:c="5"/>D <text:s text:c="8"/>G6 <text:s text:c="29"/>Em - Em7</text:span></text:p>
      <text:p text:style-name="P84">Why should I be telling you this secret, <text:span text:style-name="T15">w</text:span>hen I know __ that you can guess?'</text:p>
      <text:p text:style-name="P58">A7 <text:s text:c="24"/><text:span text:style-name="T22">D6 </text:span><text:s text:c="5"/>A7 <text:span text:style-name="T21"><text:s text:c="19"/></text:span><text:span text:style-name="T22">D6</text:span></text:p>
      <text:p text:style-name="P84">Harvest moon will smile, shine on all the while</text:p>
      <text:p text:style-name="P58">E7 <text:s text:c="11"/>A7 <text:s text:c="26"/>D – D#7 <text:span text:style-name="T39">– D7</text:span></text:p>
      <text:p text:style-name="P79">If the little girl should answer, “Yes.” <text:s text:c="12"/><text:span text:style-name="T18">Chorus</text:span></text:p>
      <text:p text:style-name="P78"><text:span text:style-name="T1"><text:s/></text:span></text:p>
      <table:table table:name="Table1" table:style-name="Table1">
        <table:table-column table:style-name="Table1.A" table:number-columns-repeated="8"/>
        <table:table-row table:style-name="TableLine1567767186320">
          <table:table-cell table:style-name="Table1.A1" office:value-type="string">
            <text:p text:style-name="P61">Em</text:p>
          </table:table-cell>
          <table:table-cell table:style-name="Table1.A1" office:value-type="string">
            <text:p text:style-name="P61">B</text:p>
          </table:table-cell>
          <table:table-cell table:style-name="Table1.A1" office:value-type="string">
            <text:p text:style-name="P61">B7</text:p>
          </table:table-cell>
          <table:table-cell table:style-name="Table1.A1" office:value-type="string">
            <text:p text:style-name="P61">A7</text:p>
          </table:table-cell>
          <table:table-cell table:style-name="Table1.A1" office:value-type="string">
            <text:p text:style-name="P61">D7</text:p>
          </table:table-cell>
          <table:table-cell table:style-name="Table1.A1" office:value-type="string">
            <text:p text:style-name="P61">Am</text:p>
          </table:table-cell>
          <table:table-cell table:style-name="Table1.A1" office:value-type="string">
            <text:p text:style-name="P61">D</text:p>
          </table:table-cell>
          <table:table-cell table:style-name="Table1.A1" office:value-type="string">
            <text:p text:style-name="P61">G6</text:p>
          </table:table-cell>
        </table:table-row>
        <table:table-row table:style-name="TableLine1567767186320">
          <table:table-cell table:style-name="Table1.A1" office:value-type="string">
            <text:p text:style-name="P61">Gmaj7</text:p>
          </table:table-cell>
          <table:table-cell table:style-name="Table1.A1" office:value-type="string">
            <text:p text:style-name="P61">G#dim7</text:p>
          </table:table-cell>
          <table:table-cell table:style-name="Table1.A1" office:value-type="string">
            <text:p text:style-name="P61">D6</text:p>
          </table:table-cell>
          <table:table-cell table:style-name="Table1.A1" office:value-type="string">
            <text:p text:style-name="P61">E7</text:p>
          </table:table-cell>
          <table:table-cell table:style-name="Table1.A1" office:value-type="string">
            <text:p text:style-name="P61">D#7</text:p>
          </table:table-cell>
          <table:table-cell table:style-name="Table1.A1" office:value-type="string">
            <text:p text:style-name="P61">Am7</text:p>
          </table:table-cell>
          <table:table-cell table:style-name="Table1.A1" office:value-type="string">
            <text:p text:style-name="P61">A#dim7</text:p>
          </table:table-cell>
          <table:table-cell table:style-name="Table1.A1" office:value-type="string">
            <text:p text:style-name="P61">C7</text:p>
          </table:table-cell>
        </table:table-row>
      </table:table>
      <text:p text:style-name="P31"><text:s/></text:p>
      <text:p text:style-name="P27">Notes on lyric alterations in Chorus</text:p>
      <text:list xml:id="list120611704178195" text:continue-numbering="true" text:style-name="L1">
        <text:list-item>
          <text:p text:style-name="P30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42"><text:span text:style-name="T9">Original </text:span><text:span text:style-name="T10">2</text:span><text:span text:style-name="T32">nd</text:span><text:span text:style-name="T10"> </text:span><text:span text:style-name="T9">line: I ain't had no lovin' since April, January, June or July.</text:span></text:p>
        </text:list-item>
      </text:list>
      <text:p text:style-name="P38"><text:span text:style-name="T48"/></text:p>
      <text:p text:style-name="P45"><text:span text:style-name="T4">Shine On, Harvest Moon (</text:span><text:span text:style-name="T6">E</text:span><text:span text:style-name="T4">m) – </text:span><text:span text:style-name="T53">G-Tuning</text:span></text:p>
      <text:p text:style-name="P19">(Nora Bayes and Jack Norworth, <text:span text:style-name="T19">for “The Follies of </text:span>1908”)</text:p>
      <text:p text:style-name="P19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17"><text:span text:style-name="T50">And by </text:span><text:a xlink:type="simple" xlink:href="https://www.youtube.com/watch?v=D7Mu9fh23dY" office:target-frame-name="_blank" xlink:show="new" text:style-name="Internet_20_link" text:visited-style-name="Visited_20_Internet_20_Link"><text:span text:style-name="T50">Ruth Edding (1931)</text:span></text:a><text:span text:style-name="T50"> and </text:span><text:a xlink:type="simple" xlink:href="https://www.youtube.com/watch?v=jGUW0uAwDyw" office:target-frame-name="_blank" xlink:show="new" text:style-name="Internet_20_link" text:visited-style-name="Visited_20_Internet_20_Link"><text:span text:style-name="T50">Leon Redbone</text:span></text:a><text:span text:style-name="T49"> <text:s text:c="52"/>4/4 Time – Moderately</text:span></text:p>
      <text:p text:style-name="P32"/>
      <text:p text:style-name="P69"><text:span text:style-name="T13">Intro</text:span><text:span text:style-name="T3"> <text:s/></text:span>Em <text:s/>B <text:s/><text:span text:style-name="T41">|</text:span> <text:s/>Em <text:s/>B <text:s/><text:span text:style-name="T41">|</text:span> <text:s/>Em <text:s/>B <text:s/><text:span text:style-name="T41">| <text:s/>Em <text:s/>B7</text:span></text:p>
      <text:p text:style-name="P15"/>
      <text:p text:style-name="P69">Em <text:s text:c="23"/>B <text:s text:c="25"/>Em <text:s text:c="51"/>B - B7</text:p>
      <text:p text:style-name="P84">Night was mighty dark so you could hardly see, <text:span text:style-name="T14">for the moon refused to shine.</text:span></text:p>
      <text:p text:style-name="P69">Em <text:s text:c="17"/>B <text:s text:c="19"/>Em <text:s text:c="17"/>A7 <text:s text:c="14"/>D7</text:p>
      <text:p text:style-name="P84">Couple sitting underneath a willow tree, <text:span text:style-name="T14">f</text:span>or love __ they pine.</text:p>
      <text:p text:style-name="P69">Am <text:s text:c="19"/>D <text:s text:c="17"/>Am <text:span text:style-name="T21"><text:s text:c="21"/>G6 <text:s text:c="22"/>Gmaj7 -</text:span><text:span text:style-name="T25"> G#dim7</text:span></text:p>
      <text:p text:style-name="P84">Little maid was <text:span text:style-name="T20">kind</text:span> afraid of darkness, <text:span text:style-name="T14">so she said, “I guess I'll go.”</text:span></text:p>
      <text:p text:style-name="P69">A7 <text:s text:c="16"/><text:span text:style-name="T22">D6 </text:span><text:s text:c="3"/>A7 <text:span text:style-name="T21"><text:s text:c="22"/></text:span><text:span text:style-name="T22">D6</text:span></text:p>
      <text:p text:style-name="P84">Boy began to sigh, <text:span text:style-name="T14">l</text:span>ooked up at the sky, </text:p>
      <text:p text:style-name="P69">E7 <text:s text:c="24"/>A7 <text:s text:c="11"/>D – D#7 <text:span text:style-name="T8">– D7</text:span></text:p>
      <text:p text:style-name="P84"><text:span text:style-name="T14">T</text:span>old the moon his little tale of woe:</text:p>
      <text:p text:style-name="P15"/>
      <text:p text:style-name="P97"><text:span text:style-name="T18">Chorus</text:span></text:p>
      <text:p text:style-name="P72"><text:s text:c="8"/>E7 <text:s text:c="42"/>A7</text:p>
      <text:p text:style-name="P97">“Oh, shine <text:s text:c="2"/>on, shine <text:s/>on, harvest moon, up in the sky. <text:s/></text:p>
      <text:p text:style-name="P72"><text:span text:style-name="T39">D7 <text:s text:c="27"/></text:span><text:s text:c="11"/>G6 <text:s text:c="9"/>Am7 <text:s text:c="7"/>A#dim7 <text:span text:style-name="T46"><text:s/>G7</text:span></text:p>
      <text:p text:style-name="P97">I <text:s text:c="2"/>ain't <text:s/>had no lovin' since January, <text:span text:style-name="T27">February, </text:span>June <text:s/>or <text:s/>July.</text:p>
      <text:p text:style-name="P72">E7 <text:s text:c="36"/>A7</text:p>
      <text:p text:style-name="P97">Snow time ain't no time to stay __ out doors and spoon,</text:p>
      <text:p text:style-name="P72"><text:s text:c="6"/>D7 <text:span text:style-name="T39"><text:s text:c="27"/></text:span><text:s text:c="12"/>G6 <text:span text:style-name="T39"><text:s text:c="11"/>C7 <text:s text:c="12"/>G6 <text:s/>D#7 </text:span><text:span text:style-name="T42"><text:s/></text:span><text:span text:style-name="T45">G6</text:span></text:p>
      <text:p text:style-name="P96">So shine on, <text:s/>shine on, harvest moon, for me and my <text:s/>gal.”</text:p>
      <text:p text:style-name="P7"/>
      <text:p text:style-name="P58">Em <text:s text:c="25"/>B <text:s text:c="32"/>Em <text:s text:c="47"/>B - B7</text:p>
      <text:p text:style-name="P84">I can't see why the boy should sigh, when by his side <text:span text:style-name="T28">i</text:span>s the girl he loves so true</text:p>
      <text:p text:style-name="P69">Em <text:s text:c="15"/>B <text:s text:c="25"/>Em <text:s text:c="21"/>E7 A7 <text:s text:c="7"/>D - D7</text:p>
      <text:p text:style-name="P84">All he has to say is, “Won't you be my bride? For I __ <text:s text:c="2"/>love you.”</text:p>
      <text:p text:style-name="P58">Am <text:s text:c="20"/>D <text:s text:c="21"/>Am <text:span text:style-name="T21"><text:s text:c="5"/>D <text:s text:c="8"/>G6 <text:s text:c="29"/>Em - Em7</text:span></text:p>
      <text:p text:style-name="P84">Why should I be telling you this secret, <text:span text:style-name="T15">w</text:span>hen I know __ that you can guess?'</text:p>
      <text:p text:style-name="P58">A7 <text:s text:c="24"/><text:span text:style-name="T22">D6 </text:span><text:s text:c="5"/>A7 <text:span text:style-name="T21"><text:s text:c="19"/></text:span><text:span text:style-name="T22">D6</text:span></text:p>
      <text:p text:style-name="P84">Harvest moon will smile, shine on all the while</text:p>
      <text:p text:style-name="P58">E7 <text:s text:c="11"/>A7 <text:s text:c="26"/>D – D#7 <text:span text:style-name="T39">– D7</text:span></text:p>
      <text:p text:style-name="P77"><text:span text:style-name="T56">If the little girl should answer, “Yes.” <text:s text:c="12"/></text:span><text:span text:style-name="T18">Chorus.</text:span></text:p>
      <text:p text:style-name="P6"/>
      <table:table table:name="Table6" table:style-name="Table6">
        <table:table-column table:style-name="Table6.A" table:number-columns-repeated="8"/>
        <table:table-row table:style-name="TableLine1567767258128">
          <table:table-cell table:style-name="Table6.A1" office:value-type="string">
            <text:p text:style-name="P61">Em</text:p>
          </table:table-cell>
          <table:table-cell table:style-name="Table6.B1" office:value-type="string">
            <text:p text:style-name="P61">B</text:p>
          </table:table-cell>
          <table:table-cell table:style-name="Table6.B1" office:value-type="string">
            <text:p text:style-name="P61">B7</text:p>
          </table:table-cell>
          <table:table-cell table:style-name="Table6.B1" office:value-type="string">
            <text:p text:style-name="P61">A7</text:p>
          </table:table-cell>
          <table:table-cell table:style-name="Table6.B1" office:value-type="string">
            <text:p text:style-name="P61">D7</text:p>
          </table:table-cell>
          <table:table-cell table:style-name="Table6.B1" office:value-type="string">
            <text:p text:style-name="P61">Am</text:p>
          </table:table-cell>
          <table:table-cell table:style-name="Table6.B1" office:value-type="string">
            <text:p text:style-name="P61">D</text:p>
          </table:table-cell>
          <table:table-cell table:style-name="Table6.H1" office:value-type="string">
            <text:p text:style-name="P61">G6</text:p>
          </table:table-cell>
        </table:table-row>
        <table:table-row table:style-name="TableLine1567767258128">
          <table:table-cell table:style-name="Table6.A2" office:value-type="string">
            <text:p text:style-name="P61">Gmaj7</text:p>
          </table:table-cell>
          <table:table-cell table:style-name="Table6.B2" office:value-type="string">
            <text:p text:style-name="P61">G#dim7</text:p>
          </table:table-cell>
          <table:table-cell table:style-name="Table6.B2" office:value-type="string">
            <text:p text:style-name="P61">D6</text:p>
          </table:table-cell>
          <table:table-cell table:style-name="Table6.B2" office:value-type="string">
            <text:p text:style-name="P61">E7</text:p>
          </table:table-cell>
          <table:table-cell table:style-name="Table6.B2" office:value-type="string">
            <text:p text:style-name="P61">D#7</text:p>
          </table:table-cell>
          <table:table-cell table:style-name="Table6.B2" office:value-type="string">
            <text:p text:style-name="P61">Am7</text:p>
          </table:table-cell>
          <table:table-cell table:style-name="Table6.B2" office:value-type="string">
            <text:p text:style-name="P61">A#dim7</text:p>
          </table:table-cell>
          <table:table-cell table:style-name="Table6.H2" office:value-type="string">
            <text:p text:style-name="P61">C7</text:p>
          </table:table-cell>
        </table:table-row>
      </table:table>
      <text:p text:style-name="P31"><text:s/></text:p>
      <text:p text:style-name="P27">Notes on lyric alterations in Chorus</text:p>
      <text:list xml:id="list120611120865499" text:continue-numbering="true" text:style-name="L1">
        <text:list-item>
          <text:p text:style-name="P29"><text:span text:style-name="T28">Original </text:span><text:span text:style-name="T36">1</text:span><text:span text:style-name="T31">st</text:span><text:span text:style-name="T36"> </text:span><text:span text:style-name="T28"><text:s/>line: <text:s/>Oh, shine on, harvest moon, up in the sky.</text:span></text:p>
        </text:list-item>
        <text:list-item>
          <text:p text:style-name="P41"><text:span text:style-name="T9">Original </text:span><text:span text:style-name="T10">2</text:span><text:span text:style-name="T32">nd</text:span><text:span text:style-name="T10"> </text:span><text:span text:style-name="T9">line: I ain't had no lovin' since April, January, June or July.</text:span></text:p>
        </text:list-item>
      </text:list>
      <text:p text:style-name="P39"><text:span text:style-name="T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09-20T12:06:08.642000000</dc:date>
    <meta:editing-duration>PT2H11M</meta:editing-duration>
    <meta:editing-cycles>30</meta:editing-cycles>
    <meta:generator>LibreOffice/7.1.4.2$Windows_X86_64 LibreOffice_project/a529a4fab45b75fefc5b6226684193eb000654f6</meta:generator>
    <meta:document-statistic meta:table-count="6" meta:image-count="0" meta:object-count="0" meta:page-count="6" meta:paragraph-count="321" meta:word-count="2082" meta:character-count="15028" meta:non-whitespace-character-count="7449"/>
  </office:meta>
</office:document-meta>
</file>