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18737"/>
    </style:style>
    <style:style style:name="P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7a362"/>
    </style:style>
    <style:style style:name="P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bf681"/>
    </style:style>
    <style:style style:name="P6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1dea41"/>
    </style:style>
    <style:style style:name="P7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1bf681"/>
    </style:style>
    <style:style style:name="P8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24c5ea"/>
    </style:style>
    <style:style style:name="P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24c5ea"/>
    </style:style>
    <style:style style:name="P1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118737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4c5ea" style:font-weight-asian="bold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126e0b" style:font-weight-asian="bold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24c5ea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3d9a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0a1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4c5ea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style:text-underline-style="solid" style:text-underline-width="auto" style:text-underline-color="font-color" fo:font-weight="bold" officeooo:rsid="001dea41" officeooo:paragraph-rsid="001dea41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style:text-underline-style="solid" style:text-underline-width="auto" style:text-underline-color="font-color" fo:font-weight="bold" officeooo:rsid="001dea41" officeooo:paragraph-rsid="0024c5ea" style:font-weight-asian="bold" style:font-weight-complex="bold"/>
    </style:style>
    <style:style style:name="P20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weight="normal" officeooo:paragraph-rsid="0024c5ea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13d9ad"/>
    </style:style>
    <style:style style:name="P22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24c5ea"/>
    </style:style>
    <style:style style:name="P23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16e503"/>
    </style:style>
    <style:style style:name="P24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24c5ea"/>
    </style:style>
    <style:style style:name="P25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261dfb"/>
    </style:style>
    <style:style style:name="P26" style:family="paragraph" style:parent-style-name="chords">
      <style:text-properties officeooo:paragraph-rsid="0016e503"/>
    </style:style>
    <style:style style:name="P27" style:family="paragraph" style:parent-style-name="chords">
      <style:text-properties officeooo:paragraph-rsid="0017a362"/>
    </style:style>
    <style:style style:name="P28" style:family="paragraph" style:parent-style-name="chords">
      <style:text-properties officeooo:paragraph-rsid="0024c5ea"/>
    </style:style>
    <style:style style:name="P29" style:family="paragraph" style:parent-style-name="chords">
      <style:text-properties style:font-name="Arial" officeooo:paragraph-rsid="0024c5ea"/>
    </style:style>
    <style:style style:name="P30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officeooo:paragraph-rsid="00261dfb"/>
    </style:style>
    <style:style style:name="P31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officeooo:paragraph-rsid="0027aa0b"/>
    </style:style>
    <style:style style:name="P32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officeooo:paragraph-rsid="00294788"/>
    </style:style>
    <style:style style:name="P33" style:family="paragraph" style:parent-style-name="chords">
      <style:text-properties officeooo:paragraph-rsid="00261dfb"/>
    </style:style>
    <style:style style:name="P34" style:family="paragraph" style:parent-style-name="chords">
      <style:text-properties officeooo:paragraph-rsid="00294788"/>
    </style:style>
    <style:style style:name="P35" style:family="paragraph" style:parent-style-name="lyrics">
      <style:text-properties officeooo:paragraph-rsid="0019980b"/>
    </style:style>
    <style:style style:name="P36" style:family="paragraph" style:parent-style-name="lyrics">
      <style:text-properties officeooo:paragraph-rsid="001bf681"/>
    </style:style>
    <style:style style:name="P37" style:family="paragraph" style:parent-style-name="lyrics">
      <style:text-properties officeooo:paragraph-rsid="0024c5ea"/>
    </style:style>
    <style:style style:name="P38" style:family="paragraph" style:parent-style-name="lyrics">
      <style:text-properties style:font-name="Arial" officeooo:paragraph-rsid="0024c5ea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officeooo:paragraph-rsid="0016e503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officeooo:paragraph-rsid="0019980b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1bf681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24c5ea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officeooo:paragraph-rsid="0024c5ea"/>
    </style:style>
    <style:style style:name="T1" style:family="text">
      <style:text-properties officeooo:rsid="00118737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24c5ea" style:font-size-asian="16pt" style:font-weight-asian="bold" style:font-size-complex="16pt" style:font-weight-complex="bold"/>
    </style:style>
    <style:style style:name="T6" style:family="text">
      <style:text-properties style:font-name="Arial" officeooo:rsid="00261dfb"/>
    </style:style>
    <style:style style:name="T7" style:family="text">
      <style:text-properties officeooo:rsid="00119b4b"/>
    </style:style>
    <style:style style:name="T8" style:family="text">
      <style:text-properties officeooo:rsid="00123399"/>
    </style:style>
    <style:style style:name="T9" style:family="text">
      <style:text-properties fo:font-weight="bold" officeooo:rsid="00118737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13d9ad"/>
    </style:style>
    <style:style style:name="T12" style:family="text">
      <style:text-properties officeooo:rsid="0016e503"/>
    </style:style>
    <style:style style:name="T13" style:family="text">
      <style:text-properties style:font-name="Arial1" fo:font-size="12pt" fo:font-weight="normal" officeooo:rsid="0016e503"/>
    </style:style>
    <style:style style:name="T14" style:family="text">
      <style:text-properties style:font-name="Arial1" fo:font-size="12pt" fo:font-weight="normal" officeooo:rsid="001af6bb"/>
    </style:style>
    <style:style style:name="T15" style:family="text">
      <style:text-properties style:font-name="Arial1" fo:font-size="12pt" fo:font-weight="normal" officeooo:rsid="00261dfb"/>
    </style:style>
    <style:style style:name="T16" style:family="text">
      <style:text-properties style:font-name="Arial1" fo:font-size="12pt" fo:font-weight="normal" officeooo:rsid="0027aa0b"/>
    </style:style>
    <style:style style:name="T17" style:family="text">
      <style:text-properties officeooo:rsid="0019cd06"/>
    </style:style>
    <style:style style:name="T18" style:family="text">
      <style:text-properties officeooo:rsid="001bf681"/>
    </style:style>
    <style:style style:name="T19" style:family="text">
      <style:text-properties officeooo:rsid="001c86b8"/>
    </style:style>
    <style:style style:name="T20" style:family="text">
      <style:text-properties style:text-position="super 58%" officeooo:rsid="001c86b8"/>
    </style:style>
    <style:style style:name="T21" style:family="text">
      <style:text-properties style:text-position="super 58%" officeooo:rsid="001dea41"/>
    </style:style>
    <style:style style:name="T22" style:family="text">
      <style:text-properties style:text-position="0% 100%"/>
    </style:style>
    <style:style style:name="T23" style:family="text">
      <style:text-properties officeooo:rsid="001dea41"/>
    </style:style>
    <style:style style:name="T24" style:family="text">
      <style:text-properties fo:background-color="#ffff00" loext:char-shading-value="0"/>
    </style:style>
    <style:style style:name="T25" style:family="text">
      <style:text-properties fo:color="#000000" loext:opacity="100%" style:font-name="Arial1" fo:font-size="12pt" fo:font-weight="normal" officeooo:rsid="0016e503"/>
    </style:style>
    <style:style style:name="T26" style:family="text">
      <style:text-properties officeooo:rsid="00224387"/>
    </style:style>
    <style:style style:name="T27" style:family="text">
      <style:text-properties officeooo:rsid="00235293"/>
    </style:style>
    <style:style style:name="T28" style:family="text">
      <style:text-properties fo:font-size="12pt" fo:font-weight="normal" officeooo:rsid="0016e503"/>
    </style:style>
    <style:style style:name="T29" style:family="text">
      <style:text-properties fo:font-size="12pt" fo:font-weight="normal" officeooo:rsid="001af6bb"/>
    </style:style>
    <style:style style:name="T30" style:family="text">
      <style:text-properties officeooo:rsid="00261dfb"/>
    </style:style>
    <style:style style:name="T31" style:family="text">
      <style:text-properties officeooo:rsid="0027aa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Shine On, Harvest Moon (</text:span><text:span text:style-name="T4">A</text:span><text:span text:style-name="T3">m)</text:span></text:p>
      <text:p text:style-name="P15">(Nora Bayes and Jack Norworth, <text:span text:style-name="T11">for “The Follies of </text:span>1908”)</text:p>
      <text:p text:style-name="P1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6"><text:a xlink:type="simple" xlink:href="https://www.youtube.com/watch?v=D7Mu9fh23dY" office:target-frame-name="_blank" xlink:show="new" text:style-name="Internet_20_link" text:visited-style-name="Visited_20_Internet_20_Link">Shine On Harvest Moon</text:a> by Ruth Etting (1931 Ziegfeld Follies; <text:span text:style-name="T19">omits 2</text:span><text:span text:style-name="T20">nd</text:span><text:span text:style-name="T19"> Verse</text:span>)</text:p>
      <text:p text:style-name="P15"><text:a xlink:type="simple" xlink:href="https://www.youtube.com/watch?v=jGUW0uAwDyw" office:target-frame-name="_blank" xlink:show="new" text:style-name="Internet_20_link" text:visited-style-name="Visited_20_Internet_20_Link">Shine On Harvest Moon</text:a> by Leon Redbone (Live; Professionally filmed; <text:span text:style-name="T19">omits 2</text:span><text:span text:style-name="T20">nd</text:span><text:span text:style-name="T19"> Verse</text:span>)</text:p>
      <text:p text:style-name="P13">4/4 Time - Moderately</text:p>
      <text:p text:style-name="P11"><text:span text:style-name="T24">Intro</text:span> <text:span text:style-name="T23">(Last line of chorus)</text:span></text:p>
      <text:p text:style-name="P3"/>
      <text:p text:style-name="P26"><text:span text:style-name="T13">A</text:span>m <text:s text:c="23"/><text:span text:style-name="T12">E7</text:span> <text:s text:c="24"/><text:span text:style-name="T13">A</text:span>m <text:s text:c="23"/><text:span text:style-name="T13">C</text:span> <text:s text:c="6"/><text:span text:style-name="T13">Am</text:span> <text:s text:c="10"/><text:span text:style-name="T13">E</text:span> - <text:span text:style-name="T13">E</text:span>7</text:p>
      <text:p text:style-name="lyrics">Night was mighty dark so you could hardly see, <text:span text:style-name="T7">for the moon refused to shine.</text:span></text:p>
      <text:p text:style-name="P26"><text:span text:style-name="T13">A</text:span>m <text:s text:c="17"/><text:span text:style-name="T12">E7</text:span> <text:s text:c="17"/><text:span text:style-name="T13">A</text:span>m <text:s text:c="17"/><text:span text:style-name="T13">C</text:span> <text:s text:c="3"/><text:span text:style-name="T13">Am</text:span> <text:s text:c="7"/><text:span text:style-name="T13">G</text:span> - <text:span text:style-name="T13">G</text:span>7</text:p>
      <text:p text:style-name="lyrics">Couple sitting underneath a willow tree, <text:span text:style-name="T7">f</text:span>or love __ they pine.</text:p>
      <text:p text:style-name="chords"><text:span text:style-name="T13">Dm</text:span> <text:s text:c="19"/><text:span text:style-name="T12">G7</text:span> <text:s text:c="15"/><text:span text:style-name="T13">Dm <text:s text:c="10"/>G7 <text:s text:c="6"/>C <text:s text:c="23"/>Am - Am7</text:span></text:p>
      <text:p text:style-name="lyrics">Little maid was <text:span text:style-name="T14">kind</text:span> afraid of darkness, <text:span text:style-name="T7">so she said, “I guess I'll go.”</text:span></text:p>
      <text:p text:style-name="chords"><text:span text:style-name="T13">D</text:span> <text:s text:c="19"/><text:span text:style-name="T13">Am</text:span> <text:s text:c="2"/><text:span text:style-name="T13">D <text:s text:c="23"/>Am</text:span></text:p>
      <text:p text:style-name="lyrics">Boy began to sigh, <text:span text:style-name="T7">l</text:span>ooked up at the sky, </text:p>
      <text:p text:style-name="chords">D <text:s text:c="26"/><text:span text:style-name="T13">Am</text:span> <text:s text:c="11"/><text:span text:style-name="T13">G</text:span> - <text:span text:style-name="T13">G</text:span><text:span text:style-name="T1">7</text:span></text:p>
      <text:p text:style-name="lyrics"><text:span text:style-name="T7">T</text:span>old the moon his little tale of woe:</text:p>
      <text:p text:style-name="P10"/>
      <text:p text:style-name="P23"><text:s text:c="8"/>Fdim<text:span text:style-name="T17">7</text:span> <text:s/>A7 <text:s/>Fdim<text:span text:style-name="T17">7</text:span> A7 <text:s text:c="13"/>D <text:s text:c="7"/>Am <text:s text:c="9"/>D</text:p>
      <text:p text:style-name="P39">“Oh, shine <text:s text:c="2"/>on, shine <text:s/>on, harvest moon, up in the sky. <text:s/><text:span text:style-name="T10">Chorus</text:span></text:p>
      <text:p text:style-name="P23">G Dm7 G <text:s text:c="8"/>Dm <text:s text:c="13"/>C <text:s text:c="10"/>F <text:s text:c="13"/>C <text:s text:c="10"/>G - <text:span text:style-name="T27">G</text:span>7</text:p>
      <text:p text:style-name="P41">I <text:s text:c="2"/>ain't <text:s/>had no lovin' since January, <text:span text:style-name="T17">February, </text:span>June or July.</text:p>
      <text:p text:style-name="P23">Fdim<text:span text:style-name="T26">7</text:span> A7 <text:s text:c="2"/>Fdim<text:span text:style-name="T26">7</text:span> <text:s text:c="2"/>A7 <text:s text:c="6"/>D <text:s text:c="2"/>Am7 <text:s text:c="22"/>D</text:p>
      <text:p text:style-name="P40">Snow time ain't no time to stay __ out doors and spoon,</text:p>
      <text:p text:style-name="P23"><text:s text:c="6"/>G <text:s text:c="4"/>Dm <text:s/>G <text:s text:c="13"/>Dm <text:s text:c="6"/>C <text:s text:c="13"/>F <text:s text:c="8"/>Dm <text:s/>C</text:p>
      <text:p text:style-name="P39">So shine on, <text:s/>shine on, harvest moon, for me and my <text:s/>gal.”</text:p>
      <text:p text:style-name="P1"/>
      <text:p text:style-name="P5">Am <text:s text:c="25"/>E7 <text:s text:c="29"/>Am <text:s text:c="23"/><text:span text:style-name="T13">C</text:span> <text:s text:c="7"/><text:span text:style-name="T13">Am</text:span> <text:s text:c="8"/><text:span text:style-name="T13">E</text:span> - <text:span text:style-name="T13">E</text:span>7</text:p>
      <text:p text:style-name="P36">I can't see why the boy should sigh, when by his side <text:span text:style-name="T18">i</text:span>s the girl he loves so true</text:p>
      <text:p text:style-name="P27"><text:span text:style-name="T13">A</text:span>m <text:s text:c="15"/><text:span text:style-name="T12">E7</text:span> <text:s text:c="23"/><text:span text:style-name="T13">A</text:span>m <text:s text:c="21"/><text:span text:style-name="T25">C</text:span> <text:s/><text:span text:style-name="T13">Am</text:span> <text:s text:c="6"/><text:span text:style-name="T13">G</text:span> – <text:span text:style-name="T13">G</text:span>7</text:p>
      <text:p text:style-name="P35">All he has to say is, “Won't you be my bride? For I __ <text:s text:c="2"/>love you.”</text:p>
      <text:p text:style-name="P4">Dm7 <text:s text:c="18"/>G7 <text:s text:c="18"/>Dm <text:s text:c="5"/>G7 <text:s text:c="7"/>C <text:s text:c="4"/>C/B <text:s text:c="21"/>Am - Am7</text:p>
      <text:p text:style-name="P35">Why should I be telling you this secret, <text:span text:style-name="T8">w</text:span>hen I know __ that you can guess?'</text:p>
      <text:p text:style-name="P4">D <text:s text:c="26"/>Am <text:s text:c="4"/>D <text:s text:c="22"/>Am</text:p>
      <text:p text:style-name="lyrics">Harvest moon will smile, shine on all the while</text:p>
      <text:p text:style-name="P4">D <text:s text:c="13"/>Am <text:s text:c="25"/>G - G7</text:p>
      <text:p text:style-name="lyrics">If the little girl should answer, 'Yes.' <text:s text:c="3"/><text:span text:style-name="T9">Chorus.</text:span></text:p>
      <text:p text:style-name="P1"/>
      <text:p text:style-name="P18">Notes on lyric alterations in Chorus</text:p>
      <text:list xml:id="list1998175034" text:style-name="L1">
        <text:list-item>
          <text:p text:style-name="P7"><text:span text:style-name="T18">Original </text:span><text:span text:style-name="T23">1</text:span><text:span text:style-name="T21">st</text:span><text:span text:style-name="T23"> </text:span><text:span text:style-name="T18"><text:s/>line: <text:s/>Oh, shine on, harvest moon, up in the sky.</text:span></text:p>
        </text:list-item>
        <text:list-item>
          <text:p text:style-name="P6"><text:span text:style-name="T17">Original </text:span><text:span text:style-name="T23">2</text:span><text:span text:style-name="T21">nd</text:span><text:span text:style-name="T23"> </text:span><text:span text:style-name="T17">line: I ain't had no lovin' since April, January, June or July.</text:span></text:p>
        </text:list-item>
      </text:list>
      <text:p text:style-name="P22"><text:span text:style-name="T3">Shine On, Harvest Moon (</text:span><text:span text:style-name="T5">D</text:span><text:span text:style-name="T3">m)</text:span></text:p>
      <text:p text:style-name="P17">(Nora Bayes and Jack Norworth, <text:span text:style-name="T11">for “The Follies of </text:span>1908”)</text:p>
      <text:p text:style-name="P17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a xlink:type="simple" xlink:href="https://www.youtube.com/watch?v=D7Mu9fh23dY" office:target-frame-name="_blank" xlink:show="new" text:style-name="Internet_20_link" text:visited-style-name="Visited_20_Internet_20_Link">Shine On Harvest Moon</text:a> by Ruth Etting (1931 Ziegfeld Follies; <text:span text:style-name="T19">omits 2</text:span><text:span text:style-name="T20">nd</text:span><text:span text:style-name="T19"> Verse</text:span>)</text:p>
      <text:p text:style-name="P17"><text:a xlink:type="simple" xlink:href="https://www.youtube.com/watch?v=jGUW0uAwDyw" office:target-frame-name="_blank" xlink:show="new" text:style-name="Internet_20_link" text:visited-style-name="Visited_20_Internet_20_Link">Shine On Harvest Moon</text:a> by Leon Redbone (Live; Professionally filmed; <text:span text:style-name="T19">omits 2</text:span><text:span text:style-name="T20">nd</text:span><text:span text:style-name="T19"> Verse</text:span>)</text:p>
      <text:p text:style-name="P14">4/4 Time - Moderately</text:p>
      <text:p text:style-name="P12"><text:span text:style-name="T24">Intro</text:span> <text:span text:style-name="T23">(Last line of chorus)</text:span></text:p>
      <text:p text:style-name="P9"/>
      <text:p text:style-name="P28">Dm <text:s text:c="23"/>A <text:s text:c="25"/>Dm <text:s text:c="51"/>A - A7</text:p>
      <text:p text:style-name="P37">Night was mighty dark so you could hardly see, <text:span text:style-name="T7">for the moon refused to shine.</text:span></text:p>
      <text:p text:style-name="P33">Dm <text:s text:c="17"/>A <text:s text:c="19"/>Dm <text:s text:c="17"/><text:span text:style-name="T15">D</text:span><text:span text:style-name="T30">7 </text:span><text:span text:style-name="T15">G7</text:span> <text:s text:c="9"/>C - C7</text:p>
      <text:p text:style-name="P37">Couple sitting underneath a willow tree, <text:span text:style-name="T7">f</text:span>or love __ they pine.</text:p>
      <text:p text:style-name="P28">Gm <text:s text:c="19"/>C <text:s text:c="17"/>Gm <text:span text:style-name="T13"><text:s text:c="10"/>C <text:s text:c="8"/>F <text:s text:c="23"/>Dm - Dm7</text:span></text:p>
      <text:p text:style-name="P37">Little maid was <text:span text:style-name="T14">kind</text:span> afraid of darkness, <text:span text:style-name="T7">so she said, “I guess I'll go.”</text:span></text:p>
      <text:p text:style-name="P33">G<text:span text:style-name="T15">7</text:span> <text:s text:c="16"/><text:span text:style-name="T30">C6</text:span><text:span text:style-name="T15"> </text:span><text:s text:c="3"/>G<text:span text:style-name="T16">7</text:span><text:span text:style-name="T13"> <text:s text:c="22"/></text:span><text:span text:style-name="T15">C6</text:span></text:p>
      <text:p text:style-name="P37">Boy began to sigh, <text:span text:style-name="T7">l</text:span>ooked up at the sky, </text:p>
      <text:p text:style-name="P34"><text:span text:style-name="T15">D7</text:span> <text:s text:c="24"/><text:span text:style-name="T15">G7</text:span> <text:s text:c="11"/>C – <text:span text:style-name="T15">C</text:span><text:span text:style-name="T30">#7</text:span><text:span text:style-name="T6"> – </text:span>C7</text:p>
      <text:p text:style-name="P37"><text:span text:style-name="T7">T</text:span>old the moon his little tale of woe:</text:p>
      <text:p text:style-name="P12"/>
      <text:p text:style-name="P24"><text:s text:c="8"/><text:span text:style-name="T30">D7</text:span> <text:s text:c="42"/><text:span text:style-name="T30">G7</text:span></text:p>
      <text:p text:style-name="P42">“Oh, shine <text:s text:c="2"/>on, shine <text:s/>on, harvest moon, up in the sky. <text:s/><text:span text:style-name="T10">Chorus</text:span></text:p>
      <text:p text:style-name="P24"><text:span text:style-name="T30">C7 <text:s text:c="27"/></text:span><text:s text:c="11"/>F <text:s text:c="11"/><text:span text:style-name="T30">Gm7</text:span> <text:s text:c="21"/><text:span text:style-name="T30">F</text:span></text:p>
      <text:p text:style-name="P42">I <text:s text:c="2"/>ain't <text:s/>had no lovin' since January, <text:span text:style-name="T17">February, </text:span>June or July.</text:p>
      <text:p text:style-name="P25"><text:span text:style-name="T30">D7</text:span> <text:s text:c="36"/><text:span text:style-name="T30">G7</text:span></text:p>
      <text:p text:style-name="P42">Snow time ain't no time to stay __ out doors and spoon,</text:p>
      <text:p text:style-name="P25"><text:s text:c="6"/><text:span text:style-name="T30">C7 <text:s text:c="27"/></text:span><text:s text:c="12"/><text:span text:style-name="T30">F <text:s text:c="13"/>Bb7 <text:s text:c="12"/>F <text:s/>Db7 <text:s/>F</text:span></text:p>
      <text:p text:style-name="P42">So shine on, <text:s/>shine on, harvest moon, for me and my <text:s/>gal.”</text:p>
      <text:p text:style-name="P9"/>
      <text:p text:style-name="P30">Dm <text:s text:c="25"/>A <text:s text:c="32"/>Dm <text:s text:c="47"/>A - A7</text:p>
      <text:p text:style-name="P37">I can't see why the boy should sigh, when by his side <text:span text:style-name="T18">i</text:span>s the girl he loves so true</text:p>
      <text:p text:style-name="P33">Dm <text:s text:c="15"/>A <text:s text:c="25"/>Dm <text:s text:c="21"/><text:span text:style-name="T15">D</text:span><text:span text:style-name="T30">7 </text:span><text:span text:style-name="T15">G7</text:span> <text:s text:c="7"/>C - C7</text:p>
      <text:p text:style-name="P37">All he has to say is, “Won't you be my bride? For I __ <text:s text:c="2"/>love you.”</text:p>
      <text:p text:style-name="P31">Gm <text:s text:c="20"/>C <text:s text:c="21"/>Gm <text:span text:style-name="T13"><text:s text:c="5"/>C <text:s text:c="8"/>F <text:s text:c="31"/>Dm - Dm7</text:span></text:p>
      <text:p text:style-name="P37">Why should I be telling you this secret, <text:span text:style-name="T8">w</text:span>hen I know __ that you can guess?'</text:p>
      <text:p text:style-name="P31">G<text:span text:style-name="T15">7</text:span> <text:s text:c="24"/><text:span text:style-name="T30">C6</text:span><text:span text:style-name="T15"> </text:span><text:s text:c="5"/>G<text:span text:style-name="T31">7</text:span> <text:span text:style-name="T13"><text:s text:c="19"/></text:span><text:span text:style-name="T15">C6</text:span></text:p>
      <text:p text:style-name="P37">Harvest moon will smile, shine on all the while</text:p>
      <text:p text:style-name="P32"><text:span text:style-name="T15">D7</text:span> <text:s text:c="11"/><text:span text:style-name="T15">G7</text:span> <text:s text:c="26"/>C – <text:span text:style-name="T15">C</text:span><text:span text:style-name="T30">#7 – </text:span>C7</text:p>
      <text:p text:style-name="P37">If the little girl should answer, “Yes.” <text:s text:c="12"/><text:span text:style-name="T9">Chorus.</text:span></text:p>
      <text:p text:style-name="P9"/>
      <text:p text:style-name="P19">Notes on lyric alterations in Chorus</text:p>
      <text:list xml:id="list102747893473709" text:continue-numbering="true" text:style-name="L1">
        <text:list-item>
          <text:p text:style-name="P8"><text:span text:style-name="T18">Original </text:span><text:span text:style-name="T23">1</text:span><text:span text:style-name="T21">st</text:span><text:span text:style-name="T23"> </text:span><text:span text:style-name="T18"><text:s/>line: <text:s/>Oh, shine on, harvest moon, up in the sky.</text:span></text:p>
        </text:list-item>
        <text:list-item>
          <text:p text:style-name="P20"><text:span text:style-name="T17">Original </text:span><text:span text:style-name="T23">2</text:span><text:span text:style-name="T21">nd</text:span><text:span text:style-name="T23"> </text:span><text:span text:style-name="T17">line: I ain't had no lovin' since April, January, June or July.</text:span></text:p>
        </text:list-item>
      </text:list>
      <text:p text:style-name="P22"><text:span text:style-name="T3">Shine On, Harvest Moon (</text:span><text:span text:style-name="T5">E</text:span><text:span text:style-name="T3">m)</text:span></text:p>
      <text:p text:style-name="P17">(Nora Bayes and Jack Norworth, <text:span text:style-name="T11">for “The Follies of </text:span>1908”)</text:p>
      <text:p text:style-name="P17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a xlink:type="simple" xlink:href="https://www.youtube.com/watch?v=D7Mu9fh23dY" office:target-frame-name="_blank" xlink:show="new" text:style-name="Internet_20_link" text:visited-style-name="Visited_20_Internet_20_Link">Shine On Harvest Moon</text:a> by Ruth Etting (1931 Ziegfeld Follies; <text:span text:style-name="T19">omits 2</text:span><text:span text:style-name="T20">nd</text:span><text:span text:style-name="T19"> Verse</text:span>)</text:p>
      <text:p text:style-name="P17"><text:a xlink:type="simple" xlink:href="https://www.youtube.com/watch?v=jGUW0uAwDyw" office:target-frame-name="_blank" xlink:show="new" text:style-name="Internet_20_link" text:visited-style-name="Visited_20_Internet_20_Link">Shine On Harvest Moon</text:a> by Leon Redbone (Live; Professionally filmed; <text:span text:style-name="T19">omits 2</text:span><text:span text:style-name="T20">nd</text:span><text:span text:style-name="T19"> Verse</text:span>)</text:p>
      <text:p text:style-name="P14">4/4 Time - Moderately</text:p>
      <text:p text:style-name="P12"><text:span text:style-name="T24">Intro</text:span> <text:span text:style-name="T23">(Last line of chorus)</text:span></text:p>
      <text:p text:style-name="P9"/>
      <text:p text:style-name="P29">Em <text:s text:c="23"/>B7 <text:s text:c="24"/>Em <text:s text:c="23"/>G <text:s text:c="6"/>Em <text:s text:c="10"/>B - B7</text:p>
      <text:p text:style-name="P38">Night was mighty dark so you could hardly see, <text:span text:style-name="T7">for the moon refused to shine.</text:span></text:p>
      <text:p text:style-name="P29">Em <text:s text:c="17"/>B7 <text:s text:c="17"/>Em <text:s text:c="17"/>G <text:s text:c="3"/>Em <text:s text:c="7"/>D - D7</text:p>
      <text:p text:style-name="P38">Couple sitting underneath a willow tree, <text:span text:style-name="T7">f</text:span>or love __ they pine.</text:p>
      <text:p text:style-name="P29">Am <text:s text:c="19"/>D7 <text:s text:c="15"/>Am <text:span text:style-name="T28"><text:s text:c="10"/>D7 <text:s text:c="6"/>G <text:s text:c="23"/>Em - Em7</text:span></text:p>
      <text:p text:style-name="P38">Little maid was <text:span text:style-name="T29">kind</text:span> afraid of darkness, <text:span text:style-name="T7">so she said, “I guess I'll go.”</text:span></text:p>
      <text:p text:style-name="P29">A <text:s text:c="19"/>Em <text:s text:c="2"/>A <text:span text:style-name="T28"><text:s text:c="23"/>Em</text:span></text:p>
      <text:p text:style-name="P38">Boy began to sigh, <text:span text:style-name="T7">l</text:span>ooked up at the sky, </text:p>
      <text:p text:style-name="P29">A <text:s text:c="26"/>Em <text:s text:c="11"/>D - D7</text:p>
      <text:p text:style-name="P38"><text:span text:style-name="T7">T</text:span>old the moon his little tale of woe:</text:p>
      <text:p text:style-name="P12"/>
      <text:p text:style-name="P24"><text:s text:c="8"/>Fdim<text:span text:style-name="T17">7</text:span> <text:s/>A7 <text:s/>Fdim<text:span text:style-name="T17">7</text:span> A7 <text:s text:c="13"/>D <text:s text:c="7"/>Am <text:s text:c="9"/>D</text:p>
      <text:p text:style-name="P43">“Oh, shine <text:s text:c="2"/>on, shine <text:s/>on, harvest moon, up in the sky. <text:s/><text:span text:style-name="T10">Chorus</text:span></text:p>
      <text:p text:style-name="P24">G Dm7 G <text:s text:c="8"/>Dm <text:s text:c="13"/>C <text:s text:c="10"/>F <text:s text:c="13"/>C <text:s text:c="10"/>G - <text:span text:style-name="T27">G</text:span>7</text:p>
      <text:p text:style-name="P43">I <text:s text:c="2"/>ain't <text:s/>had no lovin' since January, <text:span text:style-name="T17">February, </text:span>June or July.</text:p>
      <text:p text:style-name="P24">Fdim<text:span text:style-name="T26">7</text:span> A7 <text:s text:c="2"/>Fdim<text:span text:style-name="T26">7</text:span> <text:s text:c="2"/>A7 <text:s text:c="6"/>D <text:s text:c="2"/>Am7 <text:s text:c="22"/>D</text:p>
      <text:p text:style-name="P43">Snow time ain't no time to stay __ out doors and spoon,</text:p>
      <text:p text:style-name="P24"><text:s text:c="6"/>G <text:s text:c="4"/>Dm <text:s/>G <text:s text:c="13"/>Dm <text:s text:c="6"/>C <text:s text:c="13"/>F <text:s text:c="8"/>Dm <text:s/>C</text:p>
      <text:p text:style-name="P43">So shine on, <text:s/>shine on, harvest moon, for me and my <text:s/>gal.”</text:p>
      <text:p text:style-name="P9"/>
      <text:p text:style-name="P9">Am <text:s text:c="25"/>E7 <text:s text:c="29"/>Am <text:s text:c="23"/><text:span text:style-name="T28">C</text:span> <text:s text:c="7"/><text:span text:style-name="T28">Am</text:span> <text:s text:c="8"/><text:span text:style-name="T28">E</text:span> - <text:span text:style-name="T28">E</text:span>7</text:p>
      <text:p text:style-name="P38">I can't see why the boy should sigh, when by his side <text:span text:style-name="T18">i</text:span>s the girl he loves so true</text:p>
      <text:p text:style-name="P29">Em <text:s text:c="15"/>B7 <text:s text:c="23"/>Em <text:s text:c="21"/>G <text:s/>Em <text:s text:c="6"/>D – D7</text:p>
      <text:p text:style-name="P38">All he has to say is, “Won't you be my bride? For I __ <text:s text:c="2"/>love you.”</text:p>
      <text:p text:style-name="P9">Dm7 <text:s text:c="18"/>G7 <text:s text:c="18"/>Dm <text:s text:c="5"/>G7 <text:s text:c="7"/>C <text:s text:c="4"/>C/B <text:s text:c="21"/>Am - Am7</text:p>
      <text:p text:style-name="P38">Why should I be telling you this secret, <text:span text:style-name="T8">w</text:span>hen I know __ that you can guess?'</text:p>
      <text:p text:style-name="P9">D <text:s text:c="26"/>Am <text:s text:c="4"/>D <text:s text:c="22"/>Am</text:p>
      <text:p text:style-name="P38">Harvest moon will smile, shine on all the while</text:p>
      <text:p text:style-name="P9">D <text:s text:c="13"/>Am <text:s text:c="25"/>G - G7</text:p>
      <text:p text:style-name="P38">If the little girl should answer, 'Yes.' <text:s text:c="3"/><text:span text:style-name="T9">Chorus.</text:span></text:p>
      <text:p text:style-name="P9"/>
      <text:p text:style-name="P19">Notes on lyric alterations in Chorus</text:p>
      <text:list xml:id="list102747304350211" text:continue-numbering="true" text:style-name="L1">
        <text:list-item>
          <text:p text:style-name="P8"><text:span text:style-name="T18">Original </text:span><text:span text:style-name="T23">1</text:span><text:span text:style-name="T21">st</text:span><text:span text:style-name="T23"> </text:span><text:span text:style-name="T18"><text:s/>line: <text:s/>Oh, shine on, harvest moon, up in the sky.</text:span></text:p>
        </text:list-item>
        <text:list-item>
          <text:p text:style-name="P8"><text:span text:style-name="T17">Original </text:span><text:span text:style-name="T23">2</text:span><text:span text:style-name="T21">nd</text:span><text:span text:style-name="T23"> </text:span><text:span text:style-name="T17">line: I ain't had no lovin' since April, January, June or July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09-20T10:27:42.873000000</dc:date>
    <meta:editing-duration>PT1H43M36S</meta:editing-duration>
    <meta:editing-cycles>24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114" meta:word-count="1079" meta:character-count="7427" meta:non-whitespace-character-count="3916"/>
  </office:meta>
</office:document-meta>
</file>