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Courier New" officeooo:paragraph-rsid="000e34ef"/>
    </style:style>
    <style:style style:name="P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Courier New" fo:font-weight="bold" officeooo:paragraph-rsid="000e34ef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officeooo:paragraph-rsid="000e34ef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weight="bold" officeooo:paragraph-rsid="000e34ef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>
        <style:tab-stops>
          <style:tab-stop style:position="3.5835in"/>
        </style:tab-stops>
      </style:paragraph-properties>
      <style:text-properties style:font-name="Arial" fo:font-weight="bold" officeooo:paragraph-rsid="000e34ef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weight="bold" officeooo:paragraph-rsid="000e34ef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Courier New" fo:font-weight="bold" officeooo:paragraph-rsid="000e34e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hine On, Harvest Moon</text:p>
      <text:p text:style-name="P4">Words &amp; Music by Jack Norworth &amp; Nora Bayes-Norworth, 1938</text:p>
      <text:p text:style-name="P4">Recorded by Leon Redbone, 1977</text:p>
      <text:p text:style-name="P3"/>
      <text:p text:style-name="P1"><text:s text:c="4"/>Am <text:s text:c="15"/>E7 <text:s text:c="14"/>Am</text:p>
      <text:p text:style-name="P1">The night was mighty dark so you could hardly see,</text:p>
      <text:p text:style-name="P1"><text:s text:c="9"/>C <text:s text:c="5"/>Am <text:s text:c="6"/>E7</text:p>
      <text:p text:style-name="P1">And the moon refused to shine;</text:p>
      <text:p text:style-name="P1">Am <text:s text:c="12"/>E7 <text:s text:c="12"/>Am <text:s text:c="14"/>D <text:s text:c="2"/>Am7 <text:s text:c="4"/>G7</text:p>
      <text:p text:style-name="P1">Couple sittin' underneath the willow tree; for love <text:s text:c="2"/>they pined.</text:p>
      <text:p text:style-name="P1"><text:s text:c="5"/>Dm7 <text:s text:c="11"/>G7 <text:s text:c="14"/>Dm7 <text:s text:c="6"/>G7</text:p>
      <text:p text:style-name="P1">The little maid was kinda 'fraid of darkness, <text:s/>so</text:p>
      <text:p text:style-name="P1"><text:s text:c="5"/>C <text:s text:c="3"/>C/B <text:s text:c="13"/>Am7 <text:s/>Am7/G</text:p>
      <text:p text:style-name="P1">She said, <text:s text:c="3"/>"I guess I'll go."</text:p>
      <text:p text:style-name="P1"><text:s text:c="5"/>D <text:s text:c="11"/>Am7 <text:s text:c="3"/>D <text:s text:c="13"/>Am7</text:p>
      <text:p text:style-name="P1">The boy began to sigh, looked up in the sky,</text:p>
      <text:p text:style-name="P1"><text:s text:c="5"/>D <text:s text:c="16"/>Am7 <text:s text:c="10"/>G <text:s text:c="3"/>G7</text:p>
      <text:p text:style-name="P1">And told the moon his little tale of woe.</text:p>
      <text:p text:style-name="P1"/>
      <text:p text:style-name="P2">Refrain:</text:p>
      <text:p text:style-name="P1"><text:s/>Fdim <text:s/>A7 <text:s/>Fdim <text:s text:c="5"/>A7 <text:s text:c="6"/>D <text:s text:c="2"/>Am7 <text:s text:c="10"/>D</text:p>
      <text:p text:style-name="P1">"Shine on, shine on, harvest moon <text:s text:c="3"/>up in the sky;</text:p>
      <text:p text:style-name="P1">G Dm7 <text:s text:c="3"/>G <text:s text:c="4"/>Dm7 <text:s text:c="9"/>C <text:s text:c="7"/>F <text:s text:c="8"/>C <text:s text:c="6"/>G <text:s/>C <text:s/>C7</text:p>
      <text:p text:style-name="P1">I ain't had no lovin' since January, February, June or Ju-ly.</text:p>
      <text:p text:style-name="P1">Fdim <text:s/>A7 <text:s/>Fdim <text:s text:c="5"/>A7 <text:s text:c="5"/>D <text:s text:c="2"/>Am7 <text:s text:c="15"/>D</text:p>
      <text:p text:style-name="P1">Snow time ain't no time to stay <text:s text:c="5"/>outdoors and spoon,</text:p>
      <text:p text:style-name="P1"><text:s text:c="4"/>G <text:s text:c="3"/>Dm7 <text:s text:c="2"/>G <text:s text:c="7"/>Dm7 <text:s text:c="4"/>C <text:s text:c="7"/>F <text:s text:c="4"/>Dm7 <text:s/>C</text:p>
      <text:p text:style-name="P1">So shine on, shine on, harvest moon, for me and my gal."</text:p>
      <text:p text:style-name="P1"/>
      <text:p text:style-name="P1"><text:s text:c="3"/>Am <text:s text:c="12"/>E7 <text:s text:c="17"/>Am</text:p>
      <text:p text:style-name="P1">I can't see why a boy should cry when by his side</text:p>
      <text:p text:style-name="P1"><text:s text:c="6"/>C <text:s text:c="6"/>Am <text:s text:c="6"/>E7</text:p>
      <text:p text:style-name="P1">Is a girl he loves so true;</text:p>
      <text:p text:style-name="P1">Am <text:s text:c="11"/>E7 <text:s text:c="16"/>Am <text:s text:c="14"/>D Am7 <text:s text:c="5"/>G7</text:p>
      <text:p text:style-name="P1">All he has to say is, "Won't you be my bride, for I <text:s text:c="4"/>love you."</text:p>
      <text:p text:style-name="P1"><text:s text:c="4"/>Dm7 <text:s text:c="13"/>G7 <text:s text:c="13"/>Dm7 <text:s text:c="4"/>G7</text:p>
      <text:p text:style-name="P1">But why should I be telling you this secret when</text:p>
      <text:p text:style-name="P1"><text:s text:c="3"/>C <text:s text:c="2"/>C/B <text:s text:c="13"/>Am7 <text:s text:c="4"/>Am7/G</text:p>
      <text:p text:style-name="P1">I know <text:s text:c="3"/>that you can guess?</text:p>
      <text:p text:style-name="P1"><text:s/>D <text:s text:c="16"/>Am7 <text:s text:c="3"/>D <text:s text:c="15"/>Am7</text:p>
      <text:p text:style-name="P1">Harvest moon will smile, shine on all the while,</text:p>
      <text:p text:style-name="P1">D <text:s text:c="13"/>Am7 <text:s text:c="16"/>G <text:s text:c="4"/>G7</text:p>
      <text:p text:style-name="P1">If the little girl should answer "Yes"!</text:p>
      <text:p text:style-name="P1"/>
      <text:p text:style-name="P2">Repeat Refra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05:44.314000000</meta:creation-date>
    <dc:date>2021-09-24T16:00:58.720000000</dc:date>
    <meta:editing-duration>PT19M5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41" meta:word-count="279" meta:character-count="1792" meta:non-whitespace-character-count="966"/>
  </office:meta>
</office:document-meta>
</file>