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/>
    </style:style>
    <style:style style:name="P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18737"/>
    </style:style>
    <style:style style:name="P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7a362"/>
    </style:style>
    <style:style style:name="P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bf681"/>
    </style:style>
    <style:style style:name="P6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officeooo:paragraph-rsid="001dea41"/>
    </style:style>
    <style:style style:name="P7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officeooo:paragraph-rsid="001bf681"/>
    </style:style>
    <style:style style:name="P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118737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126e0b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3d9a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0a1ea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style:text-underline-style="solid" style:text-underline-width="auto" style:text-underline-color="font-color" fo:font-weight="bold" officeooo:rsid="001dea41" officeooo:paragraph-rsid="001dea41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Liberation Serif"/>
    </style:style>
    <style:style style:name="P1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Liberation Serif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officeooo:paragraph-rsid="0013d9ad"/>
    </style:style>
    <style:style style:name="P1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Courier New"/>
    </style:style>
    <style:style style:name="P1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Courier New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style:font-name="Arial"/>
    </style:style>
    <style:style style:name="P21" style:family="paragraph" style:parent-style-name="Standard">
      <style:paragraph-properties fo:break-before="page">
        <style:tab-stops>
          <style:tab-stop style:position="3.5835in"/>
        </style:tab-stops>
      </style:paragraph-properties>
      <style:text-properties style:font-name="Liberation Serif"/>
    </style:style>
    <style:style style:name="P22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16e503"/>
    </style:style>
    <style:style style:name="P23" style:family="paragraph" style:parent-style-name="chords">
      <style:text-properties officeooo:paragraph-rsid="0016e503"/>
    </style:style>
    <style:style style:name="P24" style:family="paragraph" style:parent-style-name="chords">
      <style:text-properties officeooo:paragraph-rsid="0017a362"/>
    </style:style>
    <style:style style:name="P25" style:family="paragraph" style:parent-style-name="lyrics">
      <style:text-properties officeooo:paragraph-rsid="0019980b"/>
    </style:style>
    <style:style style:name="P26" style:family="paragraph" style:parent-style-name="lyrics">
      <style:text-properties officeooo:paragraph-rsid="001bf681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officeooo:paragraph-rsid="0016e503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officeooo:paragraph-rsid="0019980b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officeooo:paragraph-rsid="001bf681"/>
    </style:style>
    <style:style style:name="T1" style:family="text">
      <style:text-properties officeooo:rsid="00118737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5" style:family="text">
      <style:text-properties officeooo:rsid="00119b4b"/>
    </style:style>
    <style:style style:name="T6" style:family="text">
      <style:text-properties officeooo:rsid="0012339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8737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013d9ad"/>
    </style:style>
    <style:style style:name="T12" style:family="text">
      <style:text-properties officeooo:rsid="0016e503"/>
    </style:style>
    <style:style style:name="T13" style:family="text">
      <style:text-properties style:font-name="Arial1" fo:font-size="12pt" fo:font-weight="normal" officeooo:rsid="0016e503"/>
    </style:style>
    <style:style style:name="T14" style:family="text">
      <style:text-properties style:font-name="Arial1" fo:font-size="12pt" fo:font-weight="normal" officeooo:rsid="001af6bb"/>
    </style:style>
    <style:style style:name="T15" style:family="text">
      <style:text-properties fo:color="#c9211e" loext:opacity="100%" style:font-name="Arial1" fo:font-size="12pt" fo:font-weight="normal" officeooo:rsid="0016e503"/>
    </style:style>
    <style:style style:name="T16" style:family="text">
      <style:text-properties fo:color="#c9211e" loext:opacity="100%" officeooo:rsid="0017a362"/>
    </style:style>
    <style:style style:name="T17" style:family="text">
      <style:text-properties officeooo:rsid="0017a362"/>
    </style:style>
    <style:style style:name="T18" style:family="text">
      <style:text-properties officeooo:rsid="0019cd06"/>
    </style:style>
    <style:style style:name="T19" style:family="text">
      <style:text-properties officeooo:rsid="001bf681"/>
    </style:style>
    <style:style style:name="T20" style:family="text">
      <style:text-properties officeooo:rsid="001c86b8"/>
    </style:style>
    <style:style style:name="T21" style:family="text">
      <style:text-properties style:text-position="super 58%" officeooo:rsid="001c86b8"/>
    </style:style>
    <style:style style:name="T22" style:family="text">
      <style:text-properties style:text-position="super 58%" officeooo:rsid="001dea41"/>
    </style:style>
    <style:style style:name="T23" style:family="text">
      <style:text-properties style:text-position="0% 100%"/>
    </style:style>
    <style:style style:name="T24" style:family="text">
      <style:text-properties officeooo:rsid="001dea41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fo:color="#000000" loext:opacity="100%" style:font-name="Arial1" fo:font-size="12pt" fo:font-weight="normal" officeooo:rsid="0016e503"/>
    </style:style>
    <style:style style:name="T28" style:family="text">
      <style:text-properties officeooo:rsid="00224387"/>
    </style:style>
    <style:style style:name="T29" style:family="text">
      <style:text-properties officeooo:rsid="002352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Shine On, Harvest Moon (</text:span><text:span text:style-name="T4">A</text:span><text:span text:style-name="T3">m)</text:span></text:p>
      <text:p text:style-name="P12">(Nora Bayes and Jack Norworth, <text:span text:style-name="T11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3"><text:a xlink:type="simple" xlink:href="https://www.youtube.com/watch?v=D7Mu9fh23dY" office:target-frame-name="_blank" xlink:show="new" text:style-name="Internet_20_link" text:visited-style-name="Visited_20_Internet_20_Link">Shine On Harvest Moon</text:a> by Ruth Etting (1931 Ziegfeld Follies; <text:span text:style-name="T20">omits 2</text:span><text:span text:style-name="T21">nd</text:span><text:span text:style-name="T20"> Verse</text:span>)</text:p>
      <text:p text:style-name="P12"><text:a xlink:type="simple" xlink:href="https://www.youtube.com/watch?v=jGUW0uAwDyw" office:target-frame-name="_blank" xlink:show="new" text:style-name="Internet_20_link" text:visited-style-name="Visited_20_Internet_20_Link">Shine On Harvest Moon</text:a> by Leon Redbone (Live; Professionally filmed; <text:span text:style-name="T20">omits 2</text:span><text:span text:style-name="T21">nd</text:span><text:span text:style-name="T20"> Verse</text:span>)</text:p>
      <text:p text:style-name="P10">4/4 Time - Moderately</text:p>
      <text:p text:style-name="P9"><text:span text:style-name="T26">Intro</text:span> <text:span text:style-name="T24">(Last line of chorus)</text:span></text:p>
      <text:p text:style-name="P3"/>
      <text:p text:style-name="P23"><text:span text:style-name="T13">A</text:span>m <text:s text:c="23"/><text:span text:style-name="T12">E7</text:span> <text:s text:c="24"/><text:span text:style-name="T13">A</text:span>m <text:s text:c="23"/><text:span text:style-name="T13">C</text:span> <text:s text:c="6"/><text:span text:style-name="T13">Am</text:span> <text:s text:c="10"/><text:span text:style-name="T13">E</text:span> - <text:span text:style-name="T13">E</text:span>7</text:p>
      <text:p text:style-name="lyrics">Night was mighty dark so you could hardly see, <text:span text:style-name="T5">for the moon refused to shine.</text:span></text:p>
      <text:p text:style-name="P23"><text:span text:style-name="T13">A</text:span>m <text:s text:c="17"/><text:span text:style-name="T12">E7</text:span> <text:s text:c="17"/><text:span text:style-name="T13">A</text:span>m <text:s text:c="17"/><text:span text:style-name="T13">C</text:span> <text:s text:c="3"/><text:span text:style-name="T13">Am</text:span> <text:s text:c="7"/><text:span text:style-name="T13">G</text:span> - <text:span text:style-name="T13">G</text:span>7</text:p>
      <text:p text:style-name="lyrics">Couple sitting underneath a willow tree, <text:span text:style-name="T5">f</text:span>or love __ they pine.</text:p>
      <text:p text:style-name="chords"><text:span text:style-name="T13">Dm</text:span> <text:s text:c="19"/><text:span text:style-name="T12">G7</text:span> <text:s text:c="15"/><text:span text:style-name="T13">Dm <text:s text:c="10"/>G7 <text:s text:c="6"/>C <text:s text:c="23"/>Am - Am7</text:span></text:p>
      <text:p text:style-name="lyrics">Little maid was <text:span text:style-name="T14">kind</text:span> afraid of darkness, <text:span text:style-name="T5">so she said, “I guess I'll go.”</text:span></text:p>
      <text:p text:style-name="chords"><text:span text:style-name="T13">D</text:span> <text:s text:c="19"/><text:span text:style-name="T13">Am</text:span> <text:s text:c="2"/><text:span text:style-name="T13">D <text:s text:c="23"/>Am</text:span></text:p>
      <text:p text:style-name="lyrics">Boy began to sigh, <text:span text:style-name="T5">l</text:span>ooked up at the sky, </text:p>
      <text:p text:style-name="chords">D <text:s text:c="26"/><text:span text:style-name="T13">Am</text:span> <text:s text:c="11"/><text:span text:style-name="T13">G</text:span> - <text:span text:style-name="T13">G</text:span><text:span text:style-name="T1">7</text:span></text:p>
      <text:p text:style-name="lyrics"><text:span text:style-name="T5">T</text:span>old the moon his little tale of woe:</text:p>
      <text:p text:style-name="P8"/>
      <text:p text:style-name="P22"><text:s text:c="8"/>Fdim<text:span text:style-name="T18">7</text:span> <text:s/>A7 <text:s/>Fdim<text:span text:style-name="T18">7</text:span> A7 <text:s text:c="13"/>D <text:s text:c="7"/>Am <text:s text:c="9"/>D</text:p>
      <text:p text:style-name="P27">“Oh, shine <text:s text:c="2"/>on, shine <text:s/>on, harvest moon, up in the sky. <text:s/><text:span text:style-name="T10">Chorus</text:span></text:p>
      <text:p text:style-name="P22">G Dm7 G <text:s text:c="8"/>Dm <text:s text:c="13"/>C <text:s text:c="10"/>F <text:s text:c="13"/>C <text:s text:c="10"/>G - <text:span text:style-name="T29">G</text:span>7</text:p>
      <text:p text:style-name="P29">I <text:s text:c="2"/>ain't <text:s/>had no lovin' since January, <text:span text:style-name="T18">February, </text:span>June or July.</text:p>
      <text:p text:style-name="P22">Fdim<text:span text:style-name="T28">7</text:span> A7 <text:s text:c="2"/>Fdim<text:span text:style-name="T28">7</text:span> <text:s text:c="2"/>A7 <text:s text:c="6"/>D <text:s text:c="2"/>Am7 <text:s text:c="22"/>D</text:p>
      <text:p text:style-name="P28">Snow time ain't no time to stay __ out doors and spoon,</text:p>
      <text:p text:style-name="P22"><text:s text:c="6"/>G <text:s text:c="4"/>Dm <text:s/>G <text:s text:c="13"/>Dm <text:s text:c="6"/>C <text:s text:c="13"/>F <text:s text:c="8"/>Dm <text:s/>C</text:p>
      <text:p text:style-name="P27">So shine on, <text:s/>shine on, harvest moon, for me and my <text:s/>gal.”</text:p>
      <text:p text:style-name="P1"/>
      <text:p text:style-name="P5">Am <text:s text:c="25"/>E7 <text:s text:c="29"/>Am <text:s text:c="23"/><text:span text:style-name="T13">C</text:span> <text:s text:c="7"/><text:span text:style-name="T13">Am</text:span> <text:s text:c="8"/><text:span text:style-name="T13">E</text:span> - <text:span text:style-name="T13">E</text:span>7</text:p>
      <text:p text:style-name="P26">I can't see why the boy should sigh, when by his side <text:span text:style-name="T19">i</text:span>s the girl he loves so true</text:p>
      <text:p text:style-name="P24"><text:span text:style-name="T13">A</text:span>m <text:s text:c="15"/><text:span text:style-name="T12">E7</text:span> <text:s text:c="23"/><text:span text:style-name="T13">A</text:span>m <text:s text:c="21"/><text:span text:style-name="T27">C</text:span> <text:s/><text:span text:style-name="T13">Am</text:span> <text:s text:c="6"/><text:span text:style-name="T13">G</text:span> – <text:span text:style-name="T13">G</text:span>7</text:p>
      <text:p text:style-name="P25">All he has to say is, “Won't you be my bride? For I __ <text:s text:c="2"/>love you.”</text:p>
      <text:p text:style-name="P4">Dm7 <text:s text:c="18"/>G7 <text:s text:c="18"/>Dm <text:s text:c="5"/>G7 <text:s text:c="7"/>C <text:s text:c="4"/>C/B <text:s text:c="21"/>Am - Am7</text:p>
      <text:p text:style-name="P25">Why should I be telling you this secret, <text:span text:style-name="T6">w</text:span>hen I know __ that you can guess?'</text:p>
      <text:p text:style-name="P4">D <text:s text:c="26"/>Am <text:s text:c="4"/>D <text:s text:c="22"/>Am</text:p>
      <text:p text:style-name="lyrics">Harvest moon will smile, shine on all the while</text:p>
      <text:p text:style-name="P4">D <text:s text:c="13"/>Am <text:s text:c="25"/>G - G7</text:p>
      <text:p text:style-name="lyrics">If the little girl should answer, 'Yes.' <text:s text:c="3"/><text:span text:style-name="T8">Chorus.</text:span></text:p>
      <text:p text:style-name="P1"/>
      <text:p text:style-name="P14">Notes on lyric alterations in Chorus</text:p>
      <text:list xml:id="list1998175034" text:style-name="L1">
        <text:list-item>
          <text:p text:style-name="P7"><text:span text:style-name="T19">Original </text:span><text:span text:style-name="T24">1</text:span><text:span text:style-name="T22">st</text:span><text:span text:style-name="T24"> </text:span><text:span text:style-name="T19"><text:s/>line: <text:s/>Oh, shine on, harvest moon, up in the sky.</text:span></text:p>
        </text:list-item>
        <text:list-item>
          <text:p text:style-name="P6"><text:span text:style-name="T18">Original </text:span><text:span text:style-name="T24">2</text:span><text:span text:style-name="T22">nd</text:span><text:span text:style-name="T24"> </text:span><text:span text:style-name="T18">line: I ain't had no lovin' since April, January, June or July.</text:span></text:p>
        </text:list-item>
      </text:list>
      <text:p text:style-name="P20">Shine On, Harvest Moon</text:p>
      <text:p text:style-name="P11">Words &amp; Music by Jack Norworth &amp; Nora Bayes-Norworth, 1938</text:p>
      <text:p text:style-name="P11">Recorded by Leon Redbone, 1977 (See Below)</text:p>
      <text:p text:style-name="P11"/>
      <text:p text:style-name="P18"><text:s text:c="6"/>Am <text:s text:c="14"/>E7 <text:s text:c="14"/>Am</text:p>
      <text:p text:style-name="P18">The night was mighty dark so you could hardly see,</text:p>
      <text:p text:style-name="P18"><text:s text:c="9"/>C <text:s text:c="5"/>Am <text:s text:c="6"/>E7</text:p>
      <text:p text:style-name="P18">And the moon refused to shine;</text:p>
      <text:p text:style-name="P18">Am <text:s text:c="12"/>E7 <text:s text:c="12"/>Am <text:s text:c="14"/>D <text:s text:c="2"/>Am7 <text:s text:c="4"/>G7</text:p>
      <text:p text:style-name="P18">Couple sittin' underneath the willow tree; for love <text:s text:c="2"/>they pined.</text:p>
      <text:p text:style-name="P18"><text:s text:c="5"/>Dm7 <text:s text:c="11"/>G7 <text:s text:c="14"/>Dm7 <text:s text:c="6"/>G7</text:p>
      <text:p text:style-name="P18">The little maid was kinda 'fraid of darkness, <text:s/>so</text:p>
      <text:p text:style-name="P18"><text:s text:c="5"/>C <text:s text:c="3"/>C/B <text:s text:c="13"/>Am7 <text:s/>Am7/G</text:p>
      <text:p text:style-name="P18">She said, <text:s text:c="3"/>"I guess I'll go."</text:p>
      <text:p text:style-name="P18"><text:s text:c="5"/>D <text:s text:c="11"/>Am7 <text:s text:c="3"/>D <text:s text:c="13"/>Am7</text:p>
      <text:p text:style-name="P18">The boy began to sigh, looked up in the sky,</text:p>
      <text:p text:style-name="P18"><text:s text:c="5"/>D <text:s text:c="16"/>Am7 <text:s text:c="10"/>G <text:s text:c="3"/>G7</text:p>
      <text:p text:style-name="P18">And told the moon his little tale of woe.</text:p>
      <text:p text:style-name="P18"/>
      <text:p text:style-name="P19">Refrain:</text:p>
      <text:p text:style-name="P18"><text:s/>Fdim <text:s/>A7 <text:s/>Fdim <text:s text:c="5"/>A7 <text:s text:c="6"/>D <text:s text:c="2"/>Am7 <text:s text:c="10"/>D</text:p>
      <text:p text:style-name="P18">"Shine on, shine on, harvest moon <text:s text:c="3"/>up in the sky;</text:p>
      <text:p text:style-name="P18">G Dm7 <text:s text:c="3"/>G <text:s text:c="4"/>Dm7 <text:s text:c="9"/>C <text:s text:c="7"/>F <text:s text:c="8"/>C <text:s text:c="6"/>G <text:s/>C <text:s/>C7</text:p>
      <text:p text:style-name="P18">I ain't had no lovin' since January, February, June or Ju-ly.</text:p>
      <text:p text:style-name="P18">Fdim <text:s/>A7 <text:s/>Fdim <text:s text:c="5"/>A7 <text:s text:c="5"/>D <text:s text:c="2"/>Am7 <text:s text:c="15"/>D</text:p>
      <text:p text:style-name="P18">Snow time ain't no time to stay <text:s text:c="5"/>outdoors and spoon,</text:p>
      <text:p text:style-name="P18"><text:s text:c="4"/>G <text:s text:c="3"/>Dm7 <text:s text:c="2"/>G <text:s text:c="7"/>Dm7 <text:s text:c="4"/>C <text:s text:c="7"/>F <text:s text:c="4"/>Dm7 <text:s/>C</text:p>
      <text:p text:style-name="P18">So shine on, shine on, harvest moon, for me and my gal."</text:p>
      <text:p text:style-name="P18"/>
      <text:p text:style-name="P18"><text:s text:c="3"/>Am <text:s text:c="12"/>E7 <text:s text:c="17"/>Am</text:p>
      <text:p text:style-name="P18">I can't see why a boy should cry when by his side</text:p>
      <text:p text:style-name="P18"><text:s text:c="6"/>C <text:s text:c="6"/>Am <text:s text:c="6"/>E7</text:p>
      <text:p text:style-name="P18">Is a girl he loves so true;</text:p>
      <text:p text:style-name="P18">Am <text:s text:c="11"/>E7 <text:s text:c="16"/>Am <text:s text:c="14"/>D Am7 <text:s text:c="5"/>G7</text:p>
      <text:p text:style-name="P18">All he has to say is, "Won't you be my bride, for I <text:s text:c="4"/>love you."</text:p>
      <text:p text:style-name="P18"><text:s text:c="4"/>Dm7 <text:s text:c="13"/>G7 <text:s text:c="13"/>Dm7 <text:s text:c="4"/>G7</text:p>
      <text:p text:style-name="P18">But why should I be telling you this secret when</text:p>
      <text:p text:style-name="P18"><text:s text:c="3"/>C <text:s text:c="2"/>C/B <text:s text:c="13"/>Am7 <text:s text:c="4"/>Am7/G</text:p>
      <text:p text:style-name="P18">I know <text:s text:c="3"/>that you can guess?</text:p>
      <text:p text:style-name="P18"><text:s/>D <text:s text:c="16"/>Am7 <text:s text:c="3"/>D <text:s text:c="15"/>Am7</text:p>
      <text:p text:style-name="P18">Harvest moon will smile, shine on all the while,</text:p>
      <text:p text:style-name="P18">D <text:s text:c="13"/>Am7 <text:s text:c="16"/>G <text:s text:c="4"/>G7</text:p>
      <text:p text:style-name="P18">If the little girl should answer "Yes"!</text:p>
      <text:p text:style-name="P18"/>
      <text:p text:style-name="P18"><text:span text:style-name="T7">Repeat Refrain</text:span></text:p>
      <text:p text:style-name="P21">Introduction</text:p>
      <text:p text:style-name="P15"/>
      <text:p text:style-name="P15">/ A6 – A7 - / A6 – A7 - / G6 – G7 - / G6 – G7 - /</text:p>
      <text:p text:style-name="P15"/>
      <text:p text:style-name="P15">/ C (STOP) - - C / B (STOP) - - B / A (STOP) - - - / A7 (STOP) - - - /</text:p>
      <text:p text:style-name="P15"/>
      <text:p text:style-name="P16">1st Refrain</text:p>
      <text:p text:style-name="P15">/Gdim – B - / Gdim B B7 - / E7 – - - / E7 – - - /</text:p>
      <text:p text:style-name="P15"/>
      <text:p text:style-name="P15">/ A7 – - - / A7 – - - / D7 (STOP) - - / (STAY STOPPED) – - - /</text:p>
      <text:p text:style-name="P15"/>
      <text:p text:style-name="P15">/Gdim – B - / Gdim B B7 - / E7 – - - / E7 – - - /</text:p>
      <text:p text:style-name="P15"/>
      <text:p text:style-name="P15">/ A7 – - - / A7 – - - / D7 (STOP) – G7 (STOP) - / D7 (STOP) – - - /</text:p>
      <text:p text:style-name="P15"/>
      <text:p text:style-name="P15"/>
      <text:p text:style-name="P16">2nd Refrain</text:p>
      <text:p text:style-name="P15">/ Cdim – B - / Cdim B E7 - / A7 – - - / A7 – - - /</text:p>
      <text:p text:style-name="P15"/>
      <text:p text:style-name="P15">/ D7 – - - / D7 – - - / G7 (STOP) - - / (STAY STOPPED) – - - /</text:p>
      <text:p text:style-name="P15"/>
      <text:p text:style-name="P15">/ Cdim – B - / Cdim B E7 - / A7 – - - / A7 – - - /</text:p>
      <text:p text:style-name="P15"/>
      <text:p text:style-name="P15">/ D7 – - - / D7 – - - / G7 (STOP) – D7 (STOP) - / G7 (STOP) – - Ab /</text:p>
      <text:p text:style-name="P15"/>
      <text:p text:style-name="P15"/>
      <text:p text:style-name="P16">Bridge</text:p>
      <text:p text:style-name="P15">/ A - - - /A7 (STOP)- - - /</text:p>
      <text:p text:style-name="P15"/>
      <text:p text:style-name="P16">3rd Refrain</text:p>
      <text:p text:style-name="P15">/Gdim – B - / Gdim B B7 - / E7 – - - / E7 – - - /</text:p>
      <text:p text:style-name="P15"/>
      <text:p text:style-name="P15">/ A7 – - - / A7 – - - / D7 (STOP) - - / (STAY STOPPED) – - - /</text:p>
      <text:p text:style-name="P15"/>
      <text:p text:style-name="P15">/Gdim – B - / Gdim B B7 - / E7 – - - / E7 – - - /</text:p>
      <text:p text:style-name="P15"/>
      <text:p text:style-name="P15">/ A7 – - - / A7 – - - / D7 (STOP) – G7 (STOP) - / D7 (STOP) – - B /</text:p>
      <text:p text:style-name="P15"/>
      <text:p text:style-name="P16">Bridge</text:p>
      <text:p text:style-name="P15">/ C (STOP) - - C / B (STOP) - - B / A (STOP) - - - / A7 (STOP) - - - /</text:p>
      <text:p text:style-name="P15"/>
      <text:p text:style-name="P16">Instrumental Refrain</text:p>
      <text:p text:style-name="P15">/Gdim – B - / Gdim B B7 - / E7 – - - / E7 – - - /</text:p>
      <text:p text:style-name="P15"/>
      <text:p text:style-name="P15">/ A7 – - - / A7 – - - / D7 (STOP) - - / (STAY STOPPED) – - - /</text:p>
      <text:p text:style-name="P15"/>
      <text:p text:style-name="P15">/Gdim – B - / Gdim B B7 - / E7 – - - / E7 – - - /</text:p>
      <text:p text:style-name="P15"/>
      <text:p text:style-name="P15">/ A7 – - - / A7 – - - / D7 (STOP) – G7 (STOP) - / D7 (STOP) – - - / Dmaj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21:24.503000000</meta:creation-date>
    <dc:date>2021-09-20T09:46:17.355000000</dc:date>
    <meta:editing-duration>PT1H12M33S</meta:editing-duration>
    <meta:editing-cycles>21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106" meta:word-count="1031" meta:character-count="5479" meta:non-whitespace-character-count="3092"/>
  </office:meta>
</office:document-meta>
</file>