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fo:font-size="12pt" officeooo:rsid="0016b9bc" officeooo:paragraph-rsid="001be11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2pt" style:font-size-asian="1.75pt" style:font-size-complex="2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rsid="00137224" officeooo:paragraph-rsid="00137224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9" style:family="paragraph" style:parent-style-name="chords">
      <style:paragraph-properties fo:margin-left="0.4925in" fo:margin-right="0in" fo:text-indent="0in" style:auto-text-indent="false"/>
    </style:style>
    <style:style style:name="P10" style:family="paragraph" style:parent-style-name="lyrics">
      <style:paragraph-properties fo:margin-left="0.4925in" fo:margin-right="0in" fo:text-indent="0in" style:auto-text-indent="false"/>
    </style:style>
    <style:style style:name="P11" style:family="paragraph" style:parent-style-name="lyrics">
      <style:text-properties style:font-name="Arial1" fo:font-size="13pt" style:text-underline-style="none" officeooo:paragraph-rsid="001e9b8c" style:font-size-asian="13pt" style:font-size-complex="13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64450" style:font-weight-asian="bold" style:font-weight-complex="bold"/>
    </style:style>
    <style:style style:name="T3" style:family="text">
      <style:text-properties style:font-name="Arial1" fo:font-weight="bold" officeooo:rsid="0016b9bc" style:font-weight-asian="bold" style:font-weight-complex="bold"/>
    </style:style>
    <style:style style:name="T4" style:family="text">
      <style:text-properties fo:font-weight="bold" officeooo:rsid="001e5078" style:font-weight-asian="bold" style:font-weight-complex="bold"/>
    </style:style>
    <style:style style:name="T5" style:family="text">
      <style:text-properties fo:font-weight="bold" officeooo:rsid="001e5078" fo:background-color="#ffff00" loext:char-shading-value="0" style:font-weight-asian="bold" style:font-weight-complex="bold"/>
    </style:style>
    <style:style style:name="T6" style:family="text">
      <style:text-properties officeooo:rsid="00137224"/>
    </style:style>
    <style:style style:name="T7" style:family="text">
      <style:text-properties officeooo:rsid="0014bf54"/>
    </style:style>
    <style:style style:name="T8" style:family="text">
      <style:text-properties officeooo:rsid="00164450"/>
    </style:style>
    <style:style style:name="T9" style:family="text">
      <style:text-properties officeooo:rsid="0016b9bc"/>
    </style:style>
    <style:style style:name="T10" style:family="text">
      <style:text-properties officeooo:rsid="00170338"/>
    </style:style>
    <style:style style:name="T11" style:family="text">
      <style:text-properties officeooo:rsid="0018c78d"/>
    </style:style>
    <style:style style:name="T12" style:family="text">
      <style:text-properties officeooo:rsid="001a434b"/>
    </style:style>
    <style:style style:name="T13" style:family="text">
      <style:text-properties fo:font-style="italic" officeooo:rsid="001a434b" style:font-style-asian="italic" style:font-style-complex="italic"/>
    </style:style>
    <style:style style:name="T14" style:family="text">
      <style:text-properties officeooo:rsid="001be114"/>
    </style:style>
    <style:style style:name="T15" style:family="text">
      <style:text-properties officeooo:rsid="001ca6eb"/>
    </style:style>
    <style:style style:name="T16" style:family="text">
      <style:text-properties officeooo:rsid="001e5078"/>
    </style:style>
    <style:style style:name="T17" style:family="text">
      <style:text-properties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e5078"/>
    </style:style>
    <style:style style:name="T21" style:family="text">
      <style:text-properties style:text-underline-style="solid" style:text-underline-width="auto" style:text-underline-color="font-color" officeooo:rsid="0014bf54"/>
    </style:style>
    <style:style style:name="T22" style:family="text">
      <style:text-properties officeooo:rsid="001e9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hut Down <text:span text:style-name="T8">(Brian Wilson &amp; Roger Christian, ca. 196</text:span><text:span text:style-name="T9">2</text:span><text:span text:style-name="T8">)</text:span> <text:span text:style-name="T6">(A)</text:span></text:p>
      <text:p text:style-name="P2"><text:a xlink:type="simple" xlink:href="https://www.youtube.com/watch?v=cY5tpp8j55k" office:target-frame-name="_blank" xlink:show="new" text:style-name="Internet_20_link" text:visited-style-name="Visited_20_Internet_20_Link"><text:span text:style-name="T1">Shut Down</text:span></text:a><text:span text:style-name="T1"> by The Beach Boys </text:span><text:span text:style-name="T2">(196</text:span><text:span text:style-name="T3">3</text:span><text:span text:style-name="T2">) </text:span><text:span text:style-name="T3">(A)</text:span></text:p>
      <text:p text:style-name="P3"/>
      <text:p text:style-name="P6">Intro</text:p>
      <text:p text:style-name="P9">C <text:s text:c="30"/>D <text:s text:c="19"/>E <text:s text:c="12"/>A</text:p>
      <text:p text:style-name="P10">Tack it up, tack it up, buddy gonna shut you down.</text:p>
      <text:p text:style-name="P7"/>
      <text:p text:style-name="chords"><text:s text:c="4"/>A</text:p>
      <text:p text:style-name="lyrics">It happened on the strip where the road is wide, <text:span text:style-name="T22">t</text:span>wo cool shorts standing side-by-side.</text:p>
      <text:p text:style-name="chords"><text:s text:c="16"/>D</text:p>
      <text:p text:style-name="lyrics"><text:span text:style-name="T22">Y</text:span><text:span text:style-name="T7">e</text:span>a<text:span text:style-name="T7">h, </text:span><text:span text:style-name="T22">m</text:span><text:span text:style-name="T7">y fuel-injected Stingray and a four-thirteen</text:span><text:span text:style-name="T7"><text:note text:id="ftn1" text:note-class="footnote"><text:note-citation>1</text:note-citation><text:note-body><text:p text:style-name="P1">Probably a 1962 “Super Sport” <text:span text:style-name="T12">(</text:span><text:span text:style-name="T13">Ramcharger</text:span><text:span text:style-name="T12">)</text:span> Dodge Dart with a “<text:span text:style-name="T10">Max Wedge”</text:span> 413 cc (6.8 L) engine and twin 4-barrel carburetors, <text:span text:style-name="T10">generating up to 420 horsepower</text:span>. <text:span text:style-name="T10">Notwithstanding the Outro, the Dodge would have defeated the </text:span><text:span text:style-name="T15">1962 </text:span><text:span text:style-name="T10">Stringray </text:span><text:span text:style-name="T14">(</text:span><text:span text:style-name="T11">327 cc-</text:span><text:span text:style-name="T14">5.35 L</text:span><text:span text:style-name="T11">, </text:span><text:span text:style-name="T14">350 hp)</text:span><text:span text:style-name="T10"> given drivers of equal ability.</text:span></text:p></text:note-body></text:note></text:span></text:p>
      <text:p text:style-name="chords"><text:s text:c="11"/>A</text:p>
      <text:p text:style-name="lyrics">We're revin' up our engines and it sounds real mean.</text:p>
      <text:p text:style-name="chords">C <text:s text:c="30"/>D <text:s text:c="19"/>E <text:s text:c="11"/>A</text:p>
      <text:p text:style-name="lyrics">Tack it up, tack it up, buddy gonna shut you down</text:p>
      <text:p text:style-name="P8"/>
      <text:p text:style-name="chords">A</text:p>
      <text:p text:style-name="lyrics">Declining numbers at an even rate. At the count of one we both accelerate.</text:p>
      <text:p text:style-name="chords"><text:s text:c="6"/>D <text:s text:c="84"/>A </text:p>
      <text:p text:style-name="lyrics">My Stingray is light, the slicks are starting to spin, <text:span text:style-name="T16">b</text:span>ut the 413's really diggin' in.</text:p>
      <text:p text:style-name="chords">C <text:s text:c="28"/>D <text:s text:c="15"/>E <text:s text:c="10"/>A</text:p>
      <text:p text:style-name="lyrics">Gotta be cool now, power shift here we go</text:p>
      <text:p text:style-name="P8"/>
      <text:p text:style-name="chords">D</text:p>
      <text:p text:style-name="lyrics">Super stock Dodge is winding out in low, but</text:p>
      <text:p text:style-name="chords"><text:s text:c="7"/>A</text:p>
      <text:p text:style-name="lyrics">My fuel-injected Stingray's really starting to go.</text:p>
      <text:p text:style-name="chords"><text:s text:c="6"/>D</text:p>
      <text:p text:style-name="lyrics">To get the traction, I'm riding my clutch</text:p>
      <text:p text:style-name="chords"><text:s text:c="7"/>A <text:s text:c="42"/>E</text:p>
      <text:p text:style-name="lyrics">My pressure plate's burnin' that machin<text:span text:style-name="T16">e</text:span>'s too much</text:p>
      <text:p text:style-name="P8"/>
      <text:p text:style-name="chords">A</text:p>
      <text:p text:style-name="lyrics">Pedal's to the floor, <text:span text:style-name="T18">here?</text:span> his dual quads rake, <text:line-break/>And now the <text:span text:style-name="T7">four-thirteen</text:span>'s lead is starting to shrink.</text:p>
      <text:p text:style-name="chords"><text:s text:c="6"/>D</text:p>
      <text:p text:style-name="lyrics">He hot with ram induction, but it's understood, </text:p>
      <text:p text:style-name="chords"><text:s text:c="12"/>A</text:p>
      <text:p text:style-name="lyrics">I got a fuel-injected engine sittin' under my hood.</text:p>
      <text:p text:style-name="P8"/>
      <text:p text:style-name="P11"><text:span text:style-name="T5">Outro</text:span><text:span text:style-name="T4"> <text:s text:c="2"/>(3x)</text:span></text:p>
      <text:p text:style-name="chords">C <text:s text:c="31"/>D <text:s text:c="20"/>E <text:s text:c="12"/>A <text:s/><text:span text:style-name="T16">| A</text:span></text:p>
      <text:p text:style-name="lyrics">Shut it off, shut it off, buddy going to shut you down. <text:s text:c="2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8:41:11.475000000</meta:creation-date>
    <dc:date>2022-08-10T11:59:13.638000000</dc:date>
    <meta:editing-duration>PT35M20S</meta:editing-duration>
    <meta:editing-cycles>10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7" meta:word-count="272" meta:character-count="1829" meta:non-whitespace-character-count="1147"/>
  </office:meta>
</office:document-meta>
</file>