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Standard">
      <style:paragraph-properties fo:text-align="center" style:justify-single-word="false"/>
      <style:text-properties style:font-name="Liberation Mono" officeooo:paragraph-rsid="002599cf"/>
    </style:style>
    <style:style style:name="P3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599cf" style:font-size-asian="16pt" style:font-weight-asian="bold" style:font-size-complex="16pt" style:font-weight-complex="bold"/>
    </style:style>
    <style:style style:name="P5" style:family="paragraph" style:parent-style-name="Footnote">
      <style:text-properties style:font-name="Arial1" fo:font-size="11pt" officeooo:rsid="0016b9bc" officeooo:paragraph-rsid="001be114" style:font-size-asian="11pt" style:font-size-complex="11pt"/>
    </style:style>
    <style:style style:name="P6" style:family="paragraph" style:parent-style-name="Standard">
      <style:text-properties style:font-name="Arial1" fo:font-size="2pt" style:font-size-asian="1.75pt" style:font-size-complex="2pt"/>
    </style:style>
    <style:style style:name="P7" style:family="paragraph" style:parent-style-name="Standard">
      <style:text-properties style:font-name="Arial1" fo:font-size="2pt" officeooo:paragraph-rsid="002599cf" style:font-size-asian="1.75pt" style:font-size-complex="2pt"/>
    </style:style>
    <style:style style:name="P8" style:family="paragraph" style:parent-style-name="Standard">
      <style:text-properties style:font-name="Arial1" fo:font-size="12pt" style:text-underline-style="none" style:font-size-asian="10.5pt" style:font-size-complex="12pt"/>
    </style:style>
    <style:style style:name="P9" style:family="paragraph" style:parent-style-name="Standard">
      <style:text-properties style:font-name="Arial1" fo:font-size="12pt" style:text-underline-style="none" officeooo:rsid="0021921f" officeooo:paragraph-rsid="0021921f" style:font-size-asian="10.5pt" style:font-size-complex="12pt"/>
    </style:style>
    <style:style style:name="P10" style:family="paragraph" style:parent-style-name="Standard">
      <style:text-properties style:font-name="Arial1" fo:font-size="12pt" style:text-underline-style="none" officeooo:rsid="0021921f" officeooo:paragraph-rsid="002599cf" style:font-size-asian="10.5pt" style:font-size-complex="12pt"/>
    </style:style>
    <style:style style:name="P11" style:family="paragraph" style:parent-style-name="Standard">
      <style:text-properties style:font-name="Arial1" fo:font-size="12pt" style:text-underline-style="none" officeooo:paragraph-rsid="002599cf" style:font-size-asian="10.5pt" style:font-size-complex="12pt"/>
    </style:style>
    <style:style style:name="P12" style:family="paragraph" style:parent-style-name="Standard">
      <style:text-properties style:font-name="Arial1" fo:font-size="12pt" style:font-size-asian="10.5pt" style:font-size-complex="12pt"/>
    </style:style>
    <style:style style:name="P13" style:family="paragraph" style:parent-style-name="Standard">
      <style:text-properties style:font-name="Arial1" fo:font-size="12pt" officeooo:paragraph-rsid="002599cf" style:font-size-asian="10.5pt" style:font-size-complex="12pt"/>
    </style:style>
    <style:style style:name="P14" style:family="paragraph" style:parent-style-name="Standard">
      <style:text-properties style:font-name="Arial1" fo:font-size="8pt" fo:font-weight="normal" officeooo:rsid="00137224" fo:background-color="#ffff00" style:font-size-asian="7pt" style:font-weight-asian="normal" style:font-size-complex="8pt" style:font-weight-complex="normal"/>
    </style:style>
    <style:style style:name="P15" style:family="paragraph" style:parent-style-name="Standard">
      <style:text-properties style:font-name="Arial1" fo:font-size="8pt" fo:font-weight="normal" officeooo:rsid="00137224" officeooo:paragraph-rsid="002599cf" fo:background-color="#ffff00" style:font-size-asian="7pt" style:font-weight-asian="normal" style:font-size-complex="8pt" style:font-weight-complex="normal"/>
    </style:style>
    <style:style style:name="P16" style:family="paragraph" style:parent-style-name="chord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3pt" style:font-size-asian="13pt" style:font-size-complex="13pt"/>
    </style:style>
    <style:style style:name="P18" style:family="paragraph" style:parent-style-name="chords">
      <style:text-properties style:font-name="Arial1" fo:font-size="13pt" style:font-size-asian="13pt" style:font-size-complex="13pt"/>
    </style:style>
    <style:style style:name="P19" style:family="paragraph" style:parent-style-name="chords">
      <style:text-properties style:font-name="Arial1" fo:font-size="13pt" officeooo:paragraph-rsid="0021921f" style:font-size-asian="13pt" style:font-size-complex="13pt"/>
    </style:style>
    <style:style style:name="P20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1921f" style:font-size-asian="13pt" style:font-size-complex="13pt"/>
    </style:style>
    <style:style style:name="P21" style:family="paragraph" style:parent-style-name="chords">
      <style:text-properties style:font-name="Arial1" fo:font-size="13pt" officeooo:paragraph-rsid="002206ee" style:font-size-asian="13pt" style:font-size-complex="13pt"/>
    </style:style>
    <style:style style:name="P22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206ee" style:font-size-asian="13pt" style:font-size-complex="13pt"/>
    </style:style>
    <style:style style:name="P23" style:family="paragraph" style:parent-style-name="lyrics">
      <style:text-properties style:font-name="Arial1" fo:font-size="13pt" officeooo:paragraph-rsid="002206ee" style:font-size-asian="13pt" style:font-size-complex="13pt"/>
    </style:style>
    <style:style style:name="P24" style:family="paragraph" style:parent-style-name="chords">
      <style:paragraph-properties fo:margin-left="0.4925in" fo:margin-right="0in" fo:text-indent="0in" style:auto-text-indent="false"/>
      <style:text-properties style:font-name="Arial1" fo:font-size="13pt" officeooo:paragraph-rsid="002599cf" style:font-size-asian="13pt" style:font-size-complex="13pt"/>
    </style:style>
    <style:style style:name="P25" style:family="paragraph" style:parent-style-name="lyrics">
      <style:paragraph-properties fo:margin-left="0.4925in" fo:margin-right="0in" fo:text-indent="0in" style:auto-text-indent="false"/>
      <style:text-properties style:font-name="Arial1" fo:font-size="13pt" officeooo:paragraph-rsid="002599cf" style:font-size-asian="13pt" style:font-size-complex="13pt"/>
    </style:style>
    <style:style style:name="P26" style:family="paragraph" style:parent-style-name="chords">
      <style:text-properties style:font-name="Arial1" fo:font-size="13pt" officeooo:paragraph-rsid="002599cf" style:font-size-asian="13pt" style:font-size-complex="13pt"/>
    </style:style>
    <style:style style:name="P27" style:family="paragraph" style:parent-style-name="lyrics">
      <style:text-properties style:font-name="Arial1" fo:font-size="13pt" officeooo:paragraph-rsid="002599cf" style:font-size-asian="13pt" style:font-size-complex="13pt"/>
    </style:style>
    <style:style style:name="P28" style:family="paragraph" style:parent-style-name="lyrics">
      <style:text-properties style:font-name="Arial1" fo:font-size="13pt" style:font-size-asian="13pt" style:font-size-complex="13pt"/>
    </style:style>
    <style:style style:name="P29" style:family="paragraph" style:parent-style-name="lyrics">
      <style:text-properties style:font-name="Arial1" fo:font-size="13pt" style:text-underline-style="none" officeooo:paragraph-rsid="001e9b8c" style:font-size-asian="13pt" style:font-size-complex="13pt"/>
    </style:style>
    <style:style style:name="P30" style:family="paragraph" style:parent-style-name="lyrics">
      <style:text-properties style:font-name="Arial1" fo:font-size="13pt" style:text-underline-style="none" officeooo:paragraph-rsid="002599cf" style:font-size-asian="13pt" style:font-size-complex="13pt"/>
    </style:style>
    <style:style style:name="P31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21921f" officeooo:paragraph-rsid="002206ee" fo:background-color="#ffff00" style:font-size-asian="13pt" style:font-weight-asian="bold" style:font-size-complex="13pt" style:font-weight-complex="bold"/>
    </style:style>
    <style:style style:name="P32" style:family="paragraph" style:parent-style-name="lyrics">
      <style:paragraph-properties fo:margin-left="0.4925in" fo:margin-right="0in" fo:text-indent="0in" style:auto-text-indent="false"/>
      <style:text-properties style:font-name="Arial1" fo:font-size="13pt" style:text-underline-style="none" fo:font-weight="bold" officeooo:rsid="0021921f" officeooo:paragraph-rsid="002599cf" fo:background-color="#ffff00" style:font-size-asian="13pt" style:font-weight-asian="bold" style:font-size-complex="13pt" style:font-weight-complex="bold"/>
    </style:style>
    <style:style style:name="P33" style:family="paragraph" style:parent-style-name="lyrics">
      <style:text-properties style:font-name="Arial1" fo:font-size="12pt" style:text-underline-style="none" fo:font-weight="bold" officeooo:rsid="0021921f" officeooo:paragraph-rsid="002206ee" fo:background-color="#ffff00" style:font-size-asian="10.5pt" style:font-weight-asian="bold" style:font-size-complex="12pt" style:font-weight-complex="bold"/>
    </style:style>
    <style:style style:name="P34" style:family="paragraph" style:parent-style-name="lyrics">
      <style:text-properties style:font-name="Arial1" fo:font-size="12pt" style:text-underline-style="none" fo:font-weight="bold" officeooo:rsid="0021921f" officeooo:paragraph-rsid="002599cf" fo:background-color="#ffff00" style:font-size-asian="10.5pt" style:font-weight-asian="bold" style:font-size-complex="12pt" style:font-weight-complex="bold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64450" style:font-weight-asian="bold" style:font-weight-complex="bold"/>
    </style:style>
    <style:style style:name="T3" style:family="text">
      <style:text-properties style:font-name="Arial1" fo:font-weight="bold" officeooo:rsid="0016b9bc" style:font-weight-asian="bold" style:font-weight-complex="bold"/>
    </style:style>
    <style:style style:name="T4" style:family="text">
      <style:text-properties style:font-name="Arial1" fo:font-weight="bold" officeooo:rsid="00255c79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e5078" style:font-weight-asian="bold" style:font-weight-complex="bold"/>
    </style:style>
    <style:style style:name="T7" style:family="text">
      <style:text-properties fo:font-weight="bold" officeooo:rsid="002206ee" style:font-weight-asian="bold" style:font-weight-complex="bold"/>
    </style:style>
    <style:style style:name="T8" style:family="text">
      <style:text-properties fo:font-weight="bold" officeooo:rsid="001e5078" fo:background-color="#ffff00" loext:char-shading-value="0" style:font-weight-asian="bold" style:font-weight-complex="bold"/>
    </style:style>
    <style:style style:name="T9" style:family="text">
      <style:text-properties fo:font-weight="bold" officeooo:rsid="00137224" fo:background-color="#ffff00" loext:char-shading-value="0" style:font-weight-asian="bold" style:font-weight-complex="bold"/>
    </style:style>
    <style:style style:name="T10" style:family="text">
      <style:text-properties fo:font-weight="bold" officeooo:rsid="00137224" fo:background-color="transparent" loext:char-shading-value="0" style:font-weight-asian="bold" style:font-weight-complex="bold"/>
    </style:style>
    <style:style style:name="T11" style:family="text">
      <style:text-properties officeooo:rsid="00137224"/>
    </style:style>
    <style:style style:name="T12" style:family="text">
      <style:text-properties officeooo:rsid="0014bf54"/>
    </style:style>
    <style:style style:name="T13" style:family="text">
      <style:text-properties officeooo:rsid="00164450"/>
    </style:style>
    <style:style style:name="T14" style:family="text">
      <style:text-properties officeooo:rsid="0016b9bc"/>
    </style:style>
    <style:style style:name="T15" style:family="text">
      <style:text-properties officeooo:rsid="00170338"/>
    </style:style>
    <style:style style:name="T16" style:family="text">
      <style:text-properties officeooo:rsid="0018c78d"/>
    </style:style>
    <style:style style:name="T17" style:family="text">
      <style:text-properties officeooo:rsid="001a434b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officeooo:rsid="001a434b" style:font-style-asian="italic" style:font-style-complex="italic"/>
    </style:style>
    <style:style style:name="T20" style:family="text">
      <style:text-properties officeooo:rsid="001be114"/>
    </style:style>
    <style:style style:name="T21" style:family="text">
      <style:text-properties officeooo:rsid="001ca6eb"/>
    </style:style>
    <style:style style:name="T22" style:family="text">
      <style:text-properties officeooo:rsid="001e5078"/>
    </style:style>
    <style:style style:name="T23" style:family="text">
      <style:text-properties officeooo:rsid="001e9b8c"/>
    </style:style>
    <style:style style:name="T24" style:family="text">
      <style:text-properties officeooo:rsid="001fb3e0"/>
    </style:style>
    <style:style style:name="T25" style:family="text">
      <style:text-properties officeooo:rsid="0021921f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21921f" fo:background-color="transparent" loext:char-shading-value="0"/>
    </style:style>
    <style:style style:name="T28" style:family="text">
      <style:text-properties officeooo:rsid="002206ee"/>
    </style:style>
    <style:style style:name="T29" style:family="text">
      <style:text-properties fo:font-style="normal" officeooo:rsid="0021921f" fo:background-color="transparent" loext:char-shading-value="0" style:font-style-asian="normal" style:font-style-complex="normal"/>
    </style:style>
    <style:style style:name="T30" style:family="text">
      <style:text-properties style:text-underline-style="none" fo:font-weight="bold" officeooo:rsid="0021921f" fo:background-color="#ffff00" loext:char-shading-value="0" style:font-weight-asian="bold" style:font-weight-complex="bold"/>
    </style:style>
    <style:style style:name="T31" style:family="text">
      <style:text-properties style:text-underline-style="none" fo:font-weight="bold" officeooo:rsid="00255c79" fo:background-color="#ffff00" loext:char-shading-value="0" style:font-weight-asian="bold" style:font-weight-complex="bold"/>
    </style:style>
    <style:style style:name="T32" style:family="text">
      <style:text-properties officeooo:rsid="002599cf"/>
    </style:style>
    <style:style style:name="T33" style:family="text">
      <style:text-properties officeooo:rsid="0026c9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hut Down <text:span text:style-name="T13">(Brian Wilson &amp; Roger Christian, ca. 196</text:span><text:span text:style-name="T14">2</text:span><text:span text:style-name="T13">)</text:span> <text:span text:style-name="T11">(</text:span><text:span text:style-name="T32">C</text:span><text:span text:style-name="T11">)</text:span></text:p>
      <text:p text:style-name="P1"><text:a xlink:type="simple" xlink:href="https://www.youtube.com/watch?v=cY5tpp8j55k" office:target-frame-name="_blank" xlink:show="new" text:style-name="Internet_20_link" text:visited-style-name="Visited_20_Internet_20_Link"><text:span text:style-name="T1">Shut Down</text:span></text:a><text:span text:style-name="T1"> by The Beach Boys </text:span><text:span text:style-name="T2">(196</text:span><text:span text:style-name="T3">3</text:span><text:span text:style-name="T2">) </text:span><text:span text:style-name="T3">(A</text:span><text:span text:style-name="T4">b @ 160</text:span><text:span text:style-name="T3">)</text:span></text:p>
      <text:p text:style-name="P14"/>
      <text:p text:style-name="P16"><text:span text:style-name="T25"><text:s text:c="12"/>D <text:s/></text:span><text:s text:c="29"/>Fm <text:s text:c="16"/>G <text:s text:c="12"/>C <text:span text:style-name="T25"><text:s/>| <text:s/>G</text:span></text:p>
      <text:p text:style-name="P17"><text:span text:style-name="T9">Intro</text:span><text:span text:style-name="T10"> <text:s text:c="2"/></text:span>Tack it up, tack it up, buddy, gonna shut you down.</text:p>
      <text:p text:style-name="P12"/>
      <text:p text:style-name="P18"><text:s text:c="4"/>C</text:p>
      <text:p text:style-name="P28">It happened on the strip where the road is wide, <text:span text:style-name="T23">t</text:span>wo cool shorts standing side-by-side.</text:p>
      <text:p text:style-name="P18"><text:s text:c="16"/>F</text:p>
      <text:p text:style-name="P28"><text:span text:style-name="T23">Y</text:span><text:span text:style-name="T12">e</text:span>a<text:span text:style-name="T12">h, </text:span><text:span text:style-name="T23">m</text:span><text:span text:style-name="T12">y fuel-injected Stingray and a four thirteen</text:span><text:span text:style-name="T12"><text:note text:id="ftn1" text:note-class="footnote"><text:note-citation>1</text:note-citation><text:note-body><text:p text:style-name="P5">Probably a 1962 “Super Sport” <text:span text:style-name="T17">(</text:span><text:span text:style-name="T19">Ramcharger</text:span><text:span text:style-name="T17">)</text:span> Dodge Dart with a “<text:span text:style-name="T15">Max Wedge”</text:span> 413 c<text:span text:style-name="T33">u. in.</text:span> (6.8 L) engine and twin 4-barrel carburetors, <text:span text:style-name="T15">generating up to 420 horsepower</text:span>. <text:span text:style-name="T15">Notwithstanding the Outro, the Dodge would have defeated the </text:span><text:span text:style-name="T21">1962 </text:span><text:span text:style-name="T15">Stringray </text:span><text:span text:style-name="T20">(</text:span><text:span text:style-name="T16">327 cc-</text:span><text:span text:style-name="T20">5.35 L</text:span><text:span text:style-name="T16">, </text:span><text:span text:style-name="T20">350 hp)</text:span><text:span text:style-name="T15"> given drivers of equal ability.</text:span></text:p></text:note-body></text:note></text:span></text:p>
      <text:p text:style-name="P18">C</text:p>
      <text:p text:style-name="P28"><text:span text:style-name="T25">R</text:span>evin' up our engines and it sounds real mean.</text:p>
      <text:p text:style-name="P19">D <text:s text:c="31"/>Fm <text:s text:c="16"/>G <text:s text:c="11"/>C <text:span text:style-name="T25"><text:s text:c="4"/>| <text:s/>G</text:span></text:p>
      <text:p text:style-name="P28">Tack it up, tack it up, buddy, gonna shut you down.</text:p>
      <text:p text:style-name="P8"/>
      <text:p text:style-name="P18">C</text:p>
      <text:p text:style-name="P28">Declining numbers at an even rate, <text:span text:style-name="T25">a</text:span>t the count of one, we both accelerate.</text:p>
      <text:p text:style-name="P18"><text:s text:c="6"/>F <text:s text:c="82"/>C </text:p>
      <text:p text:style-name="P28">My Stingray is light, the slicks are starting to spin, <text:span text:style-name="T22">b</text:span>ut the 413's really diggin' in.</text:p>
      <text:p text:style-name="P19">D <text:s text:c="27"/>Fm <text:s text:c="12"/>G <text:s text:c="10"/>C <text:span text:style-name="T25"><text:s/>| <text:s/>G</text:span></text:p>
      <text:p text:style-name="P28">Gotta be cool now, power shift here we go.</text:p>
      <text:p text:style-name="P8"/>
      <text:p text:style-name="P31">Bridge</text:p>
      <text:p text:style-name="P16">F</text:p>
      <text:p text:style-name="P17">Super stock Dodge is winding out in low, <text:s text:c="2"/></text:p>
      <text:p text:style-name="P16"><text:s text:c="12"/>C</text:p>
      <text:p text:style-name="P20"><text:span text:style-name="T25">B</text:span>ut <text:span text:style-name="T25">m</text:span>y fuel-injected Stingray's really starting to go.</text:p>
      <text:p text:style-name="P16"><text:s text:c="6"/>F</text:p>
      <text:p text:style-name="P17">To get the traction, I'm riding my clutch.</text:p>
      <text:p text:style-name="P16"><text:s text:c="7"/>C <text:s text:c="42"/>G</text:p>
      <text:p text:style-name="P22">My pressure plate's burnin'; that machin<text:span text:style-name="T22">e</text:span>'s too much.</text:p>
      <text:p text:style-name="P33"/>
      <text:p text:style-name="P23"><text:span text:style-name="T30">Instrumental </text:span><text:span text:style-name="T31">Bridge</text:span></text:p>
      <text:p text:style-name="P9"/>
      <text:p text:style-name="P18">C</text:p>
      <text:p text:style-name="P28">Pedal's to the floor, <text:span text:style-name="T26">he</text:span><text:span text:style-name="T27">a</text:span><text:span text:style-name="T26">r</text:span> his dual quads <text:span text:style-name="T25">drink</text:span>, <text:line-break/>And now the <text:span text:style-name="T12">four-thirteen</text:span>'s lead is starting to shrink.</text:p>
      <text:p text:style-name="P21"><text:s text:c="9"/>F</text:p>
      <text:p text:style-name="P23">He‘<text:span text:style-name="T28">s </text:span>hot with ram induction, but it's understood, </text:p>
      <text:p text:style-name="P18"><text:s text:c="12"/>C</text:p>
      <text:p text:style-name="P28">I got a fuel-injected engine sittin' under my hood.</text:p>
      <text:p text:style-name="P8"/>
      <text:p text:style-name="P29"><text:span text:style-name="T8">Outro</text:span><text:span text:style-name="T6"> <text:s text:c="2"/>(</text:span><text:span text:style-name="T7">4</text:span><text:span text:style-name="T6">x)</text:span></text:p>
      <text:p text:style-name="P18">D <text:s text:c="30"/>F <text:s text:c="18"/>G <text:s text:c="12"/>C <text:s/><text:span text:style-name="T22">| C</text:span></text:p>
      <text:p text:style-name="P28">Shut it off, shut it off, buddy,<text:span text:style-name="T18"> </text:span><text:span text:style-name="T29">now I</text:span> shut you down. <text:s text:c="2"/></text:p>
      <text:p text:style-name="P6"/>
      <text:p text:style-name="P4">Shut Down <text:span text:style-name="T13">(Brian Wilson &amp; Roger Christian, ca. 196</text:span><text:span text:style-name="T14">2</text:span><text:span text:style-name="T13">)</text:span> <text:span text:style-name="T11">(</text:span><text:span text:style-name="T32">F</text:span><text:span text:style-name="T11">)</text:span></text:p>
      <text:p text:style-name="P2"><text:a xlink:type="simple" xlink:href="https://www.youtube.com/watch?v=cY5tpp8j55k" office:target-frame-name="_blank" xlink:show="new" text:style-name="Internet_20_link" text:visited-style-name="Visited_20_Internet_20_Link"><text:span text:style-name="T1">Shut Down</text:span></text:a><text:span text:style-name="T1"> by The Beach Boys </text:span><text:span text:style-name="T2">(196</text:span><text:span text:style-name="T3">3</text:span><text:span text:style-name="T2">) </text:span><text:span text:style-name="T3">(A</text:span><text:span text:style-name="T4">b @ 160</text:span><text:span text:style-name="T3">)</text:span></text:p>
      <text:p text:style-name="P15"/>
      <text:p text:style-name="P24"><text:span text:style-name="T25"><text:s text:c="12"/>G <text:s/></text:span><text:s text:c="28"/>Bbm<text:span text:style-name="T5"> <text:s text:c="14"/></text:span>C <text:s text:c="12"/>F <text:span text:style-name="T25"><text:s/>| <text:s/>C</text:span></text:p>
      <text:p text:style-name="P25"><text:span text:style-name="T9">Intro</text:span><text:span text:style-name="T10"> <text:s text:c="2"/></text:span>Tack it up, tack it up, buddy, gonna shut you down.</text:p>
      <text:p text:style-name="P13"/>
      <text:p text:style-name="P26"><text:s text:c="4"/>F</text:p>
      <text:p text:style-name="P27">It happened on the strip where the road is wide, <text:span text:style-name="T23">t</text:span>wo cool shorts standing side-by-side.</text:p>
      <text:p text:style-name="P26"><text:s text:c="16"/>Bb</text:p>
      <text:p text:style-name="P27"><text:span text:style-name="T23">Y</text:span><text:span text:style-name="T12">e</text:span>a<text:span text:style-name="T12">h, </text:span><text:span text:style-name="T23">m</text:span><text:span text:style-name="T12">y fuel-injected Stingray and a four thirteen</text:span></text:p>
      <text:p text:style-name="P26">F</text:p>
      <text:p text:style-name="P27"><text:span text:style-name="T25">R</text:span>evin' up our engines and it sounds real mean.</text:p>
      <text:p text:style-name="P26">G <text:s text:c="30"/>Bbm <text:s text:c="14"/>C <text:s text:c="11"/>F <text:span text:style-name="T25"><text:s text:c="4"/>| <text:s/>C</text:span></text:p>
      <text:p text:style-name="P27">Tack it up, tack it up, buddy, gonna shut you down.</text:p>
      <text:p text:style-name="P11"/>
      <text:p text:style-name="P26">F</text:p>
      <text:p text:style-name="P27">Declining numbers at an even rate, <text:span text:style-name="T25">a</text:span>t the count of one, we both accelerate.</text:p>
      <text:p text:style-name="P26"><text:s text:c="6"/>Bb <text:s text:c="82"/>F </text:p>
      <text:p text:style-name="P27">My Stingray is light, the slicks are starting to spin, <text:span text:style-name="T22">b</text:span>ut the 413's really diggin' in.</text:p>
      <text:p text:style-name="P26">G <text:s text:c="27"/>Bbm <text:s text:c="10"/>C <text:s text:c="10"/>F <text:span text:style-name="T25"><text:s/>| <text:s/>C</text:span></text:p>
      <text:p text:style-name="P27">Gotta be cool now, power shift here we go.</text:p>
      <text:p text:style-name="P11"/>
      <text:p text:style-name="P32">Bridge</text:p>
      <text:p text:style-name="P24">Bb</text:p>
      <text:p text:style-name="P25">Super stock Dodge is winding out in low, <text:s text:c="2"/></text:p>
      <text:p text:style-name="P24"><text:s text:c="13"/>F</text:p>
      <text:p text:style-name="P25"><text:span text:style-name="T25">B</text:span>ut <text:span text:style-name="T25">m</text:span>y fuel-injected Stingray's really starting to go.</text:p>
      <text:p text:style-name="P24"><text:s text:c="5"/>Bb</text:p>
      <text:p text:style-name="P25">To get the traction, I'm riding my clutch.</text:p>
      <text:p text:style-name="P24"><text:s text:c="7"/>F <text:s text:c="42"/>C</text:p>
      <text:p text:style-name="P25">My pressure plate's burnin'; that machin<text:span text:style-name="T22">e</text:span>'s too much.</text:p>
      <text:p text:style-name="P34"/>
      <text:p text:style-name="P27"><text:span text:style-name="T30">Instrumental </text:span><text:span text:style-name="T31">Bridge</text:span></text:p>
      <text:p text:style-name="P10"/>
      <text:p text:style-name="P26">F</text:p>
      <text:p text:style-name="P27">Pedal's to the floor, <text:span text:style-name="T26">he</text:span><text:span text:style-name="T27">a</text:span><text:span text:style-name="T26">r</text:span> his dual quads <text:span text:style-name="T25">drink</text:span>, <text:line-break/>And now the <text:span text:style-name="T12">four-thirteen</text:span>'s lead is starting to shrink.</text:p>
      <text:p text:style-name="P26"><text:s text:c="9"/>Bb</text:p>
      <text:p text:style-name="P27">He‘<text:span text:style-name="T28">s </text:span>hot with ram induction, but it's understood, </text:p>
      <text:p text:style-name="P26"><text:s text:c="12"/>F</text:p>
      <text:p text:style-name="P27">I got a fuel-injected engine sittin' under my hood.</text:p>
      <text:p text:style-name="P11"/>
      <text:p text:style-name="P30"><text:span text:style-name="T8">Outro</text:span><text:span text:style-name="T6"> <text:s text:c="2"/>(</text:span><text:span text:style-name="T7">4</text:span><text:span text:style-name="T6">x)</text:span></text:p>
      <text:p text:style-name="P26">G <text:s text:c="30"/>Bb <text:s text:c="15"/>C <text:s text:c="12"/>F <text:s/><text:span text:style-name="T22">| F</text:span></text:p>
      <text:p text:style-name="P27">Shut it off, shut it off, buddy,<text:span text:style-name="T18"> </text:span><text:span text:style-name="T29">now I</text:span> shut you down. <text:s text:c="2"/></text:p>
      <text:p text:style-name="P7"/>
      <text:p text:style-name="P4">Shut Down <text:span text:style-name="T13">(Brian Wilson &amp; Roger Christian, ca. 196</text:span><text:span text:style-name="T14">2</text:span><text:span text:style-name="T13">)</text:span> <text:span text:style-name="T11">(</text:span><text:span text:style-name="T24">G</text:span><text:span text:style-name="T11">)</text:span></text:p>
      <text:p text:style-name="P2"><text:a xlink:type="simple" xlink:href="https://www.youtube.com/watch?v=cY5tpp8j55k" office:target-frame-name="_blank" xlink:show="new" text:style-name="Internet_20_link" text:visited-style-name="Visited_20_Internet_20_Link"><text:span text:style-name="T1">Shut Down</text:span></text:a><text:span text:style-name="T1"> by The Beach Boys </text:span><text:span text:style-name="T2">(196</text:span><text:span text:style-name="T3">3</text:span><text:span text:style-name="T2">) </text:span><text:span text:style-name="T3">(A</text:span><text:span text:style-name="T4">b @ 160</text:span><text:span text:style-name="T3">)</text:span></text:p>
      <text:p text:style-name="P15"/>
      <text:p text:style-name="P24"><text:span text:style-name="T25"><text:s text:c="12"/>A <text:s/></text:span><text:s text:c="29"/>C<text:span text:style-name="T25">m</text:span> <text:s text:c="16"/>D <text:s text:c="12"/><text:span text:style-name="T25">G <text:s/>| <text:s/>D</text:span></text:p>
      <text:p text:style-name="P25"><text:span text:style-name="T9">Intro</text:span><text:span text:style-name="T10"> <text:s text:c="2"/></text:span>Tack it up, tack it up, buddy, gonna shut you down.</text:p>
      <text:p text:style-name="P13"/>
      <text:p text:style-name="P26"><text:s text:c="4"/>G</text:p>
      <text:p text:style-name="P27">It happened on the strip where the road is wide, <text:span text:style-name="T23">t</text:span>wo cool shorts standing side-by-side.</text:p>
      <text:p text:style-name="P26"><text:s text:c="16"/>C</text:p>
      <text:p text:style-name="P27"><text:span text:style-name="T23">Y</text:span><text:span text:style-name="T12">e</text:span>a<text:span text:style-name="T12">h, </text:span><text:span text:style-name="T23">m</text:span><text:span text:style-name="T12">y fuel-injected Stingray and a four thirteen</text:span></text:p>
      <text:p text:style-name="P26">G</text:p>
      <text:p text:style-name="P27"><text:span text:style-name="T25">R</text:span>evin' up our engines and it sounds real mean.</text:p>
      <text:p text:style-name="P26">A <text:s text:c="31"/>C<text:span text:style-name="T25">m</text:span> <text:s text:c="15"/>D <text:s text:c="11"/>G<text:span text:style-name="T25"> <text:s text:c="4"/>| <text:s/>D</text:span></text:p>
      <text:p text:style-name="P27">Tack it up, tack it up, buddy, gonna shut you down.</text:p>
      <text:p text:style-name="P11"/>
      <text:p text:style-name="P26">G</text:p>
      <text:p text:style-name="P27">Declining numbers at an even rate, <text:span text:style-name="T25">a</text:span>t the count of one, we both accelerate.</text:p>
      <text:p text:style-name="P26"><text:s text:c="6"/>C <text:s text:c="82"/>G </text:p>
      <text:p text:style-name="P27">My Stingray is light, the slicks are starting to spin, <text:span text:style-name="T22">b</text:span>ut the 413's really diggin' in.</text:p>
      <text:p text:style-name="P26">A <text:s text:c="27"/>C<text:span text:style-name="T25">m</text:span> <text:s text:c="12"/>D <text:s text:c="10"/>G<text:span text:style-name="T25"> <text:s/>| <text:s/>D</text:span></text:p>
      <text:p text:style-name="P27">Gotta be cool now, power shift here we go.</text:p>
      <text:p text:style-name="P11"/>
      <text:p text:style-name="P32">Bridge</text:p>
      <text:p text:style-name="P24">C</text:p>
      <text:p text:style-name="P25">Super stock Dodge is winding out in low, <text:s text:c="2"/></text:p>
      <text:p text:style-name="P24"><text:s text:c="12"/>G</text:p>
      <text:p text:style-name="P25"><text:span text:style-name="T25">B</text:span>ut <text:span text:style-name="T25">m</text:span>y fuel-injected Stingray's really starting to go.</text:p>
      <text:p text:style-name="P24"><text:s text:c="6"/>C</text:p>
      <text:p text:style-name="P25">To get the traction, I'm riding my clutch.</text:p>
      <text:p text:style-name="P24"><text:s text:c="7"/>G <text:s text:c="42"/>D</text:p>
      <text:p text:style-name="P25">My pressure plate's burnin'; that machin<text:span text:style-name="T22">e</text:span>'s too much.</text:p>
      <text:p text:style-name="P34"/>
      <text:p text:style-name="P27"><text:span text:style-name="T30">Instrumental </text:span><text:span text:style-name="T31">Bridge</text:span></text:p>
      <text:p text:style-name="P10"/>
      <text:p text:style-name="P26">G</text:p>
      <text:p text:style-name="P27">Pedal's to the floor, <text:span text:style-name="T26">he</text:span><text:span text:style-name="T27">a</text:span><text:span text:style-name="T26">r</text:span> his dual quads <text:span text:style-name="T25">drink</text:span>, <text:line-break/>And now the <text:span text:style-name="T12">four-thirteen</text:span>'s lead is starting to shrink.</text:p>
      <text:p text:style-name="P26"><text:s text:c="9"/>C</text:p>
      <text:p text:style-name="P27">He‘<text:span text:style-name="T28">s </text:span>hot with ram induction, but it's understood, </text:p>
      <text:p text:style-name="P26"><text:s text:c="12"/>G</text:p>
      <text:p text:style-name="P27">I got a fuel-injected engine sittin' under my hood.</text:p>
      <text:p text:style-name="P11"/>
      <text:p text:style-name="P30"><text:span text:style-name="T8">Outro</text:span><text:span text:style-name="T6"> <text:s text:c="2"/>(</text:span><text:span text:style-name="T7">4</text:span><text:span text:style-name="T6">x)</text:span></text:p>
      <text:p text:style-name="P26">A <text:s text:c="30"/>C <text:s text:c="20"/>D <text:s text:c="12"/>G <text:s/><text:span text:style-name="T22">| G</text:span></text:p>
      <text:p text:style-name="P27">Shut it off, shut it off, buddy,<text:span text:style-name="T18"> </text:span><text:span text:style-name="T29">now I</text:span> shut you down. <text:s text:c="2"/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3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3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10T08:41:11.475000000</meta:creation-date>
    <dc:date>2022-08-11T14:34:19.256000000</dc:date>
    <meta:editing-duration>PT52M3S</meta:editing-duration>
    <meta:editing-cycles>15</meta:editing-cycles>
    <meta:generator>LibreOffice/7.3.4.2$Windows_X86_64 LibreOffice_project/728fec16bd5f605073805c3c9e7c4212a0120dc5</meta:generator>
    <meta:document-statistic meta:table-count="0" meta:image-count="0" meta:object-count="0" meta:page-count="3" meta:paragraph-count="112" meta:word-count="756" meta:character-count="5086" meta:non-whitespace-character-count="3084"/>
  </office:meta>
</office:document-meta>
</file>