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hut Down </text:p>
      <text:p text:style-name="P2"><text:a xlink:type="simple" xlink:href="https://www.youtube.com/watch?v=cY5tpp8j55k" office:target-frame-name="_blank" xlink:show="new" text:style-name="Internet_20_link" text:visited-style-name="Visited_20_Internet_20_Link"><text:span text:style-name="T2">Shut Down</text:span></text:a><text:span text:style-name="T2"> by The Beach Boys</text:span></text:p>
      <text:p text:style-name="P3"/>
      <text:p text:style-name="P3"/>
      <text:p text:style-name="P1">C <text:s text:c="22"/>D <text:s text:c="10"/>E <text:s text:c="7"/>A</text:p>
      <text:p text:style-name="P1">Tack it up, tack it up, buddy gonna shut you down</text:p>
      <text:p text:style-name="P1"><text:s/></text:p>
      <text:p text:style-name="P1"><text:s text:c="3"/>A</text:p>
      <text:p text:style-name="P1">It happened on the strip where the road is wide</text:p>
      <text:p text:style-name="P1"><text:s/></text:p>
      <text:p text:style-name="P1">Two cool shorts standing side-by-side (Ya)</text:p>
      <text:p text:style-name="P1"><text:s text:c="3"/>D</text:p>
      <text:p text:style-name="P1">My fuel-injected stingray and a 413</text:p>
      <text:p text:style-name="P1"><text:s text:c="6"/>A</text:p>
      <text:p text:style-name="P1">We're revin' up our engines and it sounds real mean</text:p>
      <text:p text:style-name="P1">C <text:s text:c="22"/>D <text:s text:c="10"/>E <text:s text:c="7"/>A</text:p>
      <text:p text:style-name="P1">Tack it up, tack it up, buddy gonna shut you down</text:p>
      <text:p text:style-name="P1"><text:s/></text:p>
      <text:p text:style-name="P1">A</text:p>
      <text:p text:style-name="P1">Declining numbers at an even rate</text:p>
      <text:p text:style-name="P1"><text:s/></text:p>
      <text:p text:style-name="P1">At the count of one we both accelerate</text:p>
      <text:p text:style-name="P1"><text:s text:c="3"/>D</text:p>
      <text:p text:style-name="P1">My Stingray is light, the slicks are starting to spin</text:p>
      <text:p text:style-name="P1"><text:s text:c="8"/>A</text:p>
      <text:p text:style-name="P1">But the 413's really diggin' in</text:p>
      <text:p text:style-name="P1">C <text:s text:c="17"/>D <text:s text:c="10"/>E <text:s text:c="6"/>A</text:p>
      <text:p text:style-name="P1">Gotta be cool now, power shift here we go</text:p>
      <text:p text:style-name="P1"><text:s/></text:p>
      <text:p text:style-name="P1">D</text:p>
      <text:p text:style-name="P1">Super stock Dodge is winding out in low but</text:p>
      <text:p text:style-name="P1"><text:s text:c="3"/>A</text:p>
      <text:p text:style-name="P1">My fuel-injected Stingray's really starting to go</text:p>
      <text:p text:style-name="P1"><text:s text:c="3"/>D</text:p>
      <text:p text:style-name="P1">To get the traction I'm riding my clutch</text:p>
      <text:p text:style-name="P1"><text:s text:c="3"/>A <text:s text:c="28"/>E</text:p>
      <text:p text:style-name="P1">My pressure plate's burnin' that machin's too much</text:p>
      <text:p text:style-name="P1"><text:s/></text:p>
      <text:p text:style-name="P1">A</text:p>
      <text:p text:style-name="P1">Pedal's to the floor, here his dual quads rake</text:p>
      <text:p text:style-name="P1"><text:s/></text:p>
      <text:p text:style-name="P1">And now the 413's lead is starting to shrink</text:p>
      <text:p text:style-name="P1"><text:s text:c="3"/>D</text:p>
      <text:p text:style-name="P1">He hot with ram induction, but it's understood</text:p>
      <text:p text:style-name="P1"><text:s text:c="8"/>A</text:p>
      <text:p text:style-name="P1">I got a fuel-injected engine sittin' under my hood</text:p>
      <text:p text:style-name="P1"><text:s/></text:p>
      <text:p text:style-name="P1">C <text:s text:c="24"/>D <text:s text:c="13"/>E <text:s text:c="7"/>A</text:p>
      <text:p text:style-name="P1">Shut it off, shut it off, buddy going to shut you down</text:p>
      <text:p text:style-name="P1">C <text:s text:c="24"/>D <text:s text:c="13"/>E <text:s text:c="7"/>A</text:p>
      <text:p text:style-name="P1">Shut it off, shut it off, buddy going to shut you down</text:p>
      <text:p text:style-name="P1">C <text:s text:c="24"/>D <text:s text:c="13"/>E <text:s text:c="7"/>A</text:p>
      <text:p text:style-name="P1"><text:soft-page-break/>Shut it off, shut it off, buddy going to shut you down</text:p>
      <text:p text:style-name="P1"><text:s/></text:p>
      <text:p text:style-name="P1">Set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08:41:11.475000000</meta:creation-date>
    <dc:date>2022-08-10T08:49:00.888000000</dc:date>
    <meta:editing-duration>PT7M50S</meta:editing-duration>
    <meta:editing-cycles>1</meta:editing-cycles>
    <meta:document-statistic meta:table-count="0" meta:image-count="0" meta:object-count="0" meta:page-count="2" meta:paragraph-count="53" meta:word-count="243" meta:character-count="1420" meta:non-whitespace-character-count="897"/>
    <meta:generator>LibreOffice/7.3.4.2$Windows_X86_64 LibreOffice_project/728fec16bd5f605073805c3c9e7c4212a0120dc5</meta:generator>
  </office:meta>
</office:document-meta>
</file>