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dewalk Surfin</text:p>
      <text:p text:style-name="Standard">Jan And Dean - </text:p>
      <text:p text:style-name="Standard">Sidewalk Surfin tab</text:p>
      <text:p text:style-name="Standard"><text:s/>Highlighted <text:s text:c="8"/>Show chord diagrams </text:p>
      <text:p text:style-name="Standard"/>
      <text:p text:style-name="Standard"/>
      <text:p text:style-name="Standard">A <text:s text:c="21"/>G <text:s text:c="7"/>A <text:s text:c="11"/>D</text:p>
      <text:p text:style-name="Standard">Grab your board and go sidewalk surfin' with me</text:p>
      <text:p text:style-name="Standard">D</text:p>
      <text:p text:style-name="Standard">Don't be afraid to try the newest sport around</text:p>
      <text:p text:style-name="Standard">(Bust your buns, bust your buns now)</text:p>
      <text:p text:style-name="Standard">A <text:s text:c="33"/>D</text:p>
      <text:p text:style-name="Standard">It's catching on in every city and town</text:p>
      <text:p text:style-name="Standard">G <text:s text:c="46"/></text:p>
      <text:p text:style-name="Standard">You can do the tricks the surfers do, just try a</text:p>
      <text:p text:style-name="Standard">D</text:p>
      <text:p text:style-name="Standard">Quasimodo or The Coffin too why don't you</text:p>
      <text:p text:style-name="Standard">A <text:s text:c="21"/>G <text:s text:c="7"/>A <text:s text:c="11"/>D</text:p>
      <text:p text:style-name="Standard">Grab your board and go sidewalk surfin' with me</text:p>
      <text:p text:style-name="Standard">D</text:p>
      <text:p text:style-name="Standard">You'll probably wipeout when you first try to shoot the curve</text:p>
      <text:p text:style-name="Standard">Bust your buns, bust your buns now</text:p>
      <text:p text:style-name="Standard">A <text:s text:c="33"/>D</text:p>
      <text:p text:style-name="Standard">Takin' gas in a bush takes a lotta nerve</text:p>
      <text:p text:style-name="Standard">G</text:p>
      <text:p text:style-name="Standard">Those hopscotch poledads and pedestrians, too, will bug ya</text:p>
      <text:p text:style-name="Standard">D</text:p>
      <text:p text:style-name="Standard">Shout "Cuyabunga!" now and skate right on through why don't you</text:p>
      <text:p text:style-name="Standard">A <text:s text:c="21"/>G <text:s text:c="7"/>A <text:s text:c="11"/>D</text:p>
      <text:p text:style-name="Standard">Grab your board and go sidewalk surfin' with me</text:p>
      <text:p text:style-name="Standard"/>
      <text:p text:style-name="Standard">(Instrumental) <text:s/>Bb <text:s/>D# <text:s/>Bb <text:s/>D# <text:s/></text:p>
      <text:p text:style-name="Standard"/>
      <text:p text:style-name="Standard">G# <text:s text:c="30"/></text:p>
      <text:p text:style-name="Standard">You can do the tricks the surfers do, just try a</text:p>
      <text:p text:style-name="Standard">D#</text:p>
      <text:p text:style-name="Standard">Quasimodo or The Coffin too why don't you</text:p>
      <text:p text:style-name="Standard">Bb <text:s text:c="20"/>G# <text:s text:c="6"/>Bb <text:s text:c="10"/>D#</text:p>
      <text:p text:style-name="Standard">Grab your board and go sidewalk surfin' with me</text:p>
      <text:p text:style-name="Standard">D#</text:p>
      <text:p text:style-name="Standard">So get your girl and take her tandem down the street</text:p>
      <text:p text:style-name="Standard">Bust your buns, bust your buns now</text:p>
      <text:p text:style-name="Standard">Bb <text:s text:c="36"/>D#</text:p>
      <text:p text:style-name="Standard">Then she'll know you're an asphalt athelete</text:p>
      <text:p text:style-name="Standard">G#</text:p>
      <text:p text:style-name="Standard">A downhill grade, man, will give you a kick</text:p>
      <text:p text:style-name="Standard"><text:s text:c="11"/>D#</text:p>
      <text:p text:style-name="Standard">But if the sidewalk's cracked, ya better pull out quick why don't you</text:p>
      <text:p text:style-name="Standard">Bb <text:s text:c="20"/>G# <text:s text:c="6"/>Bb <text:s text:c="10"/>D#</text:p>
      <text:p text:style-name="Standard"><text:soft-page-break/>Grab your board and go sidewalk surfin' with me</text:p>
      <text:p text:style-name="Standard">(Skateboard with me, why don't you skateboard me?)</text:p>
      <text:p text:style-name="Standard">Bb <text:s text:c="20"/>G# <text:s text:c="6"/>Bb <text:s text:c="10"/>D#</text:p>
      <text:p text:style-name="Standard">Grab your board and go sidewalk surfin' with me</text:p>
      <text:p text:style-name="Standard">(Skateboard with me, why don't you skateboard me?)</text:p>
      <text:p text:style-name="Standard">Bb <text:s text:c="20"/>G# <text:s text:c="6"/>Bb <text:s text:c="10"/>D#</text:p>
      <text:p text:style-name="Standard">Grab your board and go sidewalk surfin' with me</text:p>
      <text:p text:style-name="Standard">(Skateboard with me, why don't you skateboard me?)</text:p>
      <text:p text:style-name="Standard">Bb <text:s text:c="20"/>G# <text:s text:c="6"/>Bb <text:s text:c="10"/>D#</text:p>
      <text:p text:style-name="Standard">Grab your board and go sidewalk surfin' with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07T07:55:07.14</meta:creation-date>
    <meta:document-statistic meta:table-count="0" meta:image-count="0" meta:object-count="0" meta:page-count="2" meta:paragraph-count="55" meta:word-count="319" meta:character-count="2035"/>
    <dc:date>2018-03-07T07:55:18.95</dc:date>
    <dc:creator>Douglas Anderson</dc:creator>
    <meta:editing-duration>PT12S</meta:editing-duration>
    <meta:editing-cycles>1</meta:editing-cycles>
    <meta:generator>OpenOffice/4.1.4$Win32 OpenOffice.org_project/414m5$Build-9788</meta:generator>
  </office:meta>
</office:document-meta>
</file>