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lent Night – 190 Years</text:p>
      <text:p text:style-name="Standard"/>
      <text:p text:style-name="Standard">Post by Bill Egan to the Silent Night Connection group at Yahoo.</text:p>
      <text:p text:style-name="Standard">Message 134, September 13, 2006</text:p>
      <text:p text:style-name="Standard"><text:a xlink:type="simple" xlink:href="http://groups.yahoo.com/group/SilentNightConnection/message/134">http://groups.yahoo.com/group/SilentNightConnection/message/134</text:a> </text:p>
      <text:p text:style-name="Standard"/>
      <text:p text:style-name="Standard"/>
      <text:p text:style-name="Standard">The original words for the Christmas carol we know as "Silent Night"<text:line-break/>were written by Joseph Mohr in Mariapfarr, Austria in 1816. The music<text:line-break/>was added two years later.<text:line-break/><text:line-break/>Here is an English translation of the six German verses that is being<text:line-break/>distributed by the tourist office in Oberndorf, Austria:<text:line-break/><text:line-break/>1. Silent night, holy night,<text:line-break/>All is calm all is bright,<text:line-break/>'Round yon virgin Mother and Child,<text:line-break/>Holy infant so tender and mild,<text:line-break/>Sleep in heavenly peace.<text:line-break/>Sleep in heavenly peace.<text:line-break/><text:line-break/>2. Silent night, holy night,<text:line-break/>Son of God, love's pure light.<text:line-break/>Radiant beams from Thy holy face,<text:line-break/>With the dawn of redeeming grace,<text:line-break/>Jesus, Lord, at Thy birth;<text:line-break/>Jesus, Lord, at Thy birth.<text:line-break/><text:line-break/>3. Silent night, holy night,<text:line-break/>Here at last, healing light,<text:line-break/>From the heavenly kingdom sent,<text:line-break/>Abundant grace for our intent.<text:line-break/>Jesus, salvation for all.<text:line-break/>Jesus, salvation for all.<text:line-break/><text:line-break/>4. Silent night, holy night,<text:line-break/>Sleeps the world in peace tonight.<text:line-break/>God sends his Son to earth below,<text:line-break/>A Child from whom all blessings flow.<text:line-break/>Jesus embraces mankind.<text:line-break/>Jesus embraces mankind.<text:line-break/><text:line-break/>5. Silent night, holy night,<text:line-break/>Mindful of mankind's plight,<text:line-break/>The Lord in Heav'n on high decreed,<text:line-break/>From earthly woes we would be freed.<text:line-break/>Jesus, God's promise for peace.<text:line-break/>Jesus, God's promise for peace.<text:line-break/><text:line-break/><text:soft-page-break/>6. Silent night, holy night,<text:line-break/>Shepherds quake at the sight.<text:line-break/>Glories stream from heaven afar,<text:line-break/>Heav'nly hosts sing Alleluia;<text:line-break/>Christ the Savior is born.<text:line-break/>Christ the Savior is born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ouglas Anderson</meta:initial-creator>
    <meta:creation-date>2008-08-09T13:31:57</meta:creation-date>
    <dc:creator>Douglas Anderson</dc:creator>
    <dc:date>2008-08-09T13:33:38</dc:date>
    <meta:editing-cycles>1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262" meta:character-count="1567"/>
  </office:meta>
</office:document-meta>
</file>