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0.8875in"/>
    </style:style>
    <style:style style:name="Table1.B" style:family="table-column">
      <style:table-column-properties style:column-width="5.0979in"/>
    </style:style>
    <style:style style:name="Table1.C" style:family="table-column">
      <style:table-column-properties style:column-width="0.2681in"/>
    </style:style>
    <style:style style:name="Table1.D" style:family="table-column">
      <style:table-column-properties style:column-width="0.2958in"/>
    </style:style>
    <style:style style:name="Table1.F" style:family="table-column">
      <style:table-column-properties style:column-width="0.1076in"/>
    </style:style>
    <style:style style:name="Table1.A1" style:family="table-cell">
      <style:table-cell-properties style:vertical-align="middle" fo:background-color="#c8c3b0" fo:padding="0.0194in" fo:border="none">
        <style:background-image/>
      </style:table-cell-properties>
    </style:style>
    <style:style style:name="Table1.F1" style:family="table-cell">
      <style:table-cell-properties fo:padding="0.0194in" fo:border="none"/>
    </style:style>
    <style:style style:name="Table1.2" style:family="table-row">
      <style:table-row-properties fo:background-color="#f4f2e6">
        <style:background-image/>
      </style:table-row-properties>
    </style:style>
    <style:style style:name="Table1.A2" style:family="table-cell">
      <style:table-cell-properties style:vertical-align="middle" fo:padding="0.0194in" fo:border="none"/>
    </style:style>
    <style:style style:name="Table1.3" style:family="table-row">
      <style:table-row-properties fo:background-color="#e2dfc3">
        <style:background-image/>
      </style:table-row-properties>
    </style:style>
    <style:style style:name="P1" style:family="paragraph" style:parent-style-name="Standard">
      <style:paragraph-properties fo:margin-top="0.0598in" fo:margin-bottom="0.0598in"/>
      <style:text-properties style:font-name="Verdana"/>
    </style:style>
    <style:style style:name="P2" style:family="paragraph" style:parent-style-name="Standard">
      <style:paragraph-properties fo:margin-top="0.0598in" fo:margin-bottom="0.0598in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0598in" fo:margin-bottom="0.0598in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.0598in" fo:margin-bottom="0.0598in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top="0.0598in" fo:margin-bottom="0.0598in" fo:break-before="page"/>
      <style:text-properties style:font-name="Verdana"/>
    </style:style>
    <style:style style:name="P6" style:family="paragraph" style:parent-style-name="Standard">
      <style:paragraph-properties fo:margin-top="0.0598in" fo:margin-bottom="0.0598in" fo:break-before="pag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margin-top="0.0598in" fo:margin-bottom="0.0598in" fo:text-indent="0in" style:auto-text-indent="false"/>
      <style:text-properties style:font-name="Verdana"/>
    </style:style>
    <style:style style:name="P8" style:family="paragraph" style:parent-style-name="Standard">
      <style:paragraph-properties fo:margin-left="0.4925in" fo:margin-right="0in" fo:margin-top="0.0598in" fo:margin-bottom="0.0598in" fo:text-indent="0in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.0598in" fo:margin-bottom="0.0598in" fo:text-indent="0in" style:auto-text-indent="false"/>
      <style:text-properties style:font-name="Verdana"/>
    </style:style>
    <style:style style:name="P10" style:family="paragraph" style:parent-style-name="Text_20_body">
      <style:paragraph-properties fo:margin-left="0in" fo:margin-right="0in" style:line-height-at-least="0.2083in" fo:orphans="2" fo:widows="2" fo:text-indent="0in" style:auto-text-indent="false"/>
    </style:style>
    <style:style style:name="P11" style:family="paragraph" style:parent-style-name="Text_20_body">
      <style:paragraph-properties fo:margin-left="0in" fo:margin-right="0in" style:line-height-at-least="0.2083in" fo:orphans="2" fo:widows="2" fo:text-indent="0in" style:auto-text-indent="false"/>
      <style:text-properties fo:font-variant="normal" fo:text-transform="none" fo:color="#000000" style:font-name="Verdana2" fo:font-size="11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14" style:family="paragraph" style:parent-style-name="Text_20_body">
      <style:paragraph-properties fo:margin-top="0.0598in" fo:margin-bottom="0.0598in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15" style:family="paragraph" style:parent-style-name="Text_20_body">
      <style:paragraph-properties fo:margin-top="0.0598in" fo:margin-bottom="0.0598in"/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4925in" fo:margin-right="0in" fo:text-indent="0in" style:auto-text-indent="false"/>
    </style:style>
    <style:style style:name="P17" style:family="paragraph" style:parent-style-name="Text_20_body">
      <style:paragraph-properties fo:margin-left="0.4925in" fo:margin-right="0in" fo:text-indent="0in" style:auto-text-indent="false"/>
      <style:text-properties style:font-name="Verdana" fo:font-size="12pt" style:font-size-asian="12pt" style:font-size-complex="12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in" fo:border="none"/>
    </style:style>
    <style:style style:name="P20" style:family="paragraph" style:parent-style-name="Table_20_Contents">
      <style:paragraph-properties fo:padding="0in" fo:border="none"/>
      <style:text-properties fo:color="#027ac6" style:text-line-through-style="none" style:text-underline-style="none" style:text-blinking="false"/>
    </style:style>
    <style:style style:name="P21" style:family="paragraph" style:parent-style-name="Table_20_Heading">
      <style:paragraph-properties fo:text-align="start" style:justify-single-word="false" fo:padding-left="0in" fo:padding-right="0in" fo:padding-top="0.0193in" fo:padding-bottom="0.0193in" fo:border-left="none" fo:border-right="none" fo:border-top="0.0138in solid #c9c4b1" fo:border-bottom="0.0138in solid #c9c4b1"/>
    </style:style>
    <style:style style:name="T1" style:family="text">
      <style:text-properties fo:font-variant="normal" fo:text-transform="none" fo:color="#027ac6" style:text-line-through-styl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a3f64" style:font-name="Verdan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993300" style:text-position="33% 80%" style:font-name="Verdana" fo:font-size="10pt" fo:letter-spacing="normal" fo:font-style="normal" fo:font-weight="bold" style:font-size-asian="10pt" style:font-size-complex="10pt"/>
    </style:style>
    <style:style style:name="T6" style:family="text">
      <style:text-properties fo:color="#027ac6" style:text-line-through-style="none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top" style:vertical-rel="paragraph" style:horizontal-pos="righ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lent Night – The Hymnary</text:p>
      <text:p text:style-name="P1"/>
      <text:p text:style-name="P3"><draw:frame draw:style-name="fr3" draw:name="graphics24" text:anchor-type="paragraph" svg:width="4.4472in" svg:height="6.4346in" draw:z-index="23"><draw:image xlink:href="file:///F:/_Christmas/_Individual%20Song%20Files/_SNHN/_%20New%20SNHN%207/SNPN-no229-Hymn%20Tune%20and%20Svc%20Bk%20for%20Sun%20Schls-p191_files/low.jpg" xlink:type="simple" xlink:show="embed" xlink:actuate="onLoad"/></draw:frame>1. Silent night, peaceful night!</text:p>
      <text:p text:style-name="P3">All things sleep, shepherds keep</text:p>
      <text:p text:style-name="P3">Watch on Bethlehem's silent hill;</text:p>
      <text:p text:style-name="P3">And unseen, while all is still,</text:p>
      <text:p text:style-name="P3">Angels watch above,</text:p>
      <text:p text:style-name="P3">Angels watch above.</text:p>
      <text:p text:style-name="P3"/>
      <text:p text:style-name="P3">2. Bright the star shines afar,</text:p>
      <text:p text:style-name="P3">Guiding trav'lers on their way;</text:p>
      <text:p text:style-name="P3">Who their gold and incense bring,</text:p>
      <text:p text:style-name="P3">Offerings to the promised King,1</text:p>
      <text:p text:style-name="P3">Child of David's line,</text:p>
      <text:p text:style-name="P3">Child of David's line.</text:p>
      <text:p text:style-name="P3"/>
      <text:p text:style-name="P3">3. Light around! joyous sound!</text:p>
      <text:p text:style-name="P3">Angel voices wake the air;</text:p>
      <text:p text:style-name="P3">"Glory be to God in heav'n;</text:p>
      <text:p text:style-name="P3">Peace on earth to you is giv'n,</text:p>
      <text:p text:style-name="P3">Jesus the Saviour is come,</text:p>
      <text:p text:style-name="P3">Jesus the Saviour is come."</text:p>
      <text:p text:style-name="P3"/>
      <text:p text:style-name="P3">Also found in </text:p>
      <text:p text:style-name="P3">Hymn, Tune, and Service Book for Sunday Schools (Boston: American Unitarian Association, 1869), Hymn #229, p. 191.</text:p>
      <text:p text:style-name="P15">Source for text on web site: American Unitarian Association, <text:span text:style-name="T10">Hymn, Tune, and Service Book for Sunday Schools </text:span>(1873), #229.</text:p>
      <text:p text:style-name="P1"><text:a xlink:type="simple" xlink:href="http://www.hymnsandcarolsofchristmas.com/Hymns_and_Carols/silent_night_peaceful_night.htm"><text:span text:style-name="T11">http://www.hymnsandcarolsofchristmas.com/Hymns_and_Carols/silent_night_peaceful_night.htm</text:span></text:a></text:p>
      <text:p text:style-name="P1">= = = </text:p>
      <text:p text:style-name="P1"/>
      <text:p text:style-name="P1"/>
      <text:p text:style-name="P1"><text:soft-page-break/></text:p>
      <text:p text:style-name="P1"/>
      <text:p text:style-name="P1">1. Silent night! Peaceful night!</text:p>
      <text:p text:style-name="P1">Darkness flies, all is light;</text:p>
      <text:p text:style-name="P1">Shepherds hear the angels sing,</text:p>
      <text:p text:style-name="P1">"Alleluia! hail the King!</text:p>
      <text:p text:style-name="P1">Christ the Savior is born,</text:p>
      <text:p text:style-name="P1">Jesus the Savior is born."</text:p>
      <text:p text:style-name="P1"/>
      <text:p text:style-name="P1">2. Sileng night! Holy night!</text:p>
      <text:p text:style-name="P1">Shepherds quake at the sight:</text:p>
      <text:p text:style-name="P1">Glories stream from heav'n afar;</text:p>
      <text:p text:style-name="P1">Heavn'ly hosts sing alleluia,</text:p>
      <text:p text:style-name="P1">Christ the Savior is born,</text:p>
      <text:p text:style-name="P1">Jesus the Savior is born."</text:p>
      <text:p text:style-name="P1"/>
      <text:p text:style-name="P1">3. Silent night! Holiest night!</text:p>
      <text:p text:style-name="P1">Wondrous Star, lend thy light!</text:p>
      <text:p text:style-name="P1">With the angels let us sing</text:p>
      <text:p text:style-name="P1">Alleluia to our King!</text:p>
      <text:p text:style-name="P1">Christ the Savior is born,</text:p>
      <text:p text:style-name="P1">Jesus the Savior is born."</text:p>
      <text:p text:style-name="P1"/>
      <text:p text:style-name="P1">Source: The New Christian Hymnal #381</text:p>
      <text:p text:style-name="P1">Published in 23 hymnals</text:p>
      <text:p text:style-name="P1"/>
      <text:p text:style-name="P1">Instance Results @ hymnary.org</text:p>
      <text:p text:style-name="P1">ALL A B C D E F G H I J K L M N O P Q R S T U V W X Y Z</text:p>
      <text:p text:style-name="P1">Showing 1 - 23 of 23‹ Add/Remove Columns</text:p>
      <text:p text:style-name="P1"><text:soft-page-break/>First Line</text:p>
      <text:p text:style-name="P1">A Chord </text:p>
      <text:p text:style-name="P1"><text:tab/>Silent night, peaceful night, all things sleep</text:p>
      <text:p text:style-name="P1">Hymnal Amore Dei </text:p>
      <text:p text:style-name="P1"><text:tab/>Silent night, peaceful night, all things sleep</text:p>
      <text:p text:style-name="P1">Chapel Hymns and Services </text:p>
      <text:p text:style-name="P1"><text:tab/>Silent night, peaceful night, all things sleep</text:p>
      <text:p text:style-name="P1">Concordia: a Collection of Hymns and Spiritual Songs </text:p>
      <text:p text:style-name="P1"><text:tab/>Silent night, peaceful night, all things sleep</text:p>
      <text:p text:style-name="P1">Heart and Voice </text:p>
      <text:p text:style-name="P1"><text:tab/>Silent night, peaceful night, all things sleep</text:p>
      <text:p text:style-name="P1">Heart and Voice </text:p>
      <text:p text:style-name="P1"><text:tab/>Silent night, peaceful night, all things sleep</text:p>
      <text:p text:style-name="P1">Hymn, Tune, and Service Book for Sunday Schools </text:p>
      <text:p text:style-name="P1"><text:tab/>Silent night, peaceful night, all things sleep</text:p>
      <text:p text:style-name="P1">Hymnal, Amore Dei </text:p>
      <text:p text:style-name="P1"><text:tab/>Silent night, peaceful night</text:p>
      <text:p text:style-name="P1">Hymns for Worship </text:p>
      <text:p text:style-name="P1"><text:tab/>Silent night, peaceful night, all things sleep</text:p>
      <text:p text:style-name="P1">Hymns of the Spirit for Use in the Free Churches of America </text:p>
      <text:p text:style-name="P1"><text:tab/>Silent night, peaceful night, all things sleep</text:p>
      <text:p text:style-name="P1">Services for Congregational Worship </text:p>
      <text:p text:style-name="P1"><text:tab/>Silent night! peaceful night!</text:p>
      <text:p text:style-name="P1">Songs of Work and Worship </text:p>
      <text:p text:style-name="P1"><text:tab/>Silent night, peaceful night, all things sleep</text:p>
      <text:p text:style-name="P1">Sunday School Hymnal </text:p>
      <text:p text:style-name="P1"><text:tab/>Silent night, peaceful night, all things sleep</text:p>
      <text:p text:style-name="P1">The Beacon Song and Service book </text:p>
      <text:p text:style-name="P1"><text:tab/>Silent night! peaceful night!All things sleep</text:p>
      <text:p text:style-name="P1"><text:soft-page-break/>The Carol </text:p>
      <text:p text:style-name="P1"><text:tab/>Silent night, peaceful night, all things sleep</text:p>
      <text:p text:style-name="P1">The Chord </text:p>
      <text:p text:style-name="P1"><text:tab/>Silent night, peaceful night, all things sleep</text:p>
      <text:p text:style-name="P1">The Lutheran Hymnary Junior ... of the Norwegian Evangelical Lutheran Synod, the Evangelical Lutheran Synod and the United Norwegian Lutheran Church of America </text:p>
      <text:p text:style-name="P1"><text:tab/>Silent night, peaceful night, all things sleep</text:p>
      <text:p text:style-name="P1">The New Christian Hymnal </text:p>
      <text:p text:style-name="P1"><text:tab/>Silent night! Peaceful night!</text:p>
      <text:p text:style-name="P1">The New Hosanna </text:p>
      <text:p text:style-name="P1"><text:tab/>Silent night, peaceful night, all things sleep</text:p>
      <text:p text:style-name="P1">The New Hymn and Tune Book </text:p>
      <text:p text:style-name="P1"><text:tab/>Silent night, peaceful night, all things sleep</text:p>
      <text:p text:style-name="P1">The Standard Sunday School Hymnal </text:p>
      <text:p text:style-name="P1"><text:tab/>Silent night! peaceful night!</text:p>
      <text:p text:style-name="P1">The Sunday-School Hymnal and Service Book (Ed. A) </text:p>
      <text:p text:style-name="P1"><text:tab/>Silent night, peaceful night, all things sleep</text:p>
      <text:p text:style-name="P1">The Sunny Side </text:p>
      <text:p text:style-name="P1"><text:tab/>Silent night, peaceful night, all things sleep</text:p>
      <text:p text:style-name="P1"/>
      <text:p text:style-name="P1">= = = = </text:p>
      <text:p text:style-name="P1">All Instances, 1-23</text:p>
      <text:p text:style-name="P1">http://www.hymnary.org/instances?qu=in%3Ainstances%20textAuthNumber%3Asilent_night_peaceful_night_all_things_s&amp;sort=hymnalTitle</text:p>
      <text:p text:style-name="P1"/>
      <text:p text:style-name="P1">1. Title:<text:tab/>A Chord</text:p>
      <text:p text:style-name="P1">Editor:<text:tab/>E. M. Stephenson</text:p>
      <text:p text:style-name="P1">Publisher:<text:tab/>Chord Pub. Co., Jackson, MI, 1894</text:p>
      <text:p text:style-name="P1"/>
      <text:p text:style-name="P1"><text:soft-page-break/>2. Title:<text:tab/>Hymnal Amore Dei</text:p>
      <text:p text:style-name="P1">Publisher:<text:tab/>American Unitarian Association, Boston, 1897</text:p>
      <text:p text:style-name="P1">Denomination:<text:tab/>Unitarian churches</text:p>
      <text:p text:style-name="P1"/>
      <text:p text:style-name="P1">3. Title:<text:tab/>Chapel Hymns and Services</text:p>
      <text:p text:style-name="P1">Publisher:<text:tab/>Beacon Press, Boston, Mass., 1923</text:p>
      <text:p text:style-name="P1"/>
      <text:p text:style-name="P1">4. Title:<text:tab/>Concordia: a Collection of Hymns and Spiritual Songs</text:p>
      <text:p text:style-name="P1">Editor:<text:tab/>A. Bersagel, V. E. Boe, S. O. Sigmond</text:p>
      <text:p text:style-name="P1">Publisher:<text:tab/>Augsburg, Minneapolis, Minn., 1916</text:p>
      <text:p text:style-name="P1">Denomination:<text:tab/>Lutheran hymnals (general)</text:p>
      <text:p text:style-name="P1"/>
      <text:p text:style-name="P1">5. Title:<text:tab/>Heart and Voice</text:p>
      <text:p text:style-name="P1">Publisher:<text:tab/>G. H. Ellis Co., Boston, Mass., 1909</text:p>
      <text:p text:style-name="P1"/>
      <text:p text:style-name="P1">6. Title:<text:tab/>Heart and Voice</text:p>
      <text:p text:style-name="P1">Editor:<text:tab/>C. W. Wendte</text:p>
      <text:p text:style-name="P1">Publisher:<text:tab/>George H. Ellis, Boston, Mass., 1917</text:p>
      <text:p text:style-name="P1"/>
      <text:p text:style-name="P1">7. Title:<text:tab/>Hymn, Tune, and Service Book for Sunday Schools</text:p>
      <text:p text:style-name="P1">Publisher:<text:tab/>American Unitarian Association, Boston, 1869</text:p>
      <text:p text:style-name="P1">Denomination:<text:tab/>Unitarian churches</text:p>
      <text:p text:style-name="P1"/>
      <text:p text:style-name="P1">8. Title:<text:tab/>Hymnal, Amore Dei</text:p>
      <text:p text:style-name="P1">Editor:<text:tab/>Mrs. Theodore C. Williams</text:p>
      <text:p text:style-name="P1">Publisher:<text:tab/>George H. Ellis, Boston, 1890</text:p>
      <text:p text:style-name="P1">Denomination:<text:tab/>Unitarian churches</text:p>
      <text:p text:style-name="P1"/>
      <text:p text:style-name="P1">9. Title:<text:tab/>Hymns for Worship</text:p>
      <text:p text:style-name="P1"><text:soft-page-break/>Editor:<text:tab/>M. Brooks, H. Morton</text:p>
      <text:p text:style-name="P1">Publisher:<text:tab/>Association Press, New York, N.Y., 1939</text:p>
      <text:p text:style-name="P1"/>
      <text:p text:style-name="P1">10. Title:<text:tab/>Hymns of the Spirit for Use in the Free Churches of America</text:p>
      <text:p text:style-name="P1">Publisher:<text:tab/>Beacon Press, Boston, Mass., 1937</text:p>
      <text:p text:style-name="P1">Denomination:<text:tab/>Unitarian churches</text:p>
      <text:p text:style-name="P1"/>
      <text:p text:style-name="P1">11. Title:<text:tab/>Services for Congregational Worship</text:p>
      <text:p text:style-name="P1">Publisher:<text:tab/>American Unitarian Association, Boston, 1914</text:p>
      <text:p text:style-name="P1">Denomination:<text:tab/>Unitarian churches</text:p>
      <text:p text:style-name="P1"/>
      <text:p text:style-name="P1">12. Title:<text:tab/>Songs of Work and Worship</text:p>
      <text:p text:style-name="P1">Editor:<text:tab/><text:tab/>S. M. Cushing, J. Moore</text:p>
      <text:p text:style-name="P1">Publisher:<text:tab/>Universalist Publishing House, Boston, Mass., 1923</text:p>
      <text:p text:style-name="P1"/>
      <text:p text:style-name="P1">13. Title:<text:tab/>Sunday School Hymnal</text:p>
      <text:p text:style-name="P1">Editor:<text:tab/><text:tab/>L. W. Attwood</text:p>
      <text:p text:style-name="P1">Publisher:<text:tab/>Universalist Publishing House, Boston, Mass., 1912</text:p>
      <text:p text:style-name="P1"/>
      <text:p text:style-name="P1">14. Title:<text:tab/>The Beacon Song and Service book</text:p>
      <text:p text:style-name="P1">Publisher:<text:tab/>Beacon Press, Boston, Mass., 1935</text:p>
      <text:p text:style-name="P1">Denomination:<text:tab/>Unitarian churches</text:p>
      <text:p text:style-name="P1"/>
      <text:p text:style-name="P1">15. Title:<text:tab/>The Carol</text:p>
      <text:p text:style-name="P1">Editor:<text:tab/><text:tab/>Charles W. Wendte</text:p>
      <text:p text:style-name="P1">Publisher:<text:tab/>John Church, Cincinnatti, Ohio, 1886</text:p>
      <text:p text:style-name="P1"/>
      <text:p text:style-name="P1">16. Title:<text:tab/>The Chord</text:p>
      <text:p text:style-name="P1">Editor:<text:tab/><text:tab/>E. M. Stephenson</text:p>
      <text:p text:style-name="P1"><text:soft-page-break/>Publisher:<text:tab/>American Baptist Publication Society, Philadelphia, Penn., 1903</text:p>
      <text:p text:style-name="P1">Denomination:<text:tab/>Baptist General Convention for Foreign Missions (U.S.)</text:p>
      <text:p text:style-name="P1"/>
      <text:p text:style-name="P1">17. Title:<text:tab/>The Lutheran Hymnary Junior ... of the Norwegian Evangelical Lutheran Synod, the Evangelical Lutheran Synod and the United Norwegian Lutheran Church of America</text:p>
      <text:p text:style-name="P1">Editor:<text:tab/><text:tab/>D. G. Ristad</text:p>
      <text:p text:style-name="P1">Publisher:<text:tab/>Augsburg, Minneapolis, Minn., 1916</text:p>
      <text:p text:style-name="P1">Denomination:<text:tab/>Synod for the Norwegian Evangelical Lutheran Church in America</text:p>
      <text:p text:style-name="P1"/>
      <text:p text:style-name="P1">18. Title:<text:tab/>The New Christian Hymnal</text:p>
      <text:p text:style-name="P1">Editor:<text:tab/><text:tab/>Henry J. Kuiper</text:p>
      <text:p text:style-name="P1">Publisher:<text:tab/>William B. Eerdmans Pub. Co., Grand Rapids, Mich., 1929</text:p>
      <text:p text:style-name="P1"/>
      <text:p text:style-name="P1">19. Title:<text:tab/>The New Hosanna</text:p>
      <text:p text:style-name="P1">Publisher:<text:tab/>The New Church Board of Publication, New York, N.Y., 1902</text:p>
      <text:p text:style-name="P1">Denomination:<text:tab/>Churches of the New Jerusalem. General Convention</text:p>
      <text:p text:style-name="P1"/>
      <text:p text:style-name="P1">20. Title:<text:tab/>The New Hymn and Tune Book</text:p>
      <text:p text:style-name="P1">Publisher:<text:tab/>American Unitarian Association, Boston, Mass., 1914</text:p>
      <text:p text:style-name="P1">Denomination:<text:tab/>Unitarian churches</text:p>
      <text:p text:style-name="P1"/>
      <text:p text:style-name="P1">21. Title:<text:tab/>The Standard Sunday School Hymnal</text:p>
      <text:p text:style-name="P1">Editor:<text:tab/><text:tab/>C. C. Cline</text:p>
      <text:p text:style-name="P1">Publisher:<text:tab/>Standard Publishing Company, Cincinnati, 1888</text:p>
      <text:p text:style-name="P1">Notes:<text:tab/><text:tab/>This hymnal does not contain hymn numbers 60-64, 102-104, 152-154, 215-219, 234-239, 266-269, or 322-324.</text:p>
      <text:p text:style-name="P1"/>
      <text:p text:style-name="P1">22. Title:<text:tab/>The Sunday-School Hymnal and Service Book (Ed. A)</text:p>
      <text:p text:style-name="P1">Editor:<text:tab/><text:tab/>Charles L. Hutchins</text:p>
      <text:p text:style-name="P1"><text:soft-page-break/>Denomination:<text:tab/>Protestant Episcopal Church in the United States of America</text:p>
      <text:p text:style-name="P1">Publisher:<text:tab/>Charles L. Hutchins, Medford, Mass., 1887</text:p>
      <text:p text:style-name="P1">Language:<text:tab/>English</text:p>
      <text:p text:style-name="P1"/>
      <text:p text:style-name="P1">23. Title:<text:tab/>The Sunny Side</text:p>
      <text:p text:style-name="P1">Editor:<text:tab/><text:tab/>C. W. Wendte, H. S. Perkins</text:p>
      <text:p text:style-name="P1">Publisher:<text:tab/>William A. Pond &amp; Co., New York, N.Y., 1875</text:p>
      <text:p text:style-name="P1"/>
      <text:p text:style-name="P1">= = = = = = = = = = </text:p>
      <text:p text:style-name="P1"/>
      <text:p text:style-name="P1"/>
      <text:p text:style-name="P5">Text Results @ hymnary.org</text:p>
      <text:p text:style-name="P1">Showing 1 - 11 of 11‹ Add/Remove Columns</text:p>
      <text:p text:style-name="P1">First Line</text:p>
      <text:p text:style-name="P1"><text:tab/>1. Silent night, holy night, All is calm, all is bright </text:p>
      <text:p text:style-name="P1"><text:tab/>2. Silent night! Holy night! All is dark save the light </text:p>
      <text:p text:style-name="P1"><text:tab/>3. Silent night, holy night! Bethlehem sleeps </text:p>
      <text:p text:style-name="P1"><text:tab/>4. Silent night, holy night, Bethlem sleeps </text:p>
      <text:p text:style-name="P1"><text:tab/>5. Silent night! Holy night! Slumber reigns! Naught in sight </text:p>
      <text:p text:style-name="P1"><text:tab/>6. Silent night, holy night, see the star </text:p>
      <text:p text:style-name="P1"><text:tab/>7. Dawel nos! sanctaidd nos! (Silent night! Holy night!) </text:p>
      <text:p text:style-name="P1"><text:tab/>8. Silent night, holy night, golden stars </text:p>
      <text:p text:style-name="P1"><text:tab/>9. Silent night, holy night, all is held in slumber's might </text:p>
      <text:p text:style-name="P1"><text:tab/>10. Silent night, holy night, higher yet, the star arose </text:p>
      <text:p text:style-name="P1"><text:tab/>11. Silent night, holy night, nature deep, silence keeps </text:p>
      <text:p text:style-name="P1"/>
      <text:p text:style-name="P1">- - -</text:p>
      <text:p text:style-name="P1"/>
      <text:p text:style-name="P5"/>
      <text:p text:style-name="P4">1. Silent night, holy night, All is calm, all is bright</text:p>
      <text:p text:style-name="P3"><draw:frame draw:style-name="fr3" draw:name="graphics26" text:anchor-type="paragraph" svg:width="4.0098in" svg:height="6.0146in" draw:z-index="24"><draw:image xlink:href="http://www.hymnary.org/page/fetch/BH2008/298/low" xlink:type="simple" xlink:show="embed" xlink:actuate="onLoad"/></draw:frame>Translator (sts. 2, 4): Anonymous; Author: Joseph Mohr; Translator (Sts. 1, 3): John Freeman Young</text:p>
      <text:p text:style-name="P3">Tune: STILLE NACHT</text:p>
      <text:p text:style-name="P3">Published in 479 hymnals</text:p>
      <text:p text:style-name="P3"/>
      <text:p text:style-name="P8">1 Silent night, holy night!</text:p>
      <text:p text:style-name="P8">All is calm, all is bright</text:p>
      <text:p text:style-name="P8">'round yon virgin mother and child;</text:p>
      <text:p text:style-name="P8">holy infant, so tender and mild,</text:p>
      <text:p text:style-name="P8">sleep in heavenly peace,</text:p>
      <text:p text:style-name="P8">sleep in heavenly peace.</text:p>
      <text:p text:style-name="P8"/>
      <text:p text:style-name="P8">2 Silent night, holy night!</text:p>
      <text:p text:style-name="P8">Shepherds quake at the sight,</text:p>
      <text:p text:style-name="P8">glories stream from heaven afar,</text:p>
      <text:p text:style-name="P8">heavenly hosts sing alleluia;</text:p>
      <text:p text:style-name="P8">Christ, the Savior, is born!</text:p>
      <text:p text:style-name="P8">Christ, the Savior, is born!</text:p>
      <text:p text:style-name="P8"/>
      <text:p text:style-name="P8">3 Silent night, holy night!</text:p>
      <text:p text:style-name="P8">Son of God, love’s pure light,</text:p>
      <text:p text:style-name="P8">radiant beams from thy holy face,</text:p>
      <text:p text:style-name="P8">with the dawn of redeeming grace,</text:p>
      <text:p text:style-name="P8">Jesus, Lord, at thy birth,</text:p>
      <text:p text:style-name="P8">Jesus, Lord, at thy birth.</text:p>
      <text:p text:style-name="P8"/>
      <text:p text:style-name="P8">Source: Worship and Rejoice</text:p>
      <text:p text:style-name="P1"/>
      <text:p text:style-name="P4"/>
      <text:p text:style-name="P6">2. Silent night, holy night, all is dark, save the light</text:p>
      <text:p text:style-name="P3"><draw:frame draw:style-name="fr3" draw:name="graphics27" text:anchor-type="paragraph" svg:width="4in" svg:height="5.0799in" draw:z-index="25"><draw:image xlink:href="http://www.hymnary.org/page/fetch/RGS1922/175/low" xlink:type="simple" xlink:show="embed" xlink:actuate="onLoad"/></draw:frame> <text:s/>Author: Joseph Mohr</text:p>
      <text:p text:style-name="P3">Tune: STILLE NACHT</text:p>
      <text:p text:style-name="P3">Published in 9 hymnals</text:p>
      <text:p text:style-name="P3">Bell Translation.</text:p>
      <text:p text:style-name="P8">1 Silent night! Holy night!</text:p>
      <text:p text:style-name="P8">All is dark, save the light</text:p>
      <text:p text:style-name="P8">Yonder, where they sweet vigils keep,</text:p>
      <text:p text:style-name="P8">O'er the Babe who in silent sleep</text:p>
      <text:p text:style-name="P8">Rests in heavenly peace,</text:p>
      <text:p text:style-name="P8">Rests in heavenly peace.</text:p>
      <text:p text:style-name="P8"/>
      <text:p text:style-name="P8">2 Silent night! Peaceful night!</text:p>
      <text:p text:style-name="P8">Darkness flies, all is light;</text:p>
      <text:p text:style-name="P8">Shepherds hear the angels sing,</text:p>
      <text:p text:style-name="P8">"Alleluia! hail the King!</text:p>
      <text:p text:style-name="P8">Christ the Savior is born,</text:p>
      <text:p text:style-name="P8">Jesus the Savior is born.</text:p>
      <text:p text:style-name="P8"/>
      <text:p text:style-name="P8">3 Silent night! Holy night!</text:p>
      <text:p text:style-name="P8">Guiding Star, lend thy light!</text:p>
      <text:p text:style-name="P8">See the Eastern wise men bring</text:p>
      <text:p text:style-name="P8">Gifts and homage to our King!</text:p>
      <text:p text:style-name="P8">Christ the Savior is born,</text:p>
      <text:p text:style-name="P8">Jesus the Savior is born!</text:p>
      <text:p text:style-name="P8"/>
      <text:p text:style-name="P8">4 Silent night! Holiest night!</text:p>
      <text:p text:style-name="P8">Wondrous Star, lend thy light!</text:p>
      <text:p text:style-name="P8">With the angels let us sing</text:p>
      <text:p text:style-name="P8">Alleluia to our King!</text:p>
      <text:p text:style-name="P8">Christ the Savior is born,</text:p>
      <text:p text:style-name="P8">Jesus the Savior is born!</text:p>
      <text:p text:style-name="P8"><text:soft-page-break/></text:p>
      <text:p text:style-name="P8">Source: The Cokesbury Hymnal #27</text:p>
      <text:p text:style-name="P9"><text:a xlink:type="simple" xlink:href="http://www.hymnsandcarolsofchristmas.com/Hymns_and_Carols/holy_night_peaceful_night-2.htm"><text:span text:style-name="T11">http://www.hymnsandcarolsofchristmas.com/Hymns_and_Carols/holy_night_peaceful_night-2.htm</text:span></text:a><text:span text:style-name="T11"> </text:span></text:p>
      <text:p text:style-name="P7"/>
      <text:p text:style-name="P5"><draw:frame draw:style-name="fr1" draw:name="graphics1" text:anchor-type="paragraph" svg:x="2.8736in" svg:y="0.0764in" svg:width="4.0516in" svg:height="6.0898in" draw:z-index="0"><draw:image xlink:href="http://www.hymnary.org/page/fetch/SGHC1920/32/low" xlink:type="simple" xlink:show="embed" xlink:actuate="onLoad"/></draw:frame><text:span text:style-name="T9">3. Silent night, holy night! Bethlehem sleeps </text:span></text:p>
      <text:p text:style-name="P17"><text:bookmark text:name="authority_first_line"/>Silent night, sacred night, Bethlehem sleeps</text:p>
      <text:p text:style-name="P16"><text:a xlink:type="simple" xlink:href="http://www.hymnary.org/text/silent_night_sacred_night_bethlehem_slee#Author"><text:span text:style-name="T1">Author: Joseph Mohr</text:span></text:a><text:span text:style-name="T8"><text:line-break/></text:span><text:span text:style-name="T2">Published in </text:span><text:a xlink:type="simple" xlink:href="http://www.hymnary.org/text/silent_night_sacred_night_bethlehem_slee#instances"><text:span text:style-name="T1">14 hymnals</text:span></text:a><text:span text:style-name="T8"> </text:span></text:p>
      <text:p text:style-name="P10"/>
      <text:p text:style-name="P10"><text:span text:style-name="T3">1. Silent night, holy night!</text:span><text:span text:style-name="T3"><text:line-break/>Bethlehem sleeps yet what light<text:line-break/>Floats around the holy pair:<text:line-break/>Songs of Angels fill the air<text:line-break/>Strains of heavenly peace,<text:line-break/>Strains of heavenly peace.</text:span></text:p>
      <text:p text:style-name="P12">2. Silent night, holy night!<text:line-break/>Shepherds first see the light,<text:line-break/>Hear the Alleluias ring<text:line-break/>Which the Angel chorus sing<text:line-break/>"Christ the Saviour has come,<text:line-break/>Christ the Saviour has come!"</text:p>
      <text:p text:style-name="P12">3. Silent night, holy night.<text:line-break/>Son of God! oh, what light<text:line-break/>Radiates from Thy manger bed,<text:line-break/>Over realms with darkness spread,<text:line-break/>Thou in Bethlehem born.<text:line-break/>Thou in Bethlehem born.</text:p>
      <text:p text:style-name="P11">Source: Nicola A. Montani, ed., <text:span text:style-name="T10">The St. Gregory Hymnal And Catholic Choir Book.</text:span> Philadelphia: St. Gregory Guild, 1920, #11, p. 15.</text:p>
      <text:p text:style-name="Text_20_body"><text:a xlink:type="simple" xlink:href="http://www.hymnsandcarolsofchristmas.com/Hymns_and_Carols/silent_night_holy_night1.htm">http://www.hymnsandcarolsofchristmas.com/Hymns_and_Carols/silent_night_holy_night1.htm</text:a> <text:s/><text:line-break/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>
          <table:table-cell table:style-name="Table1.A1" office:value-type="string">
            <text:p text:style-name="P21"><text:bookmark text:name="dc-text-hymnalTitle-header"/><text:a xlink:type="simple" xlink:href="http://www.hymnary.org/text/silent_night_sacred_night_bethlehem_slee?sort=text-hymnalTitle"><text:span text:style-name="T7"><text:line-break/>Instances (14)</text:span></text:a><text:bookmark text:name="dc-text-header"/></text:p>
          </table:table-cell>
          <table:table-cell table:style-name="Table1.A1" office:value-type="string">
            <text:p text:style-name="P21"><draw:frame draw:style-name="fr2" draw:name="graphics2" text:anchor-type="as-char" svg:width="0.2083in" svg:height="0.2083in" draw:z-index="1"><draw:image xlink:href="http://www.hymnary.org/sites/hymnary.org/themes/newhymn/icons/20x20/page-text.png" xlink:type="simple" xlink:show="embed" xlink:actuate="onLoad"/></draw:frame><text:bookmark text:name="dc-image-header"/></text:p>
          </table:table-cell>
          <table:table-cell table:style-name="Table1.A1" office:value-type="string">
            <text:p text:style-name="P21"><draw:frame draw:style-name="fr2" draw:name="graphics3" text:anchor-type="as-char" svg:width="0.2083in" svg:height="0.2083in" draw:z-index="2"><draw:image xlink:href="http://www.hymnary.org/sites/hymnary.org/themes/newhymn/icons/20x20/camera.png" xlink:type="simple" xlink:show="embed" xlink:actuate="onLoad"/></draw:frame><text:bookmark text:name="dc-audio-header"/></text:p>
          </table:table-cell>
          <table:table-cell table:style-name="Table1.A1" office:value-type="string">
            <text:p text:style-name="P21"><draw:frame draw:style-name="fr2" draw:name="graphics4" text:anchor-type="as-char" svg:width="0.2083in" svg:height="0.2083in" draw:z-index="3"><draw:image xlink:href="http://www.hymnary.org/sites/hymnary.org/themes/newhymn/icons/20x20/speaker.png" xlink:type="simple" xlink:show="embed" xlink:actuate="onLoad"/></draw:frame><text:bookmark text:name="dc-score-header"/></text:p>
          </table:table-cell>
          <table:table-cell table:style-name="Table1.A1" office:value-type="string">
            <text:p text:style-name="P21"><draw:frame draw:style-name="fr2" draw:name="graphics5" text:anchor-type="as-char" svg:width="0.2083in" svg:height="0.2083in" draw:z-index="4"><draw:image xlink:href="http://www.hymnary.org/sites/hymnary.org/themes/newhymn/icons/20x20/page-tune.png" xlink:type="simple" xlink:show="embed" xlink:actuate="onLoad"/></draw:frame></text:p>
          </table:table-cell>
          <table:table-cell table:style-name="Table1.F1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draw:frame draw:style-name="fr2" draw:name="graphics6" text:anchor-type="as-char" svg:width="0.1665in" svg:height="0.1665in" draw:z-index="5"><draw:image xlink:href="http://www.hymnary.org/sites/hymnary.org/modules/hymnary_stars/star-empty.png" xlink:type="simple" xlink:show="embed" xlink:actuate="onLoad"/></draw:frame><text:bookmark text:name="star-509160408f67e"/></text:p>
          </table:table-cell>
          <table:table-cell table:style-name="Table1.A2" office:value-type="string">
            <text:p text:style-name="P19"><text:a xlink:type="simple" xlink:href="http://www.hymnary.org/hymn/CHGI1954/d82">Catholic Hymns, Gregorian Institute Hymnal, Organ Accompaniments to the 3rd and Augmented Edition #d82</text:a><text:span text:style-name="T6"> (1954)</text:span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7" text:anchor-type="as-char" svg:width="0.1665in" svg:height="0.1665in" draw:z-index="6"><draw:image xlink:href="http://www.hymnary.org/sites/hymnary.org/modules/hymnary_stars/star-empty.png" xlink:type="simple" xlink:show="embed" xlink:actuate="onLoad"/></draw:frame><text:bookmark text:name="star-509160408fcfa"/></text:p>
          </table:table-cell>
          <table:table-cell table:style-name="Table1.A2" office:value-type="string">
            <text:p text:style-name="P19"><text:a xlink:type="simple" xlink:href="http://www.hymnary.org/hymn/CTCC1873/334"><text:span text:style-name="T6">Chapel Treasures (Christ Chapel Sabbath-School, Lebanon, PA) #334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0"><draw:a xlink:type="simple" xlink:href="http://www.hymnary.org/hymn/CTCC1873/page/335"><draw:frame draw:style-name="fr2" draw:name="graphics8" text:anchor-type="as-char" svg:width="0.2362in" svg:height="0.2362in" draw:z-index="7"><draw:image xlink:href="http://www.hymnary.org/sites/hymnary.org/themes/newhymn/icons/20x20/camera.png" xlink:type="simple" xlink:show="embed" xlink:actuate="onLoad"/></draw:frame></draw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draw:frame draw:style-name="fr2" draw:name="graphics9" text:anchor-type="as-char" svg:width="0.1665in" svg:height="0.1665in" draw:z-index="8"><draw:image xlink:href="http://www.hymnary.org/sites/hymnary.org/modules/hymnary_stars/star-empty.png" xlink:type="simple" xlink:show="embed" xlink:actuate="onLoad"/></draw:frame><text:bookmark text:name="star-50916040906a2"/></text:p>
          </table:table-cell>
          <table:table-cell table:style-name="Table1.A2" office:value-type="string">
            <text:p text:style-name="P19"><text:a xlink:type="simple" xlink:href="http://www.hymnary.org/hymn/HPSN1955/d198"><text:span text:style-name="T6">Hymns used by the Pupils of the Sisters of Notre Dame #d198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10" text:anchor-type="as-char" svg:width="0.1665in" svg:height="0.1665in" draw:z-index="9"><draw:image xlink:href="http://www.hymnary.org/sites/hymnary.org/modules/hymnary_stars/star-empty.png" xlink:type="simple" xlink:show="embed" xlink:actuate="onLoad"/></draw:frame><text:bookmark text:name="star-5091604090e9d"/></text:p>
          </table:table-cell>
          <table:table-cell table:style-name="Table1.A2" office:value-type="string">
            <text:p text:style-name="P19"><text:a xlink:type="simple" xlink:href="http://www.hymnary.org/hymn/LCNS1885/42"><text:span text:style-name="T6">Laudis Corona: the new Sunday school hymn book, containing a collection of Catholic hymns, arranged for the principal seasons and festivals of the year #42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0"><draw:a xlink:type="simple" xlink:href="http://www.hymnary.org/hymn/LCNS1885/page/42"><draw:frame draw:style-name="fr2" draw:name="graphics11" text:anchor-type="as-char" svg:width="0.2362in" svg:height="0.2362in" draw:z-index="10"><draw:image xlink:href="http://www.hymnary.org/sites/hymnary.org/themes/newhymn/icons/20x20/camera.png" xlink:type="simple" xlink:show="embed" xlink:actuate="onLoad"/></draw:frame></draw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ext:soft-page-break/>
        <table:table-row table:style-name="Table1.2">
          <table:table-cell table:style-name="Table1.A2" office:value-type="string">
            <text:p text:style-name="P19"><draw:frame draw:style-name="fr2" draw:name="graphics12" text:anchor-type="as-char" svg:width="0.1665in" svg:height="0.1665in" draw:z-index="11"><draw:image xlink:href="http://www.hymnary.org/sites/hymnary.org/modules/hymnary_stars/star-empty.png" xlink:type="simple" xlink:show="embed" xlink:actuate="onLoad"/></draw:frame><text:bookmark text:name="star-5091604091597"/></text:p>
          </table:table-cell>
          <table:table-cell table:style-name="Table1.A2" office:value-type="string">
            <text:p text:style-name="P19"><text:a xlink:type="simple" xlink:href="http://www.hymnary.org/hymn/MHCS1903/d84"><text:span text:style-name="T6">Manual of Hymns for Congregational Singing, Prayers and Pious Practices #d84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13" text:anchor-type="as-char" svg:width="0.1665in" svg:height="0.1665in" draw:z-index="12"><draw:image xlink:href="http://www.hymnary.org/sites/hymnary.org/modules/hymnary_stars/star-empty.png" xlink:type="simple" xlink:show="embed" xlink:actuate="onLoad"/></draw:frame><text:bookmark text:name="star-5091604091d7b"/></text:p>
          </table:table-cell>
          <table:table-cell table:style-name="Table1.A2" office:value-type="string">
            <text:p text:style-name="P19"><text:a xlink:type="simple" xlink:href="http://www.hymnary.org/hymn/SFHC1925/d305"><text:span text:style-name="T6">St. Francis Hymnal and Choir Manual #d305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draw:frame draw:style-name="fr2" draw:name="graphics14" text:anchor-type="as-char" svg:width="0.1665in" svg:height="0.1665in" draw:z-index="13"><draw:image xlink:href="http://www.hymnary.org/sites/hymnary.org/modules/hymnary_stars/star-empty.png" xlink:type="simple" xlink:show="embed" xlink:actuate="onLoad"/></draw:frame><text:bookmark text:name="star-50916040924ff"/></text:p>
          </table:table-cell>
          <table:table-cell table:style-name="Table1.A2" office:value-type="string">
            <text:p text:style-name="P19"><text:a xlink:type="simple" xlink:href="http://www.hymnary.org/hymn/SJH51930/d98"><text:span text:style-name="T6">St. Joseph's Hymnal. 5th ed. #d98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15" text:anchor-type="as-char" svg:width="0.1665in" svg:height="0.1665in" draw:z-index="14"><draw:image xlink:href="http://www.hymnary.org/sites/hymnary.org/modules/hymnary_stars/star-empty.png" xlink:type="simple" xlink:show="embed" xlink:actuate="onLoad"/></draw:frame><text:bookmark text:name="star-5091604092a22"/></text:p>
          </table:table-cell>
          <table:table-cell table:style-name="Table1.A2" office:value-type="string">
            <text:p text:style-name="P19"><text:a xlink:type="simple" xlink:href="http://www.hymnary.org/hymn/SSHB1907/141"><text:span text:style-name="T6">Sunday School Hymn Book #141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0"><draw:a xlink:type="simple" xlink:href="http://www.hymnary.org/hymn/SSHB1907/page/141"><draw:frame draw:style-name="fr2" draw:name="graphics16" text:anchor-type="as-char" svg:width="0.2362in" svg:height="0.2362in" draw:z-index="15"><draw:image xlink:href="http://www.hymnary.org/sites/hymnary.org/themes/newhymn/icons/20x20/camera.png" xlink:type="simple" xlink:show="embed" xlink:actuate="onLoad"/></draw:frame></draw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draw:frame draw:style-name="fr2" draw:name="graphics17" text:anchor-type="as-char" svg:width="0.1665in" svg:height="0.1665in" draw:z-index="16"><draw:image xlink:href="http://www.hymnary.org/sites/hymnary.org/modules/hymnary_stars/star-empty.png" xlink:type="simple" xlink:show="embed" xlink:actuate="onLoad"/></draw:frame><text:bookmark text:name="star-509160409311b"/></text:p>
          </table:table-cell>
          <table:table-cell table:style-name="Table1.A2" office:value-type="string">
            <text:p text:style-name="P19"><text:a xlink:type="simple" xlink:href="http://www.hymnary.org/hymn/SCME1888/d87"><text:span text:style-name="T6">Sursum Corda: a Manual of English Hymns and Prayers for the Use of CatholicSchools and Choirs #d87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18" text:anchor-type="as-char" svg:width="0.1665in" svg:height="0.1665in" draw:z-index="17"><draw:image xlink:href="http://www.hymnary.org/sites/hymnary.org/modules/hymnary_stars/star-empty.png" xlink:type="simple" xlink:show="embed" xlink:actuate="onLoad"/></draw:frame><text:bookmark text:name="star-50916040937c3"/></text:p>
          </table:table-cell>
          <table:table-cell table:style-name="Table1.A2" office:value-type="string">
            <text:p text:style-name="P19"><text:a xlink:type="simple" xlink:href="http://www.hymnary.org/hymn/DLSH1913/7"><text:span text:style-name="T6">The De La Salle Hymnal: for Catholic schools and choirs #7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0"><draw:a xlink:type="simple" xlink:href="http://www.hymnary.org/hymn/DLSH1913/page/7"><draw:frame draw:style-name="fr2" draw:name="graphics19" text:anchor-type="as-char" svg:width="0.2362in" svg:height="0.2362in" draw:z-index="18"><draw:image xlink:href="http://www.hymnary.org/sites/hymnary.org/themes/newhymn/icons/20x20/camera.png" xlink:type="simple" xlink:show="embed" xlink:actuate="onLoad"/></draw:frame></draw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draw:frame draw:style-name="fr2" draw:name="graphics20" text:anchor-type="as-char" svg:width="0.1665in" svg:height="0.1665in" draw:z-index="19"><draw:image xlink:href="http://www.hymnary.org/sites/hymnary.org/modules/hymnary_stars/star-empty.png" xlink:type="simple" xlink:show="embed" xlink:actuate="onLoad"/></draw:frame><text:bookmark text:name="star-5091604093d2a"/></text:p>
          </table:table-cell>
          <table:table-cell table:style-name="Table1.A2" office:value-type="string">
            <text:p text:style-name="P19"><text:a xlink:type="simple" xlink:href="http://www.hymnary.org/hymn/OMCM1935/d375"><text:span text:style-name="T6">The Ordinary of the Mass and Complete Manual of Hymns for Parochial Schools #d375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21" text:anchor-type="as-char" svg:width="0.1665in" svg:height="0.1665in" draw:z-index="20"><draw:image xlink:href="http://www.hymnary.org/sites/hymnary.org/modules/hymnary_stars/star-empty.png" xlink:type="simple" xlink:show="embed" xlink:actuate="onLoad"/></draw:frame><text:bookmark text:name="star-509160409421f"/></text:p>
          </table:table-cell>
          <table:table-cell table:style-name="Table1.A2" office:value-type="string">
            <text:p text:style-name="P19"><text:a xlink:type="simple" xlink:href="http://www.hymnary.org/hymn/PHSC1936/d117"><text:span text:style-name="T6">The Parochial Hymnal, a Select Collection #d117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draw:frame draw:style-name="fr2" draw:name="graphics22" text:anchor-type="as-char" svg:width="0.1665in" svg:height="0.1665in" draw:z-index="21"><draw:image xlink:href="http://www.hymnary.org/sites/hymnary.org/modules/hymnary_stars/star-empty.png" xlink:type="simple" xlink:show="embed" xlink:actuate="onLoad"/></draw:frame><text:bookmark text:name="star-5091604094a88"/></text:p>
          </table:table-cell>
          <table:table-cell table:style-name="Table1.A2" office:value-type="string">
            <text:p text:style-name="P19"><text:a xlink:type="simple" xlink:href="http://www.hymnary.org/hymn/SCH41955/d99"><text:span text:style-name="T6">The St. Cecilia Hymnal. 4th ed. #d99</text:span></text:a>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9"><draw:frame draw:style-name="fr2" draw:name="graphics23" text:anchor-type="as-char" svg:width="0.1665in" svg:height="0.1665in" draw:z-index="22"><draw:image xlink:href="http://www.hymnary.org/sites/hymnary.org/modules/hymnary_stars/star-empty.png" xlink:type="simple" xlink:show="embed" xlink:actuate="onLoad"/></draw:frame><text:bookmark text:name="star-50916040955a0"/></text:p>
          </table:table-cell>
          <table:table-cell table:style-name="Table1.A2" office:value-type="string">
            <text:p text:style-name="P19"><text:a xlink:type="simple" xlink:href="http://www.hymnary.org/hymn/SGHC1920/11"><text:span text:style-name="T6">The St. Gregory Hymnal and Catholic Choir Book. Singers' ed., Melody ed. #11</text:span></text:a></text:p>
          </table:table-cell>
          <table:table-cell table:style-name="Table1.F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0"/>
      <text:p text:style-name="P10"><text:s/></text:p>
      <text:p text:style-name="P10"/>
      <text:p text:style-name="P1"/>
      <text:p text:style-name="P5">4. Silent night, holy night, Bethlem sleeps </text:p>
      <text:p text:style-name="P1"/>
      <text:p text:style-name="P1"/>
      <text:p text:style-name="P5">5. Silent night! Holy night! Slumber reigns! Naught in sight </text:p>
      <text:p text:style-name="P1"/>
      <text:p text:style-name="P1"/>
      <text:p text:style-name="P5">6. Silent night, holy night, see the star </text:p>
      <text:p text:style-name="P1"/>
      <text:p text:style-name="P1"/>
      <text:p text:style-name="P5">7. Dawel nos! sanctaidd nos! (Silent night! Holy night!) </text:p>
      <text:p text:style-name="P1"/>
      <text:p text:style-name="P1"/>
      <text:p text:style-name="P5">8. Silent night, holy night, golden stars </text:p>
      <text:p text:style-name="P1"/>
      <text:p text:style-name="P1"/>
      <text:p text:style-name="P5">9. Silent night, holy night, all is held in slumber's might </text:p>
      <text:p text:style-name="P1"/>
      <text:p text:style-name="P1"/>
      <text:p text:style-name="P5">10. Silent night, holy night, higher yet, the star arose </text:p>
      <text:p text:style-name="P1"/>
      <text:p text:style-name="P1"/>
      <text:p text:style-name="P5">11. Silent night, holy night, nature deep, silence keeps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><text:s/></text:p>
      <text:p text:style-name="P1"/>
      <text:p text:style-name="P14">1. Silent night, peaceful night!<text:line-break/>All things sleep, shepherds keep<text:line-break/>Watch on Bethlehem's silent hill;<text:line-break/>And unseen, while all is still,<text:line-break/>Angels watch above,<text:line-break/>Angels watch above.</text:p>
      <text:p text:style-name="P13"><text:span text:style-name="T4">2. Bright the star shines afar,<text:line-break/>Guiding trav'lers on their way;<text:line-break/>Who their gold and incense bring,<text:line-break/>Offerings to the promised King,</text:span><text:a xlink:type="simple" xlink:href="http://www.hymnsandcarolsofchristmas.com/Hymns_and_Carols/silent_night_peaceful_night.htm#Note01"><text:span text:style-name="T5">1</text:span></text:a><text:span text:style-name="T4"><text:line-break/>Child of David's line,</text:span><text:a xlink:type="simple" xlink:href="http://www.hymnsandcarolsofchristmas.com/Hymns_and_Carols/silent_night_peaceful_night.htm#Note02"><text:span text:style-name="T5">2</text:span></text:a><text:span text:style-name="T4"><text:line-break/>Child of David's line.</text:span></text:p>
      <text:p text:style-name="P13"><text:span text:style-name="T4">3. Light around! joyous sound!<text:line-break/>Angel voices wake the air;<text:line-break/>"Glory be to God in heav'n;<text:line-break/>Peace on earth to you is giv'n,<text:line-break/>Jesus the Saviour is come,</text:span><text:a xlink:type="simple" xlink:href="http://www.hymnsandcarolsofchristmas.com/Hymns_and_Carols/silent_night_peaceful_night.htm#Note03"><text:span text:style-name="T5">3</text:span></text:a><text:span text:style-name="T4"><text:line-break/>Jesus the Saviour is come."</text:span></text:p>
      <text:p text:style-name="P15">Source: American Unitarian Association, <text:span text:style-name="T10">Hymn, Tune, and Service Book for Sunday Schools</text:span> (1873), #229.</text:p>
      <text:p text:style-name="P1"><text:a xlink:type="simple" xlink:href="http://www.hymnsandcarolsofchristmas.com/Hymns_and_Carols/silent_night_peaceful_night.htm"><text:span text:style-name="T11">http://www.hymnsandcarolsofchristmas.com/Hymns_and_Carols/silent_night_peaceful_night.htm</text:span></text:a><text:span text:style-name="T11"> </text:span></text:p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2" svg:font-family="Verdan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2-10-31T04:05:45.46</meta:creation-date>
    <dc:date>2012-10-31T13:13:59.08</dc:date>
    <dc:creator>Douglas Anderson</dc:creator>
    <meta:editing-duration>PT9H8M59S</meta:editing-duration>
    <meta:editing-cycles>10</meta:editing-cycles>
    <meta:generator>OpenOffice.org/3.4$Win32 OpenOffice.org_project/340m1$Build-9590</meta:generator>
    <meta:document-statistic meta:table-count="1" meta:image-count="26" meta:object-count="0" meta:page-count="25" meta:paragraph-count="301" meta:word-count="1906" meta:character-count="12060"/>
  </office:meta>
</office:document-meta>
</file>