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/>
    </style:style>
    <style:style style:name="P2" style:family="paragraph" style:parent-style-name="List_20_Heading">
      <style:paragraph-properties fo:margin-top="0in" fo:margin-bottom="0.1965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0. </text:p>
      <text:h text:style-name="Heading_20_2" text:outline-level="2" text:is-list-header="true"><text:a xlink:type="simple" xlink:href="http://groups.yahoo.com/group/ChristmasInternational/message/6529;_ylc=X3oDMTJxbnUyM2M2BF9TAzk3MzU5NzE1BGdycElkAzUxNDgwMjgEZ3Jwc3BJZAMxNzA1MDE0NzEwBG1zZ0lkAzY1MjkEc2VjA2Rtc2cEc2xrA3Ztc2cEc3RpbWUDMTE5NzAyMDQ0NQ--" office:name="10" office:target-frame-name="_blank" xlink:show="new">Silent Night: The English Translation </text:a></text:h>
      <text:h text:style-name="Heading_20_3" text:outline-level="3" text:is-list-header="true">Posted by: "christmas_university" <text:a xlink:type="simple" xlink:href="mailto:no_reply@yahoogroups.com?Subject=%20Re%3ASilent%20Night%3A%20The%20English%20Translation" office:target-frame-name="_blank" xlink:show="new">no_reply@yahoogroups.com </text:a>  <text:a xlink:type="simple" xlink:href="http://profiles.yahoo.com/christmas_university" office:target-frame-name="_blank" xlink:show="new">christmas_university </text:a></text:h>
      <text:h text:style-name="Heading_20_4" text:outline-level="4" text:is-list-header="true">Thu Dec 6, 2007 7:46 am (PST) </text:h>
      <text:p text:style-name="P1"><text:line-break/><text:line-break/>"Stille Nacht" became a carol in 1818 when Franz Xaver Gruber added <text:line-break/>music to a six-stanza poem written by Joseph Mohr in 1816.<text:line-break/><text:line-break/>The German-language carol gained popularity throughout Europe in the <text:line-break/>early 19th century and then crossed to America with a traveling folk <text:line-break/>group, the Rainer Family Singers. The Rainers sang the Austrian carol <text:line-break/>at an 1839 concert at Trinity Church in New York City. Several <text:line-break/>decades later, an Episcopal priest at Trinity Church decided to <text:line-break/>create an English-language version of the carol. Rev. John Freeman <text:line-break/>Young (1820-1885) spent his spare time translating European hymns and <text:line-break/>carols. Surely, he had no idea his translation of "Stille Nacht" <text:line-break/>would become one of the most popular carols of all time. He <text:line-break/>translated just three verses - the first, second, and sixth. <text:line-break/><text:line-break/>In 1867, Rev. Young left New York for Jacksonville, Florida when he <text:line-break/>was appointed Episcopal Bishop of Florida, the second man to hold <text:line-break/>that office. He set aside his hymn hobby while traveling the length <text:line-break/>and breadth of the Florida wilderness on horseback, in stagecoach and <text:line-break/>carts, by steamer and sailboat, and very often on foot, starting <text:line-break/>Episcopal missions. He was stricken with pneumonia and died in <text:line-break/>November 1885. The funeral service was held at St. John's, the future <text:line-break/>cathedral in Jacksonville, and he was laid to rest in the Old City <text:line-break/>Cemetery where he lies nearly forgotten by the city he loved and <text:line-break/>ignored by the church he served. <text:line-break/><text:line-break/>In December 2006, Douglas D. Anderson, a carol historian from Oregon, <text:line-break/>located the earliest known copy of Bishop Young's translation. In <text:line-break/>1859, it was published in New York in a 16-page booklet <text:line-break/>titled "Carols for Christmas Time." <text:line-break/><text:line-break/>The "Silent Night" melody has changed from what Franz Gruber wrote <text:line-break/>189 years ago. Some notes have been deleted and a few notes have been <text:line-break/>changed. In addition to the original guitar arrangement, Gruber wrote <text:line-break/>several other versions for organ and orchestra. You can get the sheet <text:line-break/>music for Gruber's various arrangements at the Silent Night Museum in <text:line-break/>Oberndorf. In December 2006, the Silent Night Society published the <text:line-break/><text:soft-page-break/>three verses translated by John Young along with a new English <text:line-break/>translation of the other three verses. <text:line-break/><text:line-break/>1. Silent night, holy night, <text:line-break/>All is calm all is bright, <text:line-break/>'Round yon virgin Mother and Child, <text:line-break/>Holy infant so tender and mild, <text:line-break/>Sleep in heavenly peace. <text:line-break/>Sleep in heavenly peace. <text:line-break/><text:line-break/>2. Silent night, holy night, <text:line-break/>Son of God, love's pure light. <text:line-break/>Radiant beams from Thy holy face, <text:line-break/>With the dawn of redeeming grace, <text:line-break/>Jesus, Lord, at Thy birth; <text:line-break/>Jesus, Lord, at Thy birth. <text:line-break/><text:line-break/>3. Silent night, holy night,<text:line-break/>Here at last, healing light,<text:line-break/>From the heavenly kingdom sent,<text:line-break/>Abundant grace for our intent.<text:line-break/>Jesus, salvation for all.<text:line-break/>Jesus, salvation for all. <text:line-break/><text:line-break/>4. Silent night, holy night,<text:line-break/>Sleeps the world in peace tonight.<text:line-break/>God sends his Son to earth below,<text:line-break/>A Child from whom all blessings flow.<text:line-break/>Jesus embraces mankind.<text:line-break/>Jesus embraces mankind. <text:line-break/><text:line-break/>5. Silent night, holy night,<text:line-break/>Mindful of mankind's plight,<text:line-break/>The Lord in Heav'n on high decreed,<text:line-break/>From earthly woes we would be freed. <text:line-break/>Jesus, God's promise for peace.<text:line-break/>Jesus, God's promise for peace. <text:line-break/><text:line-break/>6. Silent night, holy night, <text:line-break/>Shepherds quake at the sight. <text:line-break/>Glories stream from heaven afar, <text:line-break/>Heav'nly hosts sing Alleluia; <text:line-break/>Christ the Savior is born. <text:line-break/>Christ the Savior is born.</text:p>
      <text:p text:style-name="Standard"/>
      <text:p text:style-name="Standard">Posted at the Christmas International site, Yahoo.com, Dec. 7, 200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horndale" fo:font-size="18pt" fo:font-weight="bold" style:font-name-asian="Andale Sans UI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horndale" fo:font-size="14pt" fo:font-weight="bold" style:font-name-asian="Andale Sans UI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horndale" fo:font-size="12pt" fo:font-weight="bold" style:font-name-asian="Andale Sans UI" style:font-size-asian="12pt" style:font-weight-asian="bold" style:font-name-complex="Tahoma" style:font-size-complex="12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ouglas Anderson</meta:initial-creator>
    <meta:creation-date>2007-12-21T20:19:17</meta:creation-date>
    <dc:creator>Douglas Anderson</dc:creator>
    <dc:date>2007-12-21T20:20:44</dc:date>
    <meta:editing-cycles>1</meta:editing-cycles>
    <meta:editing-duration>PT1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" meta:word-count="583" meta:character-count="3536"/>
  </office:meta>
</office:document-meta>
</file>