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lent Night, Holy Night</text:p>
      <text:p text:style-name="P4">Words:</text:p>
      <text:p text:style-name="P4">Translation by Alexander Krischnig </text:p>
      <text:p text:style-name="P4">Music</text:p>
      <text:p text:style-name="P4">Source: Silent Night Web</text:p>
      <text:p text:style-name="P2"><text:a xlink:type="simple" xlink:href="http://www.silentnight.web.za/translate/ladin.htm"><text:span text:style-name="T3">http://www.silentnight.web.za/translate/ladin.htm</text:span></text:a></text:p>
      <text:p text:style-name="P3"/>
      <text:p text:style-name="P1"><text:span text:style-name="T1">TRANSLATION<text:line-break/></text:span>1. Silent night, holy night!<text:line-break/>The world is calm, all is sleeping,<text:line-break/>only the noble couple, holy couple<text:line-break/>is watching with concern<text:line-break/>the holiest child,<text:line-break/>the holiest child.<text:line-break/><text:line-break/>2. Silent night, holy night!<text:line-break/>Bells are ringing everywhere,<text:line-break/>but only the angels' Halleluja<text:line-break/>is announcing the good news:<text:line-break/>The Messiah is born!<text:line-break/>The Messiah is born!<text:line-break/><text:line-break/>3. Silent night, holy night!<text:line-break/>Son of God, our comfort,<text:line-break/>may you bring peace to the world,<text:line-break/>and may you reign here:<text:line-break/>Jesus, our Redeemer!<text:line-break/>Jesus, our Redeemer! 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uglas Anderson</meta:initial-creator>
    <meta:creation-date>2009-01-28T02:27:02.95</meta:creation-date>
    <dc:date>2009-01-28T02:42:37.56</dc:date>
    <dc:creator>Douglas Anderson</dc:creator>
    <meta:editing-duration>PT00H15M40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99" meta:character-count="635"/>
  </office:meta>
</office:document-meta>
</file>