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4299in" table:align="left"/>
    </style:style>
    <style:style style:name="Table1.A" style:family="table-column">
      <style:table-column-properties style:column-width="3.1431in"/>
    </style:style>
    <style:style style:name="Table1.C" style:family="table-column">
      <style:table-column-properties style:column-width="3.1438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Verdana2" fo:font-size="10pt" style:font-size-asian="10pt" style:font-size-complex="10pt"/>
    </style:style>
    <style:style style:name="P2" style:family="paragraph" style:parent-style-name="Text_20_body">
      <style:text-properties style:font-name="Verdana2" fo:font-size="10pt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Verdana2" fo:font-size="10pt" style:font-size-asian="10pt" style:font-size-complex="10pt"/>
    </style:style>
    <style:style style:name="P4" style:family="paragraph" style:parent-style-name="Text_20_body">
      <style:paragraph-properties fo:margin-top="0.052in" fo:margin-bottom="0.052in" fo:line-height="100%"/>
    </style:style>
    <style:style style:name="T1" style:family="text">
      <style:text-properties style:font-name="Verdana"/>
    </style:style>
    <style:style style:name="T2" style:family="text">
      <style:text-properties style:text-position="33% 80%" fo:font-weight="bold"/>
    </style:style>
    <style:style style:name="T3" style:family="text">
      <style:text-properties style:text-position="33% 80%" style:font-name="Verdana1" fo:font-weight="bold"/>
    </style:style>
    <style:style style:name="T4" style:family="text">
      <style:text-properties style:text-position="33% 80%" style:font-name="Verdana2" fo:font-weight="bold"/>
    </style:style>
    <style:style style:name="T5" style:family="text">
      <style:text-properties style:text-position="33% 80%" style:font-name="Verdana2" fo:font-size="10pt" fo:font-weight="bold" style:font-size-asian="10pt" style:font-size-complex="10pt"/>
    </style:style>
    <style:style style:name="T6" style:family="text">
      <style:text-properties style:font-name="Verdana1"/>
    </style:style>
    <style:style style:name="T7" style:family="text">
      <style:text-properties style:font-name="Verdana2"/>
    </style:style>
    <style:style style:name="T8" style:family="text">
      <style:text-properties style:font-name="Verdana2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4"><text:a xlink:type="simple" xlink:href="http://www.hymnsandcarolsofchristmas.com/Hymns_and_Carols/peaceful_night_hallowed_night.htm" office:target-frame-name="_blank" xlink:show="new"><text:span text:style-name="T8">Peaceful Night, Hallowed Night</text:span></text:a><text:span text:style-name="T8"> (Translator unknown; "All around, sleep profound")</text:span></text:p>
            <text:p text:style-name="P1"/>
          </table:table-cell>
          <table:table-cell table:style-name="Table1.A1" office:value-type="string">
            <text:p text:style-name="Table_20_Contents"><text:a xlink:type="simple" xlink:href="http://www.hymnsandcarolsofchristmas.com/Hymns_and_Carols/silent_night_hallowed_night-warner.htm" office:target-frame-name="_blank" xlink:show="new"><text:span text:style-name="T8">Silent Night, Hallowed Night</text:span></text:a><text:span text:style-name="T8"> (Translation by J. F. Warner, 1849; "Land and deep silent sleep") </text:span></text:p>
          </table:table-cell>
          <table:table-cell table:style-name="Table1.C1" office:value-type="string">
            <text:p text:style-name="P4"><text:a xlink:type="simple" xlink:href="http://www.hymnsandcarolsofchristmas.com/Hymns_and_Carols/silent_night_hallowed_night.htm" office:target-frame-name="_blank" xlink:show="new"><text:span text:style-name="T8">Silent Night! Hallow'd Night!</text:span></text:a><text:span text:style-name="T8"> (Translator Unknown; "Earth is hushed, Heav'n a-light!")</text:span></text:p>
            <text:p text:style-name="P1"/>
          </table:table-cell>
        </table:table-row>
        <table:table-row>
          <table:table-cell table:style-name="Table1.A2" office:value-type="string">
            <text:p text:style-name="Table_20_Contents"><text:a xlink:type="simple" xlink:href="http://www.hymnsandcarolsofchristmas.com/Hymns_and_Carols/peaceful_night_hallowed_night.htm"><text:span text:style-name="T8">http://www.hymnsandcarolsofchristmas.com/Hymns_and_Carols/peaceful_night_hallowed_night.htm</text:span></text:a><text:span text:style-name="T8"> </text:span></text:p>
          </table:table-cell>
          <table:table-cell table:style-name="Table1.A2" office:value-type="string">
            <text:p text:style-name="Table_20_Contents"><text:a xlink:type="simple" xlink:href="http://www.hymnsandcarolsofchristmas.com/Hymns_and_Carols/silent_night_hallowed_night-warner.htm"><text:span text:style-name="T8">http://www.hymnsandcarolsofchristmas.com/Hymns_and_Carols/silent_night_hallowed_night-warner.htm</text:span></text:a><text:span text:style-name="T8"> </text:span></text:p>
          </table:table-cell>
          <table:table-cell table:style-name="Table1.C2" office:value-type="string">
            <text:p text:style-name="P1">http://www.hymnsandcarolsofchristmas.com/Hymns_and_Carols/silent_night_hallowed_night.htm</text:p>
          </table:table-cell>
        </table:table-row>
        <table:table-row>
          <table:table-cell table:style-name="Table1.A2" office:value-type="string">
            <text:p text:style-name="P3">1. Peaceful night! hallowed night!<text:line-break/>All around, sleep profound<text:line-break/>Whilst the happy and privileg'd pair<text:line-break/>Watch the wonderful infant with care,<text:line-break/>Sunk in heav'nly repose,<text:line-break/>Sunk in heav'nly repose.</text:p>
            <text:p text:style-name="P3">2. Peaceful night! hallowed night!<text:line-break/>Shepherds first, tending sheep.<text:line-break/>Angels' song with wonder hear,<text:line-break/>Sounding loud from far and near,<text:line-break/>Jesus the Savior is come!<text:line-break/>Jesus the Savior is come.</text:p>
            <text:p text:style-name="P3">3. Peaceful night! hallowed night!<text:line-break/>Son of God, O what love<text:line-break/>Is in every feature protray'd!<text:line-break/>Thou to us salvation art made,<text:line-break/>Jesus the Savior of man!<text:line-break/>Jesus the Savior of man!</text:p>
            <text:p text:style-name="P1"/>
          </table:table-cell>
          <table:table-cell table:style-name="Table1.A2" office:value-type="string">
            <text:p text:style-name="P2">1. Silent night! hallowed night!<text:line-break/>Land and deep silent sleep;<text:line-break/>Softly glitters bright Bethlehem's star.<text:line-break/>Beckoning Israel's eye from afar<text:line-break/>Where the Saviour is born.<text:line-break/>Where the Saviour is born.</text:p>
            <text:p text:style-name="P2">2. Silent night! hallowed night! <text:line-break/>On the plain wakes the strain,<text:line-break/>Sung by heavenly harbingers bright,<text:line-break/>Fraught with tidings of boundless delight<text:line-break/>Christ the Saviour has come.<text:line-break/>Christ the Saviour has come.</text:p>
            <text:p text:style-name="Text_20_body"><text:span text:style-name="T8">3. Silent night! hallowed night!<text:line-break/>Earth awake, silence break,<text:line-break/>High your anthems of melody raise,<text:line-break/>Heaven and earth in full chorus of praise:<text:line-break/>Peace for ever shall reign. <text:line-break/>Peace for ever shall reign. </text:span></text:p>
            <text:p text:style-name="P1"/>
          </table:table-cell>
          <table:table-cell table:style-name="Table1.C2" office:value-type="string">
            <text:p text:style-name="P2">1. Silent night! hallow'd night!<text:line-break/>Earth is hushed, Heav'n a-light!<text:line-break/>Angels throng the starlit air,<text:line-break/>Whisp'ring round the Child so fair:<text:line-break/>"Sleep, sleep, O Baby King!<text:line-break/>Sleep," they softly sing.</text:p>
            <text:p text:style-name="P2">2. All is still, Jesus sleeps;<text:line-break/>Holy watch Joseph keeps;<text:line-break/>Mary bends His Face to see,<text:line-break/>Murm'ring low her lullaby;<text:line-break/>"Sleep, sleep, my Babe Divine!<text:line-break/>Sleep, God's Son and mine!"</text:p>
            <text:p text:style-name="P2">3. Blissful night, prophesied;<text:line-break/>angel-Hosts glorified,<text:line-break/>Wondrous news to shepherds tell!<text:line-break/>Heavenly harps their chorus swell!<text:line-break/>"Peace!" a Seraph sings,<text:line-break/>"Peace the Saviour brings."</text:p>
            <text:p text:style-name="P2">4. Gather round, people dear!<text:line-break/>Young and old, gather near!<text:line-break/>Though are closed those Eyes so sweet,<text:line-break/>Lo! His Heart doth watchful beat;<text:line-break/>Sleep then, Jesus dear!<text:line-break/>Sleep, my heart doth hear!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" svg:font-family="Verdana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uglas Anderson</meta:initial-creator>
    <meta:creation-date>2009-03-12T11:11:15.10</meta:creation-date>
    <meta:document-statistic meta:table-count="1" meta:image-count="0" meta:object-count="0" meta:page-count="1" meta:paragraph-count="16" meta:word-count="341" meta:character-count="2372"/>
    <dc:date>2009-03-12T11:16:05.07</dc:date>
    <dc:creator>Douglas Anderson</dc:creator>
    <meta:editing-duration>PT00H04M50S</meta:editing-duration>
    <meta:editing-cycles>1</meta:editing-cycles>
    <meta:generator>OpenOffice.org/3.0$Win32 OpenOffice.org_project/300m15$Build-9379</meta:generator>
  </office:meta>
</office:document-meta>
</file>